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26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<text:span text:style-name="T1">Ilmo</text:span><text:span text:style-name="T2"><text:s/></text:span><text:span text:style-name="T1">(a)</text:span><text:span text:style-name="T2"><text:s/></text:span><text:span text:style-name="T1">Senhor</text:span><text:span text:style-name="T2"><text:s/></text:span><text:span text:style-name="T1">(a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cretário</text:span><text:span text:style-name="T2"><text:s/></text:span><text:span text:style-name="T1">de</text:span><text:span text:style-name="T2"><text:s/></text:span><text:span text:style-name="T1">Educação</text:span><text:span text:style-name="T2"><text:s/></text:span><text:span text:style-name="T1">Silvio</text:span><text:span text:style-name="T2"><text:s/></text:span><text:span text:style-name="T1">Rodrigu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Relação</text:span><text:span text:style-name="T4"><text:s/></text:span><text:span text:style-name="T3">Nominal</text:span><text:span text:style-name="T4"><text:s/></text:span><text:span text:style-name="T3">Dirigent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O</text:span><text:span text:style-name="T6"><text:s/></text:span><text:span text:style-name="T7">INSTITUTO</text:span><text:span text:style-name="T6"><text:s/></text:span><text:span text:style-name="T7">DE</text:span><text:span text:style-name="T6"><text:s/></text:span><text:span text:style-name="T7">AÇÃO</text:span><text:span text:style-name="T6"><text:s/></text:span><text:span text:style-name="T7">SOCIAL</text:span><text:span text:style-name="T6"><text:s/></text:span><text:span text:style-name="T7">FORÇA</text:span><text:span text:style-name="T6"><text:s/></text:span><text:span text:style-name="T7">E</text:span><text:span text:style-name="T6"><text:s/></text:span><text:span text:style-name="T7">VIDA</text:span><text:span text:style-name="T5">,</text:span><text:span text:style-name="T6"><text:s/></text:span><text:span text:style-name="T5">inscrito</text:span><text:span text:style-name="T6"><text:s/></text:span><text:span text:style-name="T5">no</text:span><text:span text:style-name="T6"><text:s/></text:span><text:span text:style-name="T5">CNPJ</text:span><text:span text:style-name="T6"><text:s/></text:span><text:span text:style-name="T5">nº</text:span><text:span text:style-name="T6"><text:s/></text:span><text:span text:style-name="T5">02.080.755/0001-79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com</text:span><text:span text:style-name="T6"><text:s/></text:span><text:span text:style-name="T5">sede</text:span><text:span text:style-name="T6"><text:s/></text:span><text:span text:style-name="T5">à</text:span><text:span text:style-name="T6"><text:s/></text:span><text:span text:style-name="T5">Rua</text:span><text:span text:style-name="T6"><text:s/></text:span><text:span text:style-name="T5">Coronel</text:span><text:span text:style-name="T6"><text:s/></text:span><text:span text:style-name="T5">Estelita</text:span><text:span text:style-name="T6"><text:s/></text:span><text:span text:style-name="T5">Ribas,</text:span><text:span text:style-name="T6"><text:s/></text:span><text:span text:style-name="T5">nº</text:span><text:span text:style-name="T6"><text:s/></text:span><text:span text:style-name="T5">179,</text:span><text:span text:style-name="T6"><text:s/></text:span><text:span text:style-name="T5">Vila</text:span><text:span text:style-name="T6"><text:s/></text:span><text:span text:style-name="T5">Ré,</text:span><text:span text:style-name="T6"><text:s/></text:span><text:span text:style-name="T5">CEP:</text:span><text:span text:style-name="T6"><text:s/></text:span><text:span text:style-name="T5">03661-030</text:span><text:span text:style-name="T6"><text:s/></text:span><text:span text:style-name="T5">São</text:span><text:span text:style-name="T6"><text:s/></text:span><text:span text:style-name="T5">Paulo</text:span><text:span text:style-name="T6"><text:s/></text:span><text:span text:style-name="T5">-</text:span><text:span text:style-name="T6"><text:s/></text:span><text:span text:style-name="T5">SP,</text:span><text:span text:style-name="T6"><text:s/></text:span><text:span text:style-name="T5">por</text:span><text:span text:style-name="T6"><text:s/></text:span><text:span text:style-name="T5">meio</text:span><text:span text:style-name="T6"><text:s/></text:span><text:span text:style-name="T5">de</text:span><text:span text:style-name="T6"><text:s/></text:span><text:span text:style-name="T5">seu</text:span><text:span text:style-name="T6"><text:s/></text:span><text:span text:style-name="T5">representante</text:span><text:span text:style-name="T6"><text:s/></text:span><text:span text:style-name="T5">legal,</text:span><text:span text:style-name="T6"><text:s/></text:span><text:span text:style-name="T5">declara</text:span><text:span text:style-name="T6"><text:s/></text:span><text:span text:style-name="T5">que</text:span><text:span text:style-name="T6"><text:s/></text:span><text:span text:style-name="T5">não</text:span><text:span text:style-name="T6"><text:s/></text:span><text:span text:style-name="T5">houve</text:span><text:span text:style-name="T6"><text:s/></text:span><text:span text:style-name="T5">alteração</text:span><text:span text:style-name="T6"><text:s/></text:span><text:span text:style-name="T5">no</text:span><text:span text:style-name="T6"><text:s/></text:span><text:span text:style-name="T5">quadro</text:span><text:span text:style-name="T6"><text:s/></text:span><text:span text:style-name="T5">dos</text:span><text:span text:style-name="T6"><text:s/></text:span><text:span text:style-name="T5">membros</text:span><text:span text:style-name="T6"><text:s/></text:span><text:span text:style-name="T5">de</text:span><text:span text:style-name="T6"><text:s/></text:span><text:span text:style-name="T5">sua</text:span><text:span text:style-name="T6"><text:s/></text:span><text:span text:style-name="T5">diretoria</text:span><text:span text:style-name="T6"><text:s/></text:span><text:span text:style-name="T5">conforme</text:span><text:span text:style-name="T6"><text:s/></text:span><text:span text:style-name="T5">abaixo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Presidente</text:span><text:span text:style-name="T6"><text:s/></text:span><text:span text:style-name="T5">– Juliana</text:span><text:span text:style-name="T6"><text:s/></text:span><text:span text:style-name="T5">Ribeiro</text:span><text:span text:style-name="T6"><text:s/></text:span><text:span text:style-name="T5">Torqua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RG:</text:span><text:span text:style-name="T6"><text:s/></text:span><text:span text:style-name="T5">30.315.377-5</text:span><text:span text:style-name="T6"><text:s/></text:span><text:span text:style-name="T5">– SSP/SP</text:span><text:span text:style-name="T6"><text:s text:c="10"/></text:span><text:span text:style-name="T5">CPF:</text:span><text:span text:style-name="T6"><text:s/></text:span><text:span text:style-name="T5">296.655.148-8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Endereço:</text:span><text:span text:style-name="T6"><text:s/></text:span><text:span text:style-name="T5">Alameda</text:span><text:span text:style-name="T6"><text:s/></text:span><text:span text:style-name="T5">das</text:span><text:span text:style-name="T6"><text:s/></text:span><text:span text:style-name="T5">Tangerinas,175</text:span><text:span text:style-name="T6"><text:s/></text:span><text:span text:style-name="T5">– Aruja</text:span><text:span text:style-name="T6"><text:s/></text:span><text:span text:style-name="T5">Country</text:span><text:span text:style-name="T6"><text:s/></text:span><text:span text:style-name="T5">Club</text:span><text:span text:style-name="T6"><text:s/></text:span><text:span text:style-name="T5">– CEP:07435-235</text:span><text:span text:style-name="T6"><text:s/></text:span><text:span text:style-name="T5">– Arujá</text:span><text:span text:style-name="T6"><text:s/></text:span><text:span text:style-name="T5">-</text:span><text:span text:style-name="T6"><text:s/></text:span><text:span text:style-name="T5">SP</text:span><text:span text:style-name="T6"><text:s/></text:span><text:span text:style-name="T5">Telefone:</text:span><text:span text:style-name="T6"><text:s/></text:span><text:span text:style-name="T5">(11)</text:span><text:span text:style-name="T6"><text:s/></text:span><text:span text:style-name="T5">94072-448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Vive</text:span><text:span text:style-name="T6"><text:s/></text:span><text:span text:style-name="T5">Presidente</text:span><text:span text:style-name="T6"><text:s/></text:span><text:span text:style-name="T5">– José</text:span><text:span text:style-name="T6"><text:s/></text:span><text:span text:style-name="T5">Petrucio</text:span><text:span text:style-name="T6"><text:s/></text:span><text:span text:style-name="T5">da</text:span><text:span text:style-name="T6"><text:s/></text:span><text:span text:style-name="T5">Silv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RG:9.836.332-3</text:span><text:span text:style-name="T6"><text:s/></text:span><text:span text:style-name="T5">– SSP/SP</text:span><text:span text:style-name="T6"><text:s text:c="14"/></text:span><text:span text:style-name="T5">CPF:</text:span><text:span text:style-name="T6"><text:s/></text:span><text:span text:style-name="T5">917.912.438-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Endereço:</text:span><text:span text:style-name="T6"><text:s/></text:span><text:span text:style-name="T5">Rua</text:span><text:span text:style-name="T6"><text:s/></text:span><text:span text:style-name="T5">Santa</text:span><text:span text:style-name="T6"><text:s/></text:span><text:span text:style-name="T5">Cirila,</text:span><text:span text:style-name="T6"><text:s/></text:span><text:span text:style-name="T5">282-</text:span><text:span text:style-name="T6"><text:s/></text:span><text:span text:style-name="T5">Vila</text:span><text:span text:style-name="T6"><text:s/></text:span><text:span text:style-name="T5">Marieta-</text:span><text:span text:style-name="T6"><text:s/></text:span><text:span text:style-name="T5">CEP:</text:span><text:span text:style-name="T6"><text:s/></text:span><text:span text:style-name="T5">03622-050</text:span><text:span text:style-name="T6"><text:s/></text:span><text:span text:style-name="T5">-</text:span><text:span text:style-name="T6"><text:s/></text:span><text:span text:style-name="T5">São</text:span><text:span text:style-name="T6"><text:s/></text:span><text:span text:style-name="T5">Paulo/</text:span><text:span text:style-name="T6"><text:s/></text:span><text:span text:style-name="T5">SP</text:span><text:span text:style-name="T6"><text:s/></text:span><text:span text:style-name="T5">Telefone:</text:span><text:span text:style-name="T6"><text:s/></text:span><text:span text:style-name="T5">(11)</text:span><text:span text:style-name="T6"><text:s/></text:span><text:span text:style-name="T5">94718-74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Secretário</text:span><text:span text:style-name="T6"><text:s/></text:span><text:span text:style-name="T5">Geral</text:span><text:span text:style-name="T6"><text:s/></text:span><text:span text:style-name="T5">– Gileno</text:span><text:span text:style-name="T6"><text:s/></text:span><text:span text:style-name="T5">Santos</text:span><text:span text:style-name="T6"><text:s/></text:span><text:span text:style-name="T5">da</text:span><text:span text:style-name="T6"><text:s/></text:span><text:span text:style-name="T5">Silv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RG:</text:span><text:span text:style-name="T6"><text:s/></text:span><text:span text:style-name="T5">25.750.245-2</text:span><text:span text:style-name="T6"><text:s/></text:span><text:span text:style-name="T5">– SSP/SP</text:span><text:span text:style-name="T6"><text:s text:c="11"/></text:span><text:span text:style-name="T5">CPF:</text:span><text:span text:style-name="T6"><text:s/></text:span><text:span text:style-name="T5">190.808.478-28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Endereço:</text:span><text:span text:style-name="T6"><text:s/></text:span><text:span text:style-name="T5">Rua</text:span><text:span text:style-name="T6"><text:s/></text:span><text:span text:style-name="T5">Evans,</text:span><text:span text:style-name="T6"><text:s/></text:span><text:span text:style-name="T5">72</text:span><text:span text:style-name="T6"><text:s/></text:span><text:span text:style-name="T5">apto</text:span><text:span text:style-name="T6"><text:s/></text:span><text:span text:style-name="T5">43</text:span><text:span text:style-name="T6"><text:s/></text:span><text:span text:style-name="T5">A</text:span><text:span text:style-name="T6"><text:s/></text:span><text:span text:style-name="T5">bl</text:span><text:span text:style-name="T6"><text:s/></text:span><text:span text:style-name="T5">1</text:span><text:span text:style-name="T6"><text:s/></text:span><text:span text:style-name="T5">– Vila</text:span><text:span text:style-name="T6"><text:s/></text:span><text:span text:style-name="T5">Esperança-</text:span><text:span text:style-name="T6"><text:s/></text:span><text:span text:style-name="T5">CEP:</text:span><text:span text:style-name="T6"><text:s/></text:span><text:span text:style-name="T5">03648-020</text:span><text:span text:style-name="T6"><text:s/></text:span><text:span text:style-name="T5">-</text:span><text:span text:style-name="T6"><text:s/></text:span><text:span text:style-name="T5">São</text:span><text:span text:style-name="T6"><text:s/></text:span><text:span text:style-name="T5">Paulo/</text:span><text:span text:style-name="T6"><text:s/></text:span><text:span text:style-name="T5">SP</text:span><text:span text:style-name="T6"><text:s/></text:span><text:span text:style-name="T5">Telefone:</text:span><text:span text:style-name="T6"><text:s/></text:span><text:span text:style-name="T5">(11)</text:span><text:span text:style-name="T6"><text:s/></text:span><text:span text:style-name="T5">97321-385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Tesoureiro</text:span><text:span text:style-name="T6"><text:s/></text:span><text:span text:style-name="T5">– Andrea</text:span><text:span text:style-name="T6"><text:s/></text:span><text:span text:style-name="T5">Torquato</text:span><text:span text:style-name="T6"><text:s/></text:span><text:span text:style-name="T5">Gom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RG:</text:span><text:span text:style-name="T6"><text:s/></text:span><text:span text:style-name="T5">19.163.749-X</text:span><text:span text:style-name="T6"><text:s/></text:span><text:span text:style-name="T5">– SSP/SP</text:span><text:span text:style-name="T6"><text:s text:c="11"/></text:span><text:span text:style-name="T5">CPF:</text:span><text:span text:style-name="T6"><text:s/></text:span><text:span text:style-name="T5">295.307.968-8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Endereço:</text:span><text:span text:style-name="T6"><text:s/></text:span><text:span text:style-name="T5">Coronel</text:span><text:span text:style-name="T6"><text:s/></text:span><text:span text:style-name="T5">Américo</text:span><text:span text:style-name="T6"><text:s/></text:span><text:span text:style-name="T5">Fontinelli,</text:span><text:span text:style-name="T6"><text:s/></text:span><text:span text:style-name="T5">212-</text:span><text:span text:style-name="T6"><text:s/></text:span><text:span text:style-name="T5">Vila</text:span><text:span text:style-name="T6"><text:s/></text:span><text:span text:style-name="T5">Granada-</text:span><text:span text:style-name="T6"><text:s/></text:span><text:span text:style-name="T5">CEP:</text:span><text:span text:style-name="T6"><text:s/></text:span><text:span text:style-name="T5">03717-001</text:span><text:span text:style-name="T6"><text:s/></text:span><text:span text:style-name="T5">-São</text:span><text:span text:style-name="T6"><text:s/></text:span><text:span text:style-name="T5">Paulo/</text:span><text:span text:style-name="T6"><text:s/></text:span><text:span text:style-name="T5">SP</text:span><text:span text:style-name="T6"><text:s/></text:span><text:span text:style-name="T5">Telefone:</text:span><text:span text:style-name="T6"><text:s/></text:span><text:span text:style-name="T5">(11)</text:span><text:span text:style-name="T6"><text:s/></text:span><text:span text:style-name="T5">94738-165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1º</text:span><text:span text:style-name="T6"><text:s/></text:span><text:span text:style-name="T5">Conselho</text:span><text:span text:style-name="T6"><text:s/></text:span><text:span text:style-name="T5">Fiscal</text:span><text:span text:style-name="T6"><text:s/></text:span><text:span text:style-name="T5">– Vera</text:span><text:span text:style-name="T6"><text:s/></text:span><text:span text:style-name="T5">Lucia</text:span><text:span text:style-name="T6"><text:s/></text:span><text:span text:style-name="T5">Carvalho</text:span><text:span text:style-name="T6"><text:s/></text:span><text:span text:style-name="T5">da</text:span><text:span text:style-name="T6"><text:s/></text:span><text:span text:style-name="T5">Silva</text:span><text:span text:style-name="T6"><text:s/></text:span><text:span text:style-name="T5">RG:</text:span><text:span text:style-name="T6"><text:s/></text:span><text:span text:style-name="T5">4.851.415-9</text:span><text:span text:style-name="T6"><text:s/></text:span><text:span text:style-name="T5">– SSP/SP</text:span><text:span text:style-name="T6"><text:s text:c="7"/></text:span><text:span text:style-name="T5">CPF:</text:span><text:span text:style-name="T6"><text:s/></text:span><text:span text:style-name="T5">101.245.808-3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Endereço:</text:span><text:span text:style-name="T6"><text:s/></text:span><text:span text:style-name="T5">Rua</text:span><text:span text:style-name="T6"><text:s/></text:span><text:span text:style-name="T5">Dona</text:span><text:span text:style-name="T6"><text:s/></text:span><text:span text:style-name="T5">Cecília</text:span><text:span text:style-name="T6"><text:s/></text:span><text:span text:style-name="T5">Santana,</text:span><text:span text:style-name="T6"><text:s/></text:span><text:span text:style-name="T5">72</text:span><text:span text:style-name="T6"><text:s/></text:span><text:span text:style-name="T5">ap</text:span><text:span text:style-name="T6"><text:s/></text:span><text:span text:style-name="T5">71–Vila</text:span><text:span text:style-name="T6"><text:s/></text:span><text:span text:style-name="T5">Marieta</text:span><text:span text:style-name="T6"><text:s/></text:span><text:span text:style-name="T5">-CEP:</text:span><text:span text:style-name="T6"><text:s/></text:span><text:span text:style-name="T5">03650-010</text:span><text:span text:style-name="T6"><text:s/></text:span><text:span text:style-name="T5">-São</text:span><text:span text:style-name="T6"><text:s/></text:span><text:span text:style-name="T5">Paulo/SP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Telefone:</text:span><text:span text:style-name="T6"><text:s/></text:span><text:span text:style-name="T5">(11)</text:span><text:span text:style-name="T6"><text:s/></text:span><text:span text:style-name="T5">99634-455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2º</text:span><text:span text:style-name="T6"><text:s/></text:span><text:span text:style-name="T5">Conselho</text:span><text:span text:style-name="T6"><text:s/></text:span><text:span text:style-name="T5">Fiscal</text:span><text:span text:style-name="T6"><text:s/></text:span><text:span text:style-name="T5">– Carlos</text:span><text:span text:style-name="T6"><text:s/></text:span><text:span text:style-name="T5">Rodrigues</text:span><text:span text:style-name="T6"><text:s/></text:span><text:span text:style-name="T5">da</text:span><text:span text:style-name="T6"><text:s/></text:span><text:span text:style-name="T5">Fonseca</text:span><text:span text:style-name="T6"><text:s/></text:span><text:span text:style-name="T5">RG:</text:span><text:span text:style-name="T6"><text:s/></text:span><text:span text:style-name="T5">13.189.778-0</text:span><text:span text:style-name="T6"><text:s/></text:span><text:span text:style-name="T5">– SSP/SP</text:span><text:span text:style-name="T6"><text:s text:c="7"/></text:span><text:span text:style-name="T5">CPF:</text:span><text:span text:style-name="T6"><text:s/></text:span><text:span text:style-name="T5">022.110.298-17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Endereço:</text:span><text:span text:style-name="T6"><text:s text:c="2"/></text:span><text:span text:style-name="T5">Rua</text:span><text:span text:style-name="T6"><text:s text:c="2"/></text:span><text:span text:style-name="T5">Dona</text:span><text:span text:style-name="T6"><text:s text:c="2"/></text:span><text:span text:style-name="T5">Cecília</text:span><text:span text:style-name="T6"><text:s text:c="2"/></text:span><text:span text:style-name="T5">Santana,</text:span><text:span text:style-name="T6"><text:s text:c="2"/></text:span><text:span text:style-name="T5">72</text:span><text:span text:style-name="T6"><text:s text:c="2"/></text:span><text:span text:style-name="T5">Ap</text:span><text:span text:style-name="T6"><text:s text:c="2"/></text:span><text:span text:style-name="T5">71</text:span><text:span text:style-name="T6"><text:s text:c="2"/></text:span><text:span text:style-name="T5">– <text:s/>Vila</text:span><text:span text:style-name="T6"><text:s text:c="2"/></text:span><text:span text:style-name="T5">Marieta</text:span><text:span text:style-name="T6"><text:s text:c="2"/></text:span><text:span text:style-name="T5">– <text:s/>CEP:</text:span><text:span text:style-name="T6"><text:s text:c="2"/></text:span><text:span text:style-name="T5">03650-010-</text:span><text:span text:style-name="T6"><text:s text:c="2"/></text:span><text:span text:style-name="T5">Sã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Paulo/SP.</text:span><text:span text:style-name="T6"><text:s/></text:span><text:span text:style-name="T5">Telefone:</text:span><text:span text:style-name="T6"><text:s/></text:span><text:span text:style-name="T5">(11)</text:span><text:span text:style-name="T6"><text:s/></text:span><text:span text:style-name="T5">94134-456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Nestes</text:span><text:span text:style-name="T6"><text:s/></text:span><text:span text:style-name="T5">termos,</text:span><text:span text:style-name="T6"><text:s/></text:span><text:span text:style-name="T5">pede</text:span><text:span text:style-name="T6"><text:s/></text:span><text:span text:style-name="T5">deferiment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São</text:span><text:span text:style-name="T6"><text:s/></text:span><text:span text:style-name="T5">Paulo,</text:span><text:span text:style-name="T6"><text:s/></text:span><text:span text:style-name="T5">15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e</text:span><text:span text:style-name="T6"><text:s/></text:span><text:span text:style-name="T5">2025.</text:span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">
            <text:p><text:span text:style-name="T7">JULIANA</text:span><text:span text:style-name="T6"><text:s/></text:span><text:span text:style-name="T7">RIBEIRO</text:span><text:span text:style-name="T6"><text:s/></text:span><text:span text:style-name="T7">TORQUATO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5">PRESIDENT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RG:</text:span><text:span text:style-name="T6"><text:s/></text:span><text:span text:style-name="T5">30.315.377-5</text:span></text:p>
          </table:table-cell>
          <table:table-cell table:number-columns-repeated="16383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2T13:31:00Z</meta:creation-date>
    <dc:date>2026-05-12T13:31:02Z</dc:date>
    <meta:editing-duration>PT0S</meta:editing-duration>
  </office:meta>
</office:document-meta>
</file>