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8in">
        <style:tab-stops/>
      </style:paragraph-properties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874" text:anchor-type="paragraph" svg:x="0.21333in" svg:y="0.29667in" svg:width="8.03667in" svg:height="11.20333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CEI NOVO MUNDO</dc:title>
    <dc:subject/>
    <meta:initial-creator>word</meta:initial-creator>
    <dc:creator>word</dc:creator>
    <meta:creation-date>2026-05-12T17:11:00Z</meta:creation-date>
    <dc:date>2026-05-12T17:11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