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12395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REGULAMENTO</text:span><text:span text:style-name="T2"><text:s/></text:span><text:span text:style-name="T1">DE</text:span><text:span text:style-name="T2"><text:s/></text:span><text:span text:style-name="T1">COMPRAS</text:span><text:span text:style-name="T2"><text:s/></text:span><text:span text:style-name="T1">E</text:span><text:span text:style-name="T2"><text:s/></text:span><text:span text:style-name="T1">CONTRATAÇÃO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O</text:span><text:span text:style-name="T4"><text:s/></text:span><text:span text:style-name="T3">presente</text:span><text:span text:style-name="T4"><text:s/></text:span><text:span text:style-name="T3">regulamento</text:span><text:span text:style-name="T4"><text:s/></text:span><text:span text:style-name="T3">define</text:span><text:span text:style-name="T4"><text:s/></text:span><text:span text:style-name="T3">as</text:span><text:span text:style-name="T4"><text:s/></text:span><text:span text:style-name="T3">normas</text:span><text:span text:style-name="T4"><text:s/></text:span><text:span text:style-name="T3">para</text:span><text:span text:style-name="T4"><text:s/></text:span><text:span text:style-name="T3">compras</text:span><text:span text:style-name="T4"><text:s/></text:span><text:span text:style-name="T3">e</text:span><text:span text:style-name="T4"><text:s/></text:span><text:span text:style-name="T3">contratações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alizados</text:span><text:span text:style-name="T4"><text:s/></text:span><text:span text:style-name="T3">pela</text:span><text:span text:style-name="T4"><text:s/></text:span><text:span text:style-name="T3">IASFV</text:span><text:span text:style-name="T4"><text:s/></text:span><text:span text:style-name="T3">– <text:s/>Instituto</text:span><text:span text:style-name="T4"><text:s/></text:span><text:span text:style-name="T3">de</text:span><text:span text:style-name="T4"><text:s/></text:span><text:span text:style-name="T3">Ação</text:span><text:span text:style-name="T4"><text:s/></text:span><text:span text:style-name="T3">Social</text:span><text:span text:style-name="T4"><text:s/></text:span><text:span text:style-name="T3">Força</text:span><text:span text:style-name="T4"><text:s/></text:span><text:span text:style-name="T3">e</text:span><text:span text:style-name="T4"><text:s/></text:span><text:span text:style-name="T3">Vida,</text:span><text:span text:style-name="T4"><text:s/></text:span><text:span text:style-name="T3">centralizadas</text:span><text:span text:style-name="T4"><text:s/></text:span><text:span text:style-name="T3">no</text:span><text:span text:style-name="T4"><text:s/></text:span><text:span text:style-name="T3">Setor</text:span><text:span text:style-name="T4"><text:s/></text:span><text:span text:style-name="T3">Administrativo/Operacional</text:span><text:span text:style-name="T4"><text:s/></text:span><text:span text:style-name="T3">e</text:span><text:span text:style-name="T4"><text:s/></text:span><text:span text:style-name="T3">supervisionadas</text:span><text:span text:style-name="T4"><text:s/></text:span><text:span text:style-name="T3">pela</text:span><text:span text:style-name="T4"><text:s/></text:span><text:span text:style-name="T3">Direto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1.</text:span><text:span text:style-name="T6"><text:s/></text:span><text:span text:style-name="T5">Compr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Defini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onsidera-se</text:span><text:span text:style-name="T4"><text:s text:c="2"/></text:span><text:span text:style-name="T3">compra</text:span><text:span text:style-name="T4"><text:s text:c="2"/></text:span><text:span text:style-name="T3">toda</text:span><text:span text:style-name="T4"><text:s text:c="2"/></text:span><text:span text:style-name="T3">aquisição</text:span><text:span text:style-name="T4"><text:s text:c="2"/></text:span><text:span text:style-name="T3">remunerada</text:span><text:span text:style-name="T4"><text:s text:c="2"/></text:span><text:span text:style-name="T3">de</text:span><text:span text:style-name="T4"><text:s text:c="2"/></text:span><text:span text:style-name="T3">materiais</text:span><text:span text:style-name="T4"><text:s text:c="2"/></text:span><text:span text:style-name="T3">de</text:span><text:span text:style-name="T4"><text:s text:c="2"/></text:span><text:span text:style-name="T3">consumo</text:span><text:span text:style-name="T4"><text:s text:c="2"/></text:span><text:span text:style-name="T3">ou</text:span><text:span text:style-name="T4"><text:s text:c="2"/></text:span><text:span text:style-name="T3">bens</text:span><text:span text:style-name="T4"><text:s/></text:span><text:span text:style-name="T3">permanentes</text:span><text:span text:style-name="T4"><text:s/></text:span><text:span text:style-name="T3">destinados</text:span><text:span text:style-name="T4"><text:s/></text:span><text:span text:style-name="T3">ao</text:span><text:span text:style-name="T4"><text:s/></text:span><text:span text:style-name="T3">atendimento</text:span><text:span text:style-name="T4"><text:s/></text:span><text:span text:style-name="T3">das</text:span><text:span text:style-name="T4"><text:s/></text:span><text:span text:style-name="T3">necessidades</text:span><text:span text:style-name="T4"><text:s/></text:span><text:span text:style-name="T3">operacionais</text:span><text:span text:style-name="T4"><text:s/></text:span><text:span text:style-name="T3">do</text:span><text:span text:style-name="T4"><text:s/></text:span><text:span text:style-name="T3">Institut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Procedimento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O</text:span><text:span text:style-name="T4"><text:s/></text:span><text:span text:style-name="T3">processo</text:span><text:span text:style-name="T4"><text:s/></text:span><text:span text:style-name="T3">de</text:span><text:span text:style-name="T4"><text:s/></text:span><text:span text:style-name="T3">compras</text:span><text:span text:style-name="T4"><text:s/></text:span><text:span text:style-name="T3">compreende</text:span><text:span text:style-name="T4"><text:s/></text:span><text:span text:style-name="T3">as</text:span><text:span text:style-name="T4"><text:s/></text:span><text:span text:style-name="T3">seguintes</text:span><text:span text:style-name="T4"><text:s/></text:span><text:span text:style-name="T3">etapa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1.</text:span><text:span text:style-name="T4"><text:s text:c="3"/></text:span><text:span text:style-name="T3">Emissão</text:span><text:span text:style-name="T4"><text:s/></text:span><text:span text:style-name="T3">da</text:span><text:span text:style-name="T4"><text:s/></text:span><text:span text:style-name="T3">requisição</text:span><text:span text:style-name="T4"><text:s/></text:span><text:span text:style-name="T3">de</text:span><text:span text:style-name="T4"><text:s/></text:span><text:span text:style-name="T3">compra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2.</text:span><text:span text:style-name="T4"><text:s text:c="3"/></text:span><text:span text:style-name="T3">Solicitação</text:span><text:span text:style-name="T4"><text:s/></text:span><text:span text:style-name="T3">de</text:span><text:span text:style-name="T4"><text:s/></text:span><text:span text:style-name="T3">orçamento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3.</text:span><text:span text:style-name="T4"><text:s text:c="3"/></text:span><text:span text:style-name="T3">Seleção</text:span><text:span text:style-name="T4"><text:s/></text:span><text:span text:style-name="T3">da</text:span><text:span text:style-name="T4"><text:s/></text:span><text:span text:style-name="T3">proposta</text:span><text:span text:style-name="T4"><text:s/></text:span><text:span text:style-name="T3">mais</text:span><text:span text:style-name="T4"><text:s/></text:span><text:span text:style-name="T3">vantajosa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4.</text:span><text:span text:style-name="T4"><text:s text:c="3"/></text:span><text:span text:style-name="T3">Comp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Seleção</text:span><text:span text:style-name="T4"><text:s/></text:span><text:span text:style-name="T7">de</text:span><text:span text:style-name="T4"><text:s/></text:span><text:span text:style-name="T7">fornecedore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</text:span><text:span text:style-name="T4"><text:s/></text:span><text:span text:style-name="T3">escolha</text:span><text:span text:style-name="T4"><text:s/></text:span><text:span text:style-name="T3">dos</text:span><text:span text:style-name="T4"><text:s/></text:span><text:span text:style-name="T3">fornecedores</text:span><text:span text:style-name="T4"><text:s/></text:span><text:span text:style-name="T3">deve</text:span><text:span text:style-name="T4"><text:s/></text:span><text:span text:style-name="T3">observar</text:span><text:span text:style-name="T4"><text:s/></text:span><text:span text:style-name="T3">critérios</text:span><text:span text:style-name="T4"><text:s/></text:span><text:span text:style-name="T3">de</text:span><text:span text:style-name="T4"><text:s/></text:span><text:span text:style-name="T3">idoneidade,</text:span><text:span text:style-name="T4"><text:s/></text:span><text:span text:style-name="T3">qualidade</text:span><text:span text:style-name="T4"><text:s/></text:span><text:span text:style-name="T3">e</text:span><text:span text:style-name="T4"><text:s/></text:span><text:span text:style-name="T3">menor</text:span><text:span text:style-name="T4"><text:s/></text:span><text:span text:style-name="T3">custo</text:span><text:span text:style-name="T4"><text:s/></text:span><text:span text:style-name="T3">global,</text:span><text:span text:style-name="T4"><text:s/></text:span><text:span text:style-name="T3">incluindo</text:span><text:span text:style-name="T4"><text:s/></text:span><text:span text:style-name="T3">aspectos</text:span><text:span text:style-name="T4"><text:s/></text:span><text:span text:style-name="T3">como</text:span><text:span text:style-name="T4"><text:s/></text:span><text:span text:style-name="T3">garantia,</text:span><text:span text:style-name="T4"><text:s/></text:span><text:span text:style-name="T3">assistência</text:span><text:span text:style-name="T4"><text:s/></text:span><text:span text:style-name="T3">técnica,</text:span><text:span text:style-name="T4"><text:s/></text:span><text:span text:style-name="T3">prazo</text:span><text:span text:style-name="T4"><text:s/></text:span><text:span text:style-name="T3">de</text:span><text:span text:style-name="T4"><text:s/></text:span><text:span text:style-name="T3">entrega,</text:span><text:span text:style-name="T4"><text:s/></text:span><text:span text:style-name="T3">durabilidade,</text:span><text:span text:style-name="T4"><text:s/></text:span><text:span text:style-name="T3">forma</text:span><text:span text:style-name="T4"><text:s/></text:span><text:span text:style-name="T3">de</text:span><text:span text:style-name="T4"><text:s/></text:span><text:span text:style-name="T3">pagamento</text:span><text:span text:style-name="T4"><text:s/></text:span><text:span text:style-name="T3">e</text:span><text:span text:style-name="T4"><text:s/></text:span><text:span text:style-name="T3">credibilidade</text:span><text:span text:style-name="T4"><text:s/></text:span><text:span text:style-name="T3">comercia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Cotaçõe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Todas</text:span><text:span text:style-name="T4"><text:s/></text:span><text:span text:style-name="T3">as</text:span><text:span text:style-name="T4"><text:s/></text:span><text:span text:style-name="T3">compras</text:span><text:span text:style-name="T4"><text:s/></text:span><text:span text:style-name="T3">devem</text:span><text:span text:style-name="T4"><text:s/></text:span><text:span text:style-name="T3">ser</text:span><text:span text:style-name="T4"><text:s/></text:span><text:span text:style-name="T3">precedidas</text:span><text:span text:style-name="T4"><text:s/></text:span><text:span text:style-name="T3">de,</text:span><text:span text:style-name="T4"><text:s/></text:span><text:span text:style-name="T3">no</text:span><text:span text:style-name="T4"><text:s/></text:span><text:span text:style-name="T3">mínimo,</text:span><text:span text:style-name="T4"><text:s/></text:span><text:span text:style-name="T3">três</text:span><text:span text:style-name="T4"><text:s/></text:span><text:span text:style-name="T3">cotações</text:span><text:span text:style-name="T4"><text:s/></text:span><text:span text:style-name="T3">obtidas</text:span><text:span text:style-name="T4"><text:s/></text:span><text:span text:style-name="T3">junto</text:span><text:span text:style-name="T4"><text:s/></text:span><text:span text:style-name="T3">a</text:span><text:span text:style-name="T4"><text:s/></text:span><text:span text:style-name="T3">fornecedores</text:span><text:span text:style-name="T4"><text:s/></text:span><text:span text:style-name="T3">distinto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Aprovação</text:span><text:span text:style-name="T4"><text:s/></text:span><text:span text:style-name="T7">e</text:span><text:span text:style-name="T4"><text:s/></text:span><text:span text:style-name="T7">formaliza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</text:span><text:span text:style-name="T4"><text:s/></text:span><text:span text:style-name="T3">proposta</text:span><text:span text:style-name="T4"><text:s/></text:span><text:span text:style-name="T3">selecionada</text:span><text:span text:style-name="T4"><text:s/></text:span><text:span text:style-name="T3">será</text:span><text:span text:style-name="T4"><text:s/></text:span><text:span text:style-name="T3">submetida</text:span><text:span text:style-name="T4"><text:s/></text:span><text:span text:style-name="T3">à</text:span><text:span text:style-name="T4"><text:s/></text:span><text:span text:style-name="T3">Diretoria,</text:span><text:span text:style-name="T4"><text:s/></text:span><text:span text:style-name="T3">responsável</text:span><text:span text:style-name="T4"><text:s/></text:span><text:span text:style-name="T3">pela</text:span><text:span text:style-name="T4"><text:s/></text:span><text:span text:style-name="T3">aprovação</text:span><text:span text:style-name="T4"><text:s/></text:span><text:span text:style-name="T3">final.</text:span><text:span text:style-name="T4"><text:s/></text:span><text:span text:style-name="T3">Após</text:span><text:span text:style-name="T4"><text:s/></text:span><text:span text:style-name="T3">a</text:span><text:span text:style-name="T4"><text:s/></text:span><text:span text:style-name="T3">aprovação,</text:span><text:span text:style-name="T4"><text:s/></text:span><text:span text:style-name="T3">o</text:span><text:span text:style-name="T4"><text:s/></text:span><text:span text:style-name="T3">Setor</text:span><text:span text:style-name="T4"><text:s/></text:span><text:span text:style-name="T3">Administrativo/Operacional</text:span><text:span text:style-name="T4"><text:s/></text:span><text:span text:style-name="T3">emitirá</text:span><text:span text:style-name="T4"><text:s/></text:span><text:span text:style-name="T7">Pedido</text:span><text:span text:style-name="T4"><text:s/></text:span><text:span text:style-name="T7">de</text:span><text:span text:style-name="T4"><text:s/></text:span><text:span text:style-name="T7">Compra</text:span><text:span text:style-name="T3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O</text:span><text:span text:style-name="T4"><text:s/></text:span><text:span text:style-name="T3">recebimento</text:span><text:span text:style-name="T4"><text:s/></text:span><text:span text:style-name="T3">dos</text:span><text:span text:style-name="T4"><text:s/></text:span><text:span text:style-name="T3">materiais</text:span><text:span text:style-name="T4"><text:s/></text:span><text:span text:style-name="T3">deverá</text:span><text:span text:style-name="T4"><text:s/></text:span><text:span text:style-name="T3">ser</text:span><text:span text:style-name="T4"><text:s/></text:span><text:span text:style-name="T3">conferido</text:span><text:span text:style-name="T4"><text:s/></text:span><text:span text:style-name="T3">conforme</text:span><text:span text:style-name="T4"><text:s/></text:span><text:span text:style-name="T3">o</text:span><text:span text:style-name="T4"><text:s/></text:span><text:span text:style-name="T3">pedido</text:span><text:span text:style-name="T4"><text:s/></text:span><text:span text:style-name="T3">e</text:span><text:span text:style-name="T4"><text:s/></text:span><text:span text:style-name="T3">a</text:span><text:span text:style-name="T4"><text:s/></text:span><text:span text:style-name="T3">nota</text:span><text:span text:style-name="T4"><text:s/></text:span><text:span text:style-name="T3">fisc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encaminhada</text:span><text:span text:style-name="T4"><text:s/></text:span><text:span text:style-name="T3">imediatamente</text:span><text:span text:style-name="T4"><text:s/></text:span><text:span text:style-name="T3">ao</text:span><text:span text:style-name="T4"><text:s/></text:span><text:span text:style-name="T3">setor</text:span><text:span text:style-name="T4"><text:s/></text:span><text:span text:style-name="T3">competent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2.</text:span><text:span text:style-name="T6"><text:s/></text:span><text:span text:style-name="T5">Contratação</text:span><text:span text:style-name="T6"><text:s/></text:span><text:span text:style-name="T5">de</text:span><text:span text:style-name="T6"><text:s/></text:span><text:span text:style-name="T5">Serviç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Defini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Considera-se</text:span><text:span text:style-name="T4"><text:s/></text:span><text:span text:style-name="T3">serviço</text:span><text:span text:style-name="T4"><text:s/></text:span><text:span text:style-name="T3">toda</text:span><text:span text:style-name="T4"><text:s/></text:span><text:span text:style-name="T3">atividade</text:span><text:span text:style-name="T4"><text:s/></text:span><text:span text:style-name="T3">terceirizada</text:span><text:span text:style-name="T4"><text:s/></text:span><text:span text:style-name="T3">que</text:span><text:span text:style-name="T4"><text:s/></text:span><text:span text:style-name="T3">vise</text:span><text:span text:style-name="T4"><text:s/></text:span><text:span text:style-name="T3">atender</text:span><text:span text:style-name="T4"><text:s/></text:span><text:span text:style-name="T3">às</text:span><text:span text:style-name="T4"><text:s/></text:span><text:span text:style-name="T3">necessidades</text:span><text:span text:style-name="T4"><text:s/></text:span><text:span text:style-name="T3">do</text:span><text:span text:style-name="T4"><text:s/></text:span><text:span text:style-name="T3">Instituto,</text:span><text:span text:style-name="T4"><text:s text:c="2"/></text:span><text:span text:style-name="T3">incluindo,</text:span><text:span text:style-name="T4"><text:s text:c="2"/></text:span><text:span text:style-name="T3">entre</text:span><text:span text:style-name="T4"><text:s text:c="2"/></text:span><text:span text:style-name="T3">outras,</text:span><text:span text:style-name="T4"><text:s text:c="2"/></text:span><text:span text:style-name="T3">manutenção,</text:span><text:span text:style-name="T4"><text:s text:c="2"/></text:span><text:span text:style-name="T3">consultoria,</text:span><text:span text:style-name="T4"><text:s text:c="2"/></text:span><text:span text:style-name="T3">obras</text:span><text:span text:style-name="T4"><text:s text:c="2"/></text:span><text:span text:style-name="T3">civis,</text:span><text:span text:style-name="T4"><text:s text:c="2"/></text:span><text:span text:style-name="T3">locações,</text:span><text:span text:style-name="T4"><text:s/></text:span><text:span text:style-name="T3">transporte,</text:span><text:span text:style-name="T4"><text:s/></text:span><text:span text:style-name="T3">publicidade,</text:span><text:span text:style-name="T4"><text:s/></text:span><text:span text:style-name="T3">alimentação</text:span><text:span text:style-name="T4"><text:s/></text:span><text:span text:style-name="T3">e</text:span><text:span text:style-name="T4"><text:s/></text:span><text:span text:style-name="T3">serviços</text:span><text:span text:style-name="T4"><text:s/></text:span><text:span text:style-name="T3">técnicos</text:span><text:span text:style-name="T4"><text:s/></text:span><text:span text:style-name="T3">especializado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Aplicação</text:span><text:span text:style-name="T4"><text:s/></text:span><text:span text:style-name="T7">das</text:span><text:span text:style-name="T4"><text:s/></text:span><text:span text:style-name="T7">regra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s</text:span><text:span text:style-name="T4"><text:s/></text:span><text:span text:style-name="T3">normas</text:span><text:span text:style-name="T4"><text:s/></text:span><text:span text:style-name="T3">previstas</text:span><text:span text:style-name="T4"><text:s/></text:span><text:span text:style-name="T3">para</text:span><text:span text:style-name="T4"><text:s/></text:span><text:span text:style-name="T3">o</text:span><text:span text:style-name="T4"><text:s/></text:span><text:span text:style-name="T3">processo</text:span><text:span text:style-name="T4"><text:s/></text:span><text:span text:style-name="T3">de</text:span><text:span text:style-name="T4"><text:s/></text:span><text:span text:style-name="T3">compras</text:span><text:span text:style-name="T4"><text:s/></text:span><text:span text:style-name="T3">aplicam-se,</text:span><text:span text:style-name="T4"><text:s/></text:span><text:span text:style-name="T3">no</text:span><text:span text:style-name="T4"><text:s/></text:span><text:span text:style-name="T3">que</text:span><text:span text:style-name="T4"><text:s/></text:span><text:span text:style-name="T3">couber,</text:span><text:span text:style-name="T4"><text:s/></text:span><text:span text:style-name="T3">à</text:span><text:span text:style-name="T4"><text:s/></text:span><text:span text:style-name="T3">contratação</text:span><text:span text:style-name="T4"><text:s/></text:span><text:span text:style-name="T3">de</text:span><text:span text:style-name="T4"><text:s/></text:span><text:span text:style-name="T3">serviç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3.</text:span><text:span text:style-name="T6"><text:s/></text:span><text:span text:style-name="T5">Serviços</text:span><text:span text:style-name="T6"><text:s/></text:span><text:span text:style-name="T5">Técnico-Profissionais</text:span><text:span text:style-name="T6"><text:s/></text:span><text:span text:style-name="T5">Especializ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Incluem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natureza</text:span><text:span text:style-name="T4"><text:s/></text:span><text:span text:style-name="T3">técnica</text:span><text:span text:style-name="T4"><text:s/></text:span><text:span text:style-name="T3">ou</text:span><text:span text:style-name="T4"><text:s/></text:span><text:span text:style-name="T3">intelectual,</text:span><text:span text:style-name="T4"><text:s/></text:span><text:span text:style-name="T3">tais</text:span><text:span text:style-name="T4"><text:s/></text:span><text:span text:style-name="T3">com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Estudos,</text:span><text:span text:style-name="T4"><text:s/></text:span><text:span text:style-name="T3">projetos</text:span><text:span text:style-name="T4"><text:s/></text:span><text:span text:style-name="T3">e</text:span><text:span text:style-name="T4"><text:s/></text:span><text:span text:style-name="T3">planejamento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Consultorias,</text:span><text:span text:style-name="T4"><text:s/></text:span><text:span text:style-name="T3">assessorias,</text:span><text:span text:style-name="T4"><text:s/></text:span><text:span text:style-name="T3">auditorias</text:span><text:span text:style-name="T4"><text:s/></text:span><text:span text:style-name="T3">e</text:span><text:span text:style-name="T4"><text:s/></text:span><text:span text:style-name="T3">parecere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Fiscalização</text:span><text:span text:style-name="T4"><text:s/></text:span><text:span text:style-name="T3">e</text:span><text:span text:style-name="T4"><text:s/></text:span><text:span text:style-name="T3">gerenciamento</text:span><text:span text:style-name="T4"><text:s/></text:span><text:span text:style-name="T3">de</text:span><text:span text:style-name="T4"><text:s/></text:span><text:span text:style-name="T3">obra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Serviços</text:span><text:span text:style-name="T4"><text:s/></text:span><text:span text:style-name="T3">jurídico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Treinamentos</text:span><text:span text:style-name="T4"><text:s/></text:span><text:span text:style-name="T3">e</text:span><text:span text:style-name="T4"><text:s/></text:span><text:span text:style-name="T3">capacitaçõe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específico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Informática</text:span><text:span text:style-name="T4"><text:s/></text:span><text:span text:style-name="T3">e</text:span><text:span text:style-name="T4"><text:s/></text:span><text:span text:style-name="T3">desenvolvimento</text:span><text:span text:style-name="T4"><text:s/></text:span><text:span text:style-name="T3">de</text:span><text:span text:style-name="T4"><text:s/></text:span><text:span text:style-name="T3">sistema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Atividades</text:span><text:span text:style-name="T4"><text:s/></text:span><text:span text:style-name="T3">vinculadas</text:span><text:span text:style-name="T4"><text:s/></text:span><text:span text:style-name="T3">às</text:span><text:span text:style-name="T4"><text:s/></text:span><text:span text:style-name="T3">áreas</text:span><text:span text:style-name="T4"><text:s/></text:span><text:span text:style-name="T3">de</text:span><text:span text:style-name="T4"><text:s/></text:span><text:span text:style-name="T3">atuação</text:span><text:span text:style-name="T4"><text:s/></text:span><text:span text:style-name="T3">da</text:span><text:span text:style-name="T4"><text:s/></text:span><text:span text:style-name="T3">Associaçã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">Seleçã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</text:span><text:span text:style-name="T4"><text:s text:c="2"/></text:span><text:span text:style-name="T3">Diretoria</text:span><text:span text:style-name="T4"><text:s text:c="2"/></text:span><text:span text:style-name="T3">deverá</text:span><text:span text:style-name="T4"><text:s text:c="2"/></text:span><text:span text:style-name="T3">selecionar</text:span><text:span text:style-name="T4"><text:s text:c="2"/></text:span><text:span text:style-name="T3">o</text:span><text:span text:style-name="T4"><text:s text:c="2"/></text:span><text:span text:style-name="T3">prestador</text:span><text:span text:style-name="T4"><text:s text:c="2"/></text:span><text:span text:style-name="T3">com</text:span><text:span text:style-name="T4"><text:s text:c="2"/></text:span><text:span text:style-name="T3">base</text:span><text:span text:style-name="T4"><text:s text:c="2"/></text:span><text:span text:style-name="T3">na</text:span><text:span text:style-name="T4"><text:s text:c="2"/></text:span><text:span text:style-name="T3">idoneidade,</text:span><text:span text:style-name="T4"><text:s text:c="2"/></text:span><text:span text:style-name="T3">experiência</text:span><text:span text:style-name="T4"><text:s/></text:span><text:span text:style-name="T3">comprovada</text:span><text:span text:style-name="T4"><text:s/></text:span><text:span text:style-name="T3">e</text:span><text:span text:style-name="T4"><text:s/></text:span><text:span text:style-name="T3">especialização</text:span><text:span text:style-name="T4"><text:s/></text:span><text:span text:style-name="T3">na</text:span><text:span text:style-name="T4"><text:s/></text:span><text:span text:style-name="T3">área</text:span><text:span text:style-name="T4"><text:s/></text:span><text:span text:style-name="T3">correspondent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4.</text:span><text:span text:style-name="T6"><text:s/></text:span><text:span text:style-name="T5">Dispensa</text:span><text:span text:style-name="T6"><text:s/></text:span><text:span text:style-name="T5">de</text:span><text:span text:style-name="T6"><text:s/></text:span><text:span text:style-name="T5">Cot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</text:span><text:span text:style-name="T4"><text:s/></text:span><text:span text:style-name="T3">exigência</text:span><text:span text:style-name="T4"><text:s/></text:span><text:span text:style-name="T3">de</text:span><text:span text:style-name="T4"><text:s/></text:span><text:span text:style-name="T3">cotação</text:span><text:span text:style-name="T4"><text:s/></text:span><text:span text:style-name="T3">poderá</text:span><text:span text:style-name="T4"><text:s/></text:span><text:span text:style-name="T3">ser</text:span><text:span text:style-name="T4"><text:s/></text:span><text:span text:style-name="T3">dispensada</text:span><text:span text:style-name="T4"><text:s/></text:span><text:span text:style-name="T3">nas</text:span><text:span text:style-name="T4"><text:s/></text:span><text:span text:style-name="T3">seguintes</text:span><text:span text:style-name="T4"><text:s/></text:span><text:span text:style-name="T3">situaçõe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Aquisição</text:span><text:span text:style-name="T4"><text:s/></text:span><text:span text:style-name="T3">ou</text:span><text:span text:style-name="T4"><text:s/></text:span><text:span text:style-name="T3">locação</text:span><text:span text:style-name="T4"><text:s/></text:span><text:span text:style-name="T3">de</text:span><text:span text:style-name="T4"><text:s/></text:span><text:span text:style-name="T3">imóveis</text:span><text:span text:style-name="T4"><text:s/></text:span><text:span text:style-name="T3">destinados</text:span><text:span text:style-name="T4"><text:s/></text:span><text:span text:style-name="T3">ao</text:span><text:span text:style-name="T4"><text:s/></text:span><text:span text:style-name="T3">uso</text:span><text:span text:style-name="T4"><text:s/></text:span><text:span text:style-name="T3">institucional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Celebração</text:span><text:span text:style-name="T4"><text:s/></text:span><text:span text:style-name="T3">de</text:span><text:span text:style-name="T4"><text:s/></text:span><text:span text:style-name="T3">parcerias,</text:span><text:span text:style-name="T4"><text:s/></text:span><text:span text:style-name="T3">convênios</text:span><text:span text:style-name="T4"><text:s/></text:span><text:span text:style-name="T3">ou</text:span><text:span text:style-name="T4"><text:s/></text:span><text:span text:style-name="T3">termos</text:span><text:span text:style-name="T4"><text:s/></text:span><text:span text:style-name="T3">de</text:span><text:span text:style-name="T4"><text:s/></text:span><text:span text:style-name="T3">cooperação</text:span><text:span text:style-name="T4"><text:s/></text:span><text:span text:style-name="T3">formalizado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Contratação</text:span><text:span text:style-name="T4"><text:s/></text:span><text:span text:style-name="T3">de</text:span><text:span text:style-name="T4"><text:s/></text:span><text:span text:style-name="T3">concessionária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públicos</text:span><text:span text:style-name="T4"><text:s/></text:span><text:span text:style-name="T3">para</text:span><text:span text:style-name="T4"><text:s/></text:span><text:span text:style-name="T3">atividades</text:span><text:span text:style-name="T4"><text:s/></text:span><text:span text:style-name="T3">pertinentes</text:span><text:span text:style-name="T4"><text:s/></text:span><text:span text:style-name="T3">à</text:span><text:span text:style-name="T4"><text:s/></text:span><text:span text:style-name="T3">concessão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Aquisição</text:span><text:span text:style-name="T4"><text:s text:c="3"/></text:span><text:span text:style-name="T3">de</text:span><text:span text:style-name="T4"><text:s text:c="3"/></text:span><text:span text:style-name="T3">equipamentos</text:span><text:span text:style-name="T4"><text:s text:c="3"/></text:span><text:span text:style-name="T3">ou</text:span><text:span text:style-name="T4"><text:s text:c="3"/></text:span><text:span text:style-name="T3">componentes</text:span><text:span text:style-name="T4"><text:s text:c="3"/></text:span><text:span text:style-name="T3">de</text:span><text:span text:style-name="T4"><text:s text:c="3"/></text:span><text:span text:style-name="T3">características</text:span><text:span text:style-name="T4"><text:s text:c="3"/></text:span><text:span text:style-name="T3">técnicas</text:span><text:span text:style-name="T4"><text:s/></text:span><text:span text:style-name="T3">específic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A</text:span><text:span text:style-name="T4"><text:s/></text:span><text:span text:style-name="T3">dispensa</text:span><text:span text:style-name="T4"><text:s/></text:span><text:span text:style-name="T3">deverá</text:span><text:span text:style-name="T4"><text:s/></text:span><text:span text:style-name="T3">ser</text:span><text:span text:style-name="T4"><text:s/></text:span><text:span text:style-name="T3">previamente</text:span><text:span text:style-name="T4"><text:s/></text:span><text:span text:style-name="T3">justificada</text:span><text:span text:style-name="T4"><text:s/></text:span><text:span text:style-name="T3">por</text:span><text:span text:style-name="T4"><text:s/></text:span><text:span text:style-name="T3">escrito</text:span><text:span text:style-name="T4"><text:s/></text:span><text:span text:style-name="T3">e</text:span><text:span text:style-name="T4"><text:s/></text:span><text:span text:style-name="T3">submetida</text:span><text:span text:style-name="T4"><text:s/></text:span><text:span text:style-name="T3">à</text:span><text:span text:style-name="T4"><text:s/></text:span><text:span text:style-name="T3">autorização</text:span><text:span text:style-name="T4"><text:s/></text:span><text:span text:style-name="T3">d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Direto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5.</text:span><text:span text:style-name="T6"><text:s/></text:span><text:span text:style-name="T5">Disposições</text:span><text:span text:style-name="T6"><text:s/></text:span><text:span text:style-name="T5">Fin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</text:span><text:span text:style-name="T9"><text:s text:c="5"/></text:span><text:span text:style-name="T3">Os</text:span><text:span text:style-name="T4"><text:s/></text:span><text:span text:style-name="T3">valores</text:span><text:span text:style-name="T4"><text:s/></text:span><text:span text:style-name="T3">e</text:span><text:span text:style-name="T4"><text:s/></text:span><text:span text:style-name="T3">parâmetros</text:span><text:span text:style-name="T4"><text:s/></text:span><text:span text:style-name="T3">estabelecidos</text:span><text:span text:style-name="T4"><text:s/></text:span><text:span text:style-name="T3">poderão</text:span><text:span text:style-name="T4"><text:s/></text:span><text:span text:style-name="T3">ser</text:span><text:span text:style-name="T4"><text:s/></text:span><text:span text:style-name="T3">revisados</text:span><text:span text:style-name="T4"><text:s/></text:span><text:span text:style-name="T3">ou</text:span><text:span text:style-name="T4"><text:s/></text:span><text:span text:style-name="T3">atualizados</text:span><text:span text:style-name="T4"><text:s/></text:span><text:span text:style-name="T3">pel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Diretoria,</text:span><text:span text:style-name="T4"><text:s/></text:span><text:span text:style-name="T3">quando</text:span><text:span text:style-name="T4"><text:s/></text:span><text:span text:style-name="T3">necessário.</text:span></text:p>
          </table:table-cell>
          <table:table-cell table:number-columns-repeated="16383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3:31:28Z</meta:creation-date>
    <dc:date>2026-05-12T13:31:30Z</dc:date>
    <meta:editing-duration>PT0S</meta:editing-duration>
  </office:meta>
</office:document-meta>
</file>