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Franklin Gothic Medium" svg:font-family="&quot;Franklin Gothic Medium&quot;"/>
    <style:font-face style:name="Calibri" svg:font-family="Calibri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Franklin Gothic Medium" style:font-name-asian="Franklin Gothic Medium" style:font-name-complex="Franklin Gothic Medium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Franklin Gothic Medium" style:font-name-asian="Franklin Gothic Medium" style:font-name-complex="Franklin Gothic Medium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6FC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25pt" style:font-size-asian="25pt" style:font-size-complex="25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2" style:family="table-cell" style:parent-style-name="Default" style:data-style-name="N0">
      <style:table-cell-properties style:vertical-align="top" fo:wrap-option="wrap" fo:background-color="#BEBEB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6FC0" fo:border-bottom="thin solid #006FC0" fo:border-left="thin solid #006FC0" fo:border-right="none" style:vertical-align="top" fo:wrap-option="wrap" fo:background-color="#D9D9D9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6FC0" fo:border-bottom="thin solid #006FC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6FC0" fo:border-bottom="thin solid #006FC0" fo:border-left="none" fo:border-right="thin solid #006FC0" style:vertical-align="top" fo:wrap-option="wrap" fo:background-color="#D9D9D9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6FC0" fo:border-bottom="thin solid #006FC0" fo:border-left="thin solid #006FC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6FC0" fo:border-bottom="thin solid #006FC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6FC0" fo:border-bottom="thin solid #006FC0" fo:border-left="none" fo:border-right="thin solid #006FC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6FC0" fo:border-bottom="thin solid #006FC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6FC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6FC0" style:vertical-align="top" fo:wrap-option="wrap" fo:background-color="#D9D9D9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2C1" style:text-line-through-style="none" style:font-name="Franklin Gothic Medium" style:font-name-asian="Franklin Gothic Medium" style:font-name-complex="Franklin Gothic Medium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2C1" style:text-line-through-style="none" style:font-name="Franklin Gothic Medium" style:font-name-asian="Franklin Gothic Medium" style:font-name-complex="Franklin Gothic Med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F3663" style:text-line-through-style="none" style:font-name="Franklin Gothic Demi" style:font-name-asian="Franklin Gothic Demi" style:font-name-complex="Franklin Gothic Dem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Franklin Gothic Medium" style:font-name-asian="Franklin Gothic Medium" style:font-name-complex="Franklin Gothic Medium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<text:a xlink:href="mailto:rlsdedetizacaoeservicos@gmail.co"><text:span text:style-name="T1">RL'S DEDETIZAÇÃO E SERVIÇOS LTDA</text:span><text:line-break/><text:span text:style-name="T1">Cnpj. 55.603.233/0001-70 / Cnae. 81222-00</text:span><text:line-break/><text:span text:style-name="T1">Inscrição Estadual. 137.755.549.110</text:span><text:line-break/><text:span text:style-name="T1">Anvisa Cevs. 355030890-812-000223-1-4</text:span><text:line-break/><text:span text:style-name="T1">Rua. Agenor de Barros Nº18 Vila Ponte Rasa Cep. 03881-100 São Paulo / SP</text:span><text:line-break/><text:span text:style-name="T1">Contatos. 11-95237-5685<text:s text:c="4"/></text:span><text:span text:style-name="T2">rlsdedetizacaoeservicos@gmail.co   </text:span><text:span text:style-name="T3"><text:s/></text:span><text:span text:style-name="T1">/ www.rlsdedetizacao.com.br</text:span></text:a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<text:span text:style-name="T4">LAUDO TÉCNICO DEDETIZAÇÃO, DESRATIZAÇÃO E</text:span><text:span text:style-name="T5"><text:s/></text:span><text:span text:style-name="T4">DESINSETIZAÇÃO</text:span></text:p>
            <text:p><text:span text:style-name="T6">De acordo com as portarias CVS 09/2000, SMS-G 1210/2006, Resolução RDC 52/2009 e demais normas.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7">Certificamos para os devidos fins sanitários que, a empresa RL’S Dedetização e Serviços Ltda. Cnpj 55.603.233/0001-70 realizou serviços de Dedetização, Desratização e Desinsetização para o controle de pragas urbanas em todas as áreas e dependências internas e externas do contratante cita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Prazo de controle químico conforme especificado em Laudo Técnic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Onde aliados as medidas preventivas de controles integrados, e especificações no ato do tratamento que garante a inexistência dos vetores e pragas combatid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Nessas condições será garantido o control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">
            <text:p><text:span text:style-name="T8">NOME FANTASIA. <text:s/>CEI NOVO MUNDO</text:span></text:p>
            <text:p><text:span text:style-name="T8">RUA APENINOS, 75 PARQUE JUREMA GUARULHOS CEP - 07244-090 FONE 11-2496-8777</text:span></text:p>
            <text:p><text:span text:style-name="T8">CNPJ 02.080.755/0021-1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4">
            <text:p><text:span text:style-name="T8">SERVIÇO EXECUTADO EM.<text:s/></text:span><text:span text:style-name="T9">24/01/2026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4">
            <text:p><text:span text:style-name="T8">PRÓXIMA APLICAÇÃO EM.<text:s/></text:span><text:span text:style-name="T9">24/07/2026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8">Robson Henrique Queiroz ENUDE SP-114683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Técnico Controlador de Prag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0">RL S DEDETIZACAO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0">SERVICOS LTDA:5560323300017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1">Assinado de forma digi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1">por RL S DEDETIZACAO E SERVICOS LTDA:55603233000170 Dados: 2026.02.0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1">16:01:54 -03'00'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Stefany dos Reis Arruda CRMV SP-7017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Médica Veterin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3">
            <text:p><text:span text:style-name="T12">PRODUTOS QUÍMICOS E EQUIPAMENTOS EMPREGADO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Nome Comercial</text:span></text:p>
          </table:table-cell>
          <table:table-cell office:value-type="string" table:number-columns-spanned="4" table:number-rows-spanned="1" table:style-name="ce22">
            <text:p><text:span text:style-name="T13">DEMAND 2.5CS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Fabricante</text:span></text:p>
          </table:table-cell>
          <table:table-cell office:value-type="string" table:number-columns-spanned="4" table:number-rows-spanned="1" table:style-name="ce22">
            <text:p><text:span text:style-name="T13">Syngenta Brasil Ltd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Registro M.S</text:span></text:p>
          </table:table-cell>
          <table:table-cell office:value-type="string" table:number-columns-spanned="4" table:number-rows-spanned="1" table:style-name="ce22">
            <text:p><text:span text:style-name="T13">3.0119.6626.001-7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Grupo Químico</text:span></text:p>
          </table:table-cell>
          <table:table-cell office:value-type="string" table:number-columns-spanned="4" table:number-rows-spanned="1" table:style-name="ce22">
            <text:p><text:span text:style-name="T13">Piretróide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Princípio Ativo</text:span></text:p>
          </table:table-cell>
          <table:table-cell office:value-type="string" table:number-columns-spanned="4" table:number-rows-spanned="1" table:style-name="ce22">
            <text:p><text:span text:style-name="T13">Lambda-cialotrin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Fórmula Molecular</text:span></text:p>
          </table:table-cell>
          <table:table-cell office:value-type="string" table:number-columns-spanned="4" table:number-rows-spanned="1" table:style-name="ce22">
            <text:p><text:span text:style-name="T13">ICON 2,5EW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Antídoto/Tratamento</text:span></text:p>
          </table:table-cell>
          <table:table-cell office:value-type="string" table:number-columns-spanned="4" table:number-rows-spanned="1" table:style-name="ce22">
            <text:p><text:span text:style-name="T13">Sintomático e Anti-Histamínicos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Telefones de Emergência</text:span></text:p>
          </table:table-cell>
          <table:table-cell office:value-type="string" table:number-columns-spanned="4" table:number-rows-spanned="1" table:style-name="ce22">
            <text:p><text:span text:style-name="T13">0800 704 4304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Local de Aplicação</text:span></text:p>
          </table:table-cell>
          <table:table-cell office:value-type="string" table:number-columns-spanned="4" table:number-rows-spanned="1" table:style-name="ce22">
            <text:p><text:span text:style-name="T13">Área Interna / Externas / Rede de Esgotos / Ralos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Método de Aplicação</text:span></text:p>
          </table:table-cell>
          <table:table-cell office:value-type="string" table:number-columns-spanned="4" table:number-rows-spanned="1" table:style-name="ce22">
            <text:p><text:span text:style-name="T13">Pulverização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Proporção</text:span></text:p>
          </table:table-cell>
          <table:table-cell office:value-type="string" table:number-columns-spanned="4" table:number-rows-spanned="1" table:style-name="ce22">
            <text:p><text:span text:style-name="T13">50ml diluídos em 20 litros de água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2">PRODUTOS QUÍMICOS E EQUIPAMENTOS EMPREGADO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Nome Comercial</text:span></text:p>
          </table:table-cell>
          <table:table-cell office:value-type="string" table:number-columns-spanned="4" table:number-rows-spanned="1" table:style-name="ce22">
            <text:p><text:span text:style-name="T13">TENOP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Fabricante</text:span></text:p>
          </table:table-cell>
          <table:table-cell office:value-type="string" table:number-columns-spanned="4" table:number-rows-spanned="1" table:style-name="ce22">
            <text:p><text:span text:style-name="T13">Basf Brasil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Registro M.S</text:span></text:p>
          </table:table-cell>
          <table:table-cell office:value-type="string" table:number-columns-spanned="4" table:number-rows-spanned="1" table:style-name="ce22">
            <text:p><text:span text:style-name="T13">3.0404.003-5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Grupo Químico</text:span></text:p>
          </table:table-cell>
          <table:table-cell office:value-type="string" table:number-columns-spanned="4" table:number-rows-spanned="1" table:style-name="ce22">
            <text:p><text:span text:style-name="T13">Piretroide e Benzoilurei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Princípio Ativo</text:span></text:p>
          </table:table-cell>
          <table:table-cell office:value-type="string" table:number-columns-spanned="4" table:number-rows-spanned="1" table:style-name="ce22">
            <text:p><text:span text:style-name="T13">Alfa-cipermetrina e Flufenoxuron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Fórmula Molecular</text:span></text:p>
          </table:table-cell>
          <table:table-cell office:value-type="string" table:number-columns-spanned="4" table:number-rows-spanned="1" table:style-name="ce22">
            <text:p><text:span text:style-name="T13">SC (Suspensão Concentrada)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Antídoto/Tratamento</text:span></text:p>
          </table:table-cell>
          <table:table-cell office:value-type="string" table:number-columns-spanned="4" table:number-rows-spanned="1" table:style-name="ce22">
            <text:p><text:span text:style-name="T13">Tratamento Sintomatico e de Suporte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Telefones de Emergência</text:span></text:p>
          </table:table-cell>
          <table:table-cell office:value-type="string" table:number-columns-spanned="4" table:number-rows-spanned="1" table:style-name="ce22">
            <text:p><text:span text:style-name="T13">0800 011 2273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Local de Aplicação</text:span></text:p>
          </table:table-cell>
          <table:table-cell office:value-type="string" table:number-columns-spanned="4" table:number-rows-spanned="1" table:style-name="ce22">
            <text:p><text:span text:style-name="T13">Área Interna / Externas / Rede de Esgotos / Ralos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Método de Aplicação</text:span></text:p>
          </table:table-cell>
          <table:table-cell office:value-type="string" table:number-columns-spanned="4" table:number-rows-spanned="1" table:style-name="ce22">
            <text:p><text:span text:style-name="T13">Pulverização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Proporção</text:span></text:p>
          </table:table-cell>
          <table:table-cell office:value-type="string" table:number-columns-spanned="4" table:number-rows-spanned="1" table:style-name="ce22">
            <text:p><text:span text:style-name="T13">50ml diluídos em 10 litros de água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2">PRODUTOS QUÍMICOS E EQUIPAMENTOS EMPREGADO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Nome Comercial</text:span></text:p>
          </table:table-cell>
          <table:table-cell office:value-type="string" table:number-columns-spanned="4" table:number-rows-spanned="1" table:style-name="ce22">
            <text:p><text:span text:style-name="T13">DDVP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Fabricante</text:span></text:p>
          </table:table-cell>
          <table:table-cell office:value-type="string" table:number-columns-spanned="4" table:number-rows-spanned="1" table:style-name="ce22">
            <text:p><text:span text:style-name="T13">Rogama Industria e Comercio Ltd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13">Registro M.S</text:span></text:p>
          </table:table-cell>
          <table:table-cell office:value-type="string" table:number-columns-spanned="4" table:number-rows-spanned="1" table:style-name="ce22">
            <text:p><text:span text:style-name="T13">3.0425.0127.001-0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Grupo Químico</text:span></text:p>
          </table:table-cell>
          <table:table-cell office:value-type="string" table:number-columns-spanned="4" table:number-rows-spanned="1" table:style-name="ce22">
            <text:p><text:span text:style-name="T13">Cipermetrina / Piretróide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Princípio Ativo</text:span></text:p>
          </table:table-cell>
          <table:table-cell office:value-type="string" table:number-columns-spanned="4" table:number-rows-spanned="1" table:style-name="ce22">
            <text:p><text:span text:style-name="T13">Diclorvós 78% (p/p) (1000 g/L)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Fórmula Molecular</text:span></text:p>
          </table:table-cell>
          <table:table-cell office:value-type="string" table:number-columns-spanned="4" table:number-rows-spanned="1" table:style-name="ce22">
            <text:p><text:span text:style-name="T13">C4H7Cl2O4-P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Antídoto/Tratamento</text:span></text:p>
          </table:table-cell>
          <table:table-cell office:value-type="string" table:number-columns-spanned="4" table:number-rows-spanned="1" table:style-name="ce22">
            <text:p><text:span text:style-name="T13">Anti-Histaminico e Tratamento Sintomático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Telefones de Emergência</text:span></text:p>
          </table:table-cell>
          <table:table-cell office:value-type="string" table:number-columns-spanned="4" table:number-rows-spanned="1" table:style-name="ce22">
            <text:p><text:span text:style-name="T13">0800-014-1149 e 011-5012-5311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Local de Aplicação</text:span></text:p>
          </table:table-cell>
          <table:table-cell office:value-type="string" table:number-columns-spanned="4" table:number-rows-spanned="1" table:style-name="ce22">
            <text:p><text:span text:style-name="T13">Área Interna / Externas / Rede de Esgotos / Ralo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Método de Aplicação</text:span></text:p>
          </table:table-cell>
          <table:table-cell office:value-type="string" table:number-columns-spanned="4" table:number-rows-spanned="1" table:style-name="ce22">
            <text:p><text:span text:style-name="T13">Pulverização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13">Proporção</text:span></text:p>
          </table:table-cell>
          <table:table-cell office:value-type="string" table:number-columns-spanned="4" table:number-rows-spanned="1" table:style-name="ce22">
            <text:p><text:span text:style-name="T13">100ml diluídos em 10 litros de água</text:span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3">
            <text:p><text:span text:style-name="T12">PRODUTOS QUÍMICOS E EQUIPAMENTOS EMPREGADOS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Nome Comercial</text:span></text:p>
          </table:table-cell>
          <table:table-cell office:value-type="string" table:number-columns-spanned="5" table:number-rows-spanned="1" table:style-name="ce22">
            <text:p><text:span text:style-name="T13">MAXFORCE GEL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Fabricante</text:span></text:p>
          </table:table-cell>
          <table:table-cell office:value-type="string" table:number-columns-spanned="5" table:number-rows-spanned="1" table:style-name="ce22">
            <text:p><text:span text:style-name="T13">Bayer Brasil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Registro M.S</text:span></text:p>
          </table:table-cell>
          <table:table-cell office:value-type="string" table:number-columns-spanned="5" table:number-rows-spanned="1" table:style-name="ce22">
            <text:p><text:span text:style-name="T13">3.3222.004-0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Grupo Químico</text:span></text:p>
          </table:table-cell>
          <table:table-cell office:value-type="string" table:number-columns-spanned="5" table:number-rows-spanned="1" table:style-name="ce22">
            <text:p><text:span text:style-name="T13">Neonicotinoide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Princípio Ativo</text:span></text:p>
          </table:table-cell>
          <table:table-cell office:value-type="string" table:number-columns-spanned="5" table:number-rows-spanned="1" table:style-name="ce22">
            <text:p><text:span text:style-name="T13">Imidacloprid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Fórmula Molecular</text:span></text:p>
          </table:table-cell>
          <table:table-cell office:value-type="string" table:number-columns-spanned="5" table:number-rows-spanned="1" table:style-name="ce22">
            <text:p><text:span text:style-name="T13">C9 H10ClN5 O2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Antídoto/Tratamento</text:span></text:p>
          </table:table-cell>
          <table:table-cell office:value-type="string" table:number-columns-spanned="5" table:number-rows-spanned="1" table:style-name="ce22">
            <text:p><text:span text:style-name="T13">Não há antídoto específico. Descontaminação e tratamento sintomátic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Telefones de Emergência</text:span></text:p>
          </table:table-cell>
          <table:table-cell office:value-type="string" table:number-columns-spanned="5" table:number-rows-spanned="1" table:style-name="ce22">
            <text:p><text:span text:style-name="T13">0800 701 04 50 / 0800 017 99 66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Local de Aplicação</text:span></text:p>
          </table:table-cell>
          <table:table-cell office:value-type="string" table:number-columns-spanned="5" table:number-rows-spanned="1" table:style-name="ce22">
            <text:p><text:span text:style-name="T13">Fendas e frestas em paredes. Atrás e debaixo de eletrodomésticos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Método de Aplicação</text:span></text:p>
          </table:table-cell>
          <table:table-cell office:value-type="string" table:number-columns-spanned="5" table:number-rows-spanned="1" table:style-name="ce22">
            <text:p><text:span text:style-name="T13">Seringa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Proporção</text:span></text:p>
          </table:table-cell>
          <table:table-cell office:value-type="string" table:number-columns-spanned="5" table:number-rows-spanned="1" table:style-name="ce22">
            <text:p><text:span text:style-name="T13">0,25g/m2 por gota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pan text:style-name="T12">PRODUTOS QUÍMICOS E EQUIPAMENTOS EMPREGADOS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Nome Comercial</text:span></text:p>
          </table:table-cell>
          <table:table-cell office:value-type="string" table:number-columns-spanned="5" table:number-rows-spanned="1" table:style-name="ce22">
            <text:p><text:span text:style-name="T13">RODEN BLOCO EXTRUSAD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Fabricante</text:span></text:p>
          </table:table-cell>
          <table:table-cell office:value-type="string" table:number-columns-spanned="5" table:number-rows-spanned="1" table:style-name="ce22">
            <text:p><text:span text:style-name="T13">Salmix Indústria e Comércio Ltda.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Registro M.S</text:span></text:p>
          </table:table-cell>
          <table:table-cell office:value-type="string" table:number-columns-spanned="5" table:number-rows-spanned="1" table:style-name="ce22">
            <text:p><text:span text:style-name="T13">3.5873.0004.001-1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Grupo Químico</text:span></text:p>
          </table:table-cell>
          <table:table-cell office:value-type="string" table:number-columns-spanned="5" table:number-rows-spanned="1" table:style-name="ce22">
            <text:p><text:span text:style-name="T13">Raticida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Princípio Ativo</text:span></text:p>
          </table:table-cell>
          <table:table-cell office:value-type="string" table:number-columns-spanned="5" table:number-rows-spanned="1" table:style-name="ce22">
            <text:p><text:span text:style-name="T13">Brodifacoum 0,005%, Benzoato denantonium (desnaturante) e cossolvente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Antídoto/Tratamento</text:span></text:p>
          </table:table-cell>
          <table:table-cell office:value-type="string" table:number-columns-spanned="5" table:number-rows-spanned="1" table:style-name="ce22">
            <text:p><text:span text:style-name="T13">Não há antídoto específico. Descontaminação e tratamento sintomátic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Telefones de Emergência</text:span></text:p>
          </table:table-cell>
          <table:table-cell office:value-type="string" table:number-columns-spanned="5" table:number-rows-spanned="1" table:style-name="ce22">
            <text:p><text:span text:style-name="T13">(11) 3181-8606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Local de Aplicação</text:span></text:p>
          </table:table-cell>
          <table:table-cell office:value-type="string" table:number-columns-spanned="5" table:number-rows-spanned="1" table:style-name="ce22">
            <text:p><text:span text:style-name="T13">Trilhas, Rodapés e Locais de Manifestaçã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Método de Aplicação</text:span></text:p>
          </table:table-cell>
          <table:table-cell office:value-type="string" table:number-columns-spanned="5" table:number-rows-spanned="1" table:style-name="ce22">
            <text:p><text:span text:style-name="T13">Bloco Extrusado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<text:span text:style-name="T13">Proporção</text:span></text:p>
          </table:table-cell>
          <table:table-cell office:value-type="string" table:number-columns-spanned="5" table:number-rows-spanned="1" table:style-name="ce22">
            <text:p><text:span text:style-name="T13">Sachês de 20g / Instalados em porta iscas</text:span>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9">
            <text:p><text:span text:style-name="T14">Primeiros socorros em caso de intoxi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1º Ligar imediatamente para os seguintes órgãos. SAMU 19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CIAT (Centro de Informação e Assistência Toxicológica) 0800-722-6001. 2º Remover a vítima para um local areja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3º Não provocar vômito em casos de intoxicação por ingestão. 4º Não oferecer água, leite ou qualquer outro líqui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5º Em caso de contato na pele ou nos olhos, lavar com água corrente em abundânc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6º Encaminhar com urgência para o serviço médico (pronto socorro ou hospital).</text:span></text:p>
          </table:table-cell>
          <table:table-cell table:number-columns-repeated="16383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Franklin Gothic Medium" svg:font-family="&quot;Franklin Gothic Medium&quot;"/>
    <style:font-face style:name="Calibri" svg:font-family="Calibri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3:31:21Z</meta:creation-date>
    <dc:date>2026-05-12T13:31:23Z</dc:date>
    <meta:editing-duration>PT0S</meta:editing-duration>
  </office:meta>
</office:document-meta>
</file>