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5.648cm"/>
      <style:text-properties fo:color="#000000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0C0C0C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32pt" style:font-size-asian="32pt" style:font-size-complex="3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F0F0F" fo:font-size="8pt" style:font-size-asian="8pt" style:font-size-complex="8pt" style:font-family-generic="swiss"/>
    </style:style>
    <style:style style:name="ce5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F0F0F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F0F0F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/>
    </style:style>
    <style:style style:name="T1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634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323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634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3634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3634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634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3634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2323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634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060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60605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060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6343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F0F0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6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6060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6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8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B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B5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C8C6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C8C6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8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B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75727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F0F0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8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B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8262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826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826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C8C6C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C8C6C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B3838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8" style:family="text" style:parent-style-name="Default">
      <style:text-properties fo:color="#4F4D4D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9" style:family="text" style:parent-style-name="Default">
      <style:text-properties fo:color="#0F0F0F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0" style:family="text" style:parent-style-name="Default">
      <style:text-properties fo:color="#28262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4F4D4D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2" style:family="text" style:parent-style-name="Default">
      <style:text-properties fo:color="#28262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3" style:family="text" style:parent-style-name="Default">
      <style:text-properties fo:color="#66646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908E8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5727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826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664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90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5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F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F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0F0F0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826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B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F0F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F1F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C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F1F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0C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D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F1F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1F1F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5D5B5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1F1F1D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6" style:family="text" style:parent-style-name="Default">
      <style:text-properties fo:color="#0C0C0C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7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1F1F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F1F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1F1F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0C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F1F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F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1F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423F3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F1F1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72707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1F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1F1F1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3" style:family="text" style:parent-style-name="Default">
      <style:text-properties fo:color="#1F1F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211F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5" style:family="text" style:parent-style-name="Default">
      <style:text-properties fo:color="#21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6" style:family="text" style:parent-style-name="Default">
      <style:text-properties fo:color="#0C0C0C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7" style:family="text" style:parent-style-name="Default">
      <style:text-properties fo:color="#4B4948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8" style:family="text" style:parent-style-name="Default">
      <style:text-properties fo:color="#625E5D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9" style:family="text" style:parent-style-name="Default">
      <style:text-properties fo:color="#21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F4D4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4F4D4D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0F0F0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6" style:family="text" style:parent-style-name="Default">
      <style:text-properties fo:color="#0F0F0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0F0F0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8" style:family="text" style:parent-style-name="Default">
      <style:text-properties fo:color="#23212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9" style:family="text" style:parent-style-name="Default">
      <style:text-properties fo:color="#0F0F0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0" style:family="text" style:parent-style-name="Default">
      <style:text-properties fo:color="#23212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1" style:family="text" style:parent-style-name="Default">
      <style:text-properties fo:color="#0F0F0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2" style:family="text" style:parent-style-name="Default">
      <style:text-properties fo:color="#232121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3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05D5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5" style:family="text" style:parent-style-name="Default">
      <style:text-properties fo:color="#0F0F0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6" style:family="text" style:parent-style-name="Default">
      <style:text-properties fo:color="#3B3B3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A5A3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232121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19" style:family="text" style:parent-style-name="Default">
      <style:text-properties fo:color="#0F0F0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20" style:family="text" style:parent-style-name="Default">
      <style:text-properties fo:color="#3B3B3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1" style:family="text" style:parent-style-name="Default">
      <style:text-properties fo:color="#232121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2" style:family="text" style:parent-style-name="Default">
      <style:text-properties fo:color="#605D5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3" style:family="text" style:parent-style-name="Default">
      <style:text-properties fo:color="#4F4D4D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4" style:family="text" style:parent-style-name="Default">
      <style:text-properties fo:color="#0F0F0F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5" style:family="text" style:parent-style-name="Default">
      <style:text-properties fo:color="#3B3B3A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6" style:family="text" style:parent-style-name="Default">
      <style:text-properties fo:color="#232121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7" style:family="text" style:parent-style-name="Default">
      <style:text-properties fo:color="#3B3B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0F0F0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1F1D1C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3" style:family="text" style:parent-style-name="Default">
      <style:text-properties fo:color="#1F1D1C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4" style:family="text" style:parent-style-name="Default">
      <style:text-properties fo:color="#1F1D1C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5" style:family="text" style:parent-style-name="Default">
      <style:text-properties fo:color="#1F1D1C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6" style:family="text" style:parent-style-name="Default">
      <style:text-properties fo:color="#0A0C0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7" style:family="text" style:parent-style-name="Default">
      <style:text-properties fo:color="#0A0C0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8" style:family="text" style:parent-style-name="Default">
      <style:text-properties fo:color="#0A0C0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9" style:family="text" style:parent-style-name="Default">
      <style:text-properties fo:color="#1F1D1C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0" style:family="text" style:parent-style-name="Default">
      <style:text-properties fo:color="#4D4B4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1" style:family="text" style:parent-style-name="Default">
      <style:text-properties fo:color="#0A0C0A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2" style:family="text" style:parent-style-name="Default">
      <style:text-properties fo:color="#4D4B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0A0C0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605D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3B3B3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1F1D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0A0C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0A0C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605D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0A0C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0A0C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1F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1F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3B3B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0A0C0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0A0C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1F1D1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3B3B3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1F1D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0A0C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B3B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9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REFEITURA <text:s/>DE GUARULHOS <text:s/>SECRETARIA <text:s/>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TERMO DE Aditamento Nº <text:s/>0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AO TERMO DE COLABORAÇÃO <text:s/>Nº <text:s/>16624</text:span><text:span text:style-name="T2">/</text:span><text:span text:style-name="T1">2023-SESEOS-RP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MODALIDADE: Educação Básica - <text:s text:c="3"/>Educação Infantil/Creche e Pré-Escol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PROCESSO ADMINISTRATIVO: 27.648</text:span><text:span text:style-name="T2">/</text:span><text:span text:style-name="T1">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PARTICIPES: <text:s/>Município de Guarulhos e Instituto de Ação Social Força e Vi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FINALIDADE <text:s/>DO <text:s/>TERMO <text:s/>DE <text:s/>Aditamento: <text:s/>Ajustes <text:s/>de <text:s/>demanda <text:s/>e<text:s/></text:span><text:span text:style-name="T4">valores<text:s text:c="2"/></text:span><text:span text:style-name="T3">para <text:s/>atendimento</text:span><text:span text:style-name="T5">º<text:s/></text:span><text:span text:style-name="T3">exercício <text:s/>2026 - <text:s text:c="3"/>em conformidade <text:s/>com <text:s/>o contido <text:s/>na Portaria n</text:span><text:span text:style-name="T5">º<text:s/></text:span><text:span text:style-name="T3">063/2021 <text:s/>-SE</text:span><text:span text:style-name="T5">,<text:s/></text:span><text:span text:style-name="T3">artigo <text:s/>40 (em</text:span><text:span text:style-name="T5">n<text:s/></text:span><text:span text:style-name="T3">conformidade com a Convenção Coletiva de Trabalho 2025/2027 - Sindicato Intermunicipal dos</text:span><text:span text:style-name="T6">1</text:span><text:span text:style-name="T7">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Trabalhadores <text:s/>em <text:s/>Instituições <text:s/>Beneficentes <text:s/>Religiosas <text:s/>e <text:s/>Filantrópicas <text:s/>de <text:s/>Guamlhos <text:s/>e <text:s/>Regiã</text:span><text:span text:style-name="T5">-</text:span><text:span text:style-name="T3">o</text:span><text:span text:style-name="T8">.o<text:s/></text:span><text:span text:style-name="T3">sendo o reajuste salarial de 5</text:span><text:span text:style-name="T5">,</text:span><text:span text:style-name="T3">5% (cinco e meio por cento) sobre as faixas existentes e acréscim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do Vale Refeição no<text:s/></text:span><text:span text:style-name="T4">valor<text:s/></text:span><text:span text:style-name="T3">de R$ 37</text:span><text:span text:style-name="T5">,</text:span><text:span text:style-name="T3">00 (trinta e sete reais) por dia trabalhado)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o<text:s/></text:span><text:span text:style-name="T3">Os <text:s/>participes <text:s/>acima</text:span><text:span text:style-name="T5">,<text:s/></text:span><text:span text:style-name="T3">neste <text:s/>ato <text:s/>representados</text:span><text:span text:style-name="T5">,<text:s/></text:span><text:span text:style-name="T3">respectivamente <text:s/>pelo <text:s/>Secretário <text:s/>de <text:s/>Educação <text:s/>-<text:s text:c="3"/></text:span><text:span text:style-name="T10">0<text:s/></text:span><text:span text:style-name="T3">Silvio <text:s/>Rodrigues</text:span><text:span text:style-name="T5">,<text:s text:c="2"/></text:span><text:span text:style-name="T3">e <text:s/>pelo <text:s/>(a) <text:s/>Sr <text:s/>(a). <text:s/>Juliana <text:s/>Ribeiro <text:s/>Torquato</text:span><text:span text:style-name="T5">,<text:s text:c="2"/></text:span><text:span text:style-name="T3">devidamente <text:s/>qualificados <text:s/>no</text:span><text:span text:style-name="T11">0<text:s/></text:span><text:span text:style-name="T3">Processo <text:s/>Administrativo <text:s/>citado</text:span><text:span text:style-name="T5">,<text:s/></text:span><text:span text:style-name="T3">efetuam <text:s/>o <text:s/>presente <text:s/>TERMO <text:s/>DE <text:s/>Aditamento</text:span><text:span text:style-name="T5">,<text:s text:c="2"/></text:span><text:span text:style-name="T3">para <text:s/>ajustes <text:s/>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atendimento do exercício de 2026</text:span><text:span text:style-name="T5">,<text:s/></text:span><text:span text:style-name="T3">conforme segue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2">n<text:s/></text:span><text:span text:style-name="T13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4">&gt;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67">
            <text:p><text:span text:style-name="T3">Rubrica <text:s text:c="28"/>Fls.</text:span></text:p>
            <text:p><text:span text:style-name="T15">\</text:span></text:p>
            <text:p><text:span text:style-name="T16">Classif.: P</text:span><text:span text:style-name="T17">.A.<text:s text:c="19"/></text:span><text:span text:style-name="T18">'- :c2_'4&lt;04B/Z3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<text:span text:style-name="T3">OBJETO: <text:s/>"A colaboração <text:s/>técnica e financeira<text:s/></text:span><text:span text:style-name="T4">visando<text:s/></text:span><text:span text:style-name="T3">disciplinar os esforços conjuntos a serem<text:s/></text:span><text:span text:style-name="T19">-<text:s/></text:span><text:span text:style-name="T3">realizados pelo Município e pela Instituição</text:span><text:span text:style-name="T5">,<text:s/></text:span><text:span text:style-name="T3">para o desenvolvimento complementar da educação pública e gratuita <text:s/>prestada <text:s/>pela Rede <text:s/>Municipal <text:s/>de Guamlhos</text:span><text:span text:style-name="T5">,<text:s/></text:span><text:span text:style-name="T3">na modalidade <text:s/>Educação <text:s/>Básica Educação <text:s/>Infantil/Creche e Pré-Escola</text:span><text:span text:style-name="T5">,<text:s/></text:span><text:span text:style-name="T3">na Unidade <text:s/>sito a Rua Apeninos</text:span><text:span text:style-name="T5">,<text:s/></text:span><text:span text:style-name="T3">75 - Parque <text:s/>Jurema - CNPJ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02.080.755/0021-12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Atendimento <text:s/>de <text:s/>educandos, <text:s/>na <text:s/>Modalidade <text:s/>Educação <text:s/>Básica <text:s/>- <text:s text:c="4"/>Educação <text:s/>Infantil/Creche <text:s/>e PréEscola</text:span><text:span text:style-name="T5">,<text:s/></text:span><text:span text:style-name="T3">totalizando 145<text:s/></text:span><text:span text:style-name="T4">vagas,<text:s/></text:span><text:span text:style-name="T3">sendo 42<text:s/></text:span><text:span text:style-name="T4">vaga(s)<text:s/></text:span><text:span text:style-name="T3">de berçário I elou II; 103<text:s/></text:span><text:span text:style-name="T4">vaga(s)<text:s/></text:span><text:span text:style-name="T3">de matemar</text:span><text:span text:style-name="T5">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- <text:s text:c="3"/>ambos em período integral e<text:s/></text:span><text:span text:style-name="T20">O<text:s/></text:span><text:span text:style-name="T4">vaga(s)<text:s/></text:span><text:span text:style-name="T3">de estágio I elou II - <text:s text:c="3"/>em período parcial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">Art 1<text:s/></text:span><text:span text:style-name="T21">°<text:s/></text:span><text:span text:style-name="T22">-<text:s/></text:span><text:span text:style-name="T3">As cláusulas e subcláusulas adiante passam a<text:s/></text:span><text:span text:style-name="T4">vigorar<text:s/></text:span><text:span text:style-name="T3">com a seguinte redação: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23">-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CLÁUSULA TERCEIRA - DAS UNIDADES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A <text:s text:c="2"/>ORGANIZAÇÃO <text:s text:c="2"/>manterá <text:s text:c="2"/>em <text:s text:c="2"/>funcionamento <text:s text:c="2"/>uma <text:s text:c="2"/>unidade <text:s text:c="2"/>escolar <text:s text:c="2"/>com <text:s text:c="2"/>as <text:s text:c="2"/>seguintes características:<text:s text:c="134"/></text:span><text:span text:style-name="T8">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3.3. <text:s/>ATENDIMENTO: <text:s text:c="2"/>145<text:s text:c="2"/></text:span><text:span text:style-name="T4">vagas,<text:s text:c="2"/></text:span><text:span text:style-name="T3">sendo <text:s/>42<text:s text:c="2"/></text:span><text:span text:style-name="T4">vaga(s)<text:s text:c="2"/></text:span><text:span text:style-name="T3">de <text:s/>berçário <text:s/>1 <text:s/>elou <text:s/>11</text:span><text:span text:style-name="T5">;<text:s text:c="2"/></text:span><text:span text:style-name="T3">103<text:s text:c="2"/></text:span><text:span text:style-name="T4">vaga(s)<text:s text:c="2"/></text:span><text:span text:style-name="T3">de</text:span><text:span text:style-name="T5">­<text:s/></text:span><text:span text:style-name="T3">matemal- ambos em período integral e<text:s/></text:span><text:span text:style-name="T20">O<text:s/></text:span><text:span text:style-name="T4">vaga(s)<text:s/></text:span><text:span text:style-name="T3">de estágio I elou II - <text:s text:c="3"/>em período parcial.<text:s text:c="8"/></text:span><text:span text:style-name="T24">1</text:span><text:span text:style-name="T5">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3.4. <text:s/>MODALIDADE <text:s text:c="2"/>DE <text:s/>ATENDIMENTO: <text:s text:c="2"/>Educação <text:s/>Básica <text:s/>- <text:s/>Educação <text:s/>Infantil/Creche <text:s/>e PréEscol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3.5. FAIXA ETÁRIA: até 04 (quatro) anos de idade.<text:s text:c="72"/></text:span><text:span text:style-name="T25">.</text:span><text:span text:style-name="T26">$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3.6. <text:s/>VALOR <text:s/>DO <text:s/>"PER <text:s/>CAPITA":<text:s text:c="2"/></text:span><text:span text:style-name="T20">R$<text:s text:c="2"/></text:span><text:span text:style-name="T3">728</text:span><text:span text:style-name="T5">,</text:span><text:span text:style-name="T3">30</text:span><text:span text:style-name="T5">,<text:s/></text:span><text:span text:style-name="T3">por<text:s text:c="2"/></text:span><text:span text:style-name="T4">vaga,<text:s text:c="2"/></text:span><text:span text:style-name="T3">acrescido <text:s/>de<text:s/></text:span><text:span text:style-name="T20">R$<text:s text:c="2"/></text:span><text:span text:style-name="T3">245</text:span><text:span text:style-name="T5">,</text:span><text:span text:style-name="T3">00 (duzentos <text:s/>e quarenta e cinco reais) por criança atendida em berçário I elou II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3.7. <text:s/>VALOR <text:s/>MENSAL: <text:s/>RS <text:s/>115.893</text:span><text:span text:style-name="T5">,</text:span><text:span text:style-name="T3">50 <text:s/>- <text:s/>somado <text:s/>ao <text:s/>Reequilíbrio <text:s/>no<text:s text:c="2"/></text:span><text:span text:style-name="T4">valor<text:s text:c="2"/></text:span><text:span text:style-name="T3">de <text:s/>R$ <text:s/>11.887</text:span><text:span text:style-name="T5">,</text:span><text:span text:style-name="T3">86 totalizando R$ 127.781</text:span><text:span text:style-name="T5">,</text:span><text:span text:style-name="T3">36 (cento e<text:s/></text:span><text:span text:style-name="T4">vinte<text:s/></text:span><text:span text:style-name="T3">e sete mil</text:span><text:span text:style-name="T5">,<text:s/></text:span><text:span text:style-name="T3">setecentos <text:s/>e oitenta e um reais e trinta e seis centavos.).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3">3.7.2 VALOR MENSAL DO ACRÉSCIMO <text:s/>PARA CUSTEARLOCAÇÃO</text:span><text:span text:style-name="T27">/</text:span><text:span text:style-name="T3">IPTU: R$ 6.416</text:span><text:span text:style-name="T28">,</text:span><text:span text:style-name="T3">65 (seis mil</text:span><text:span text:style-name="T27">,<text:s/></text:span><text:span text:style-name="T3">quatrocentos e dezesseis reais e sessenta e cinco centa</text:span><text:span text:style-name="T27">v</text:span><text:span text:style-name="T3">os.) - em parcel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3.9. VALOR DO REPASSE QUADRIMESTRAL:<text:s/></text:span><text:span text:style-name="T20">R$<text:s/></text:span><text:span text:style-name="T3">463.574</text:span><text:span text:style-name="T27">,</text:span><text:span text:style-name="T3">00 (quatrocentos e sessenta e três</text:span><text:span text:style-name="T29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mil</text:span><text:span text:style-name="T27">,<text:s/></text:span><text:span text:style-name="T3">quinhentos e setenta e quatro reais)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3.10. VALOR DO REPASSE QUADRIMESTRAL <text:s/>(Liberado <text:s/>em Maio e Setembro conforme <text:s/>art. 29</text:span><text:span text:style-name="T27">,<text:s/></text:span><text:span text:style-name="T3">parágrafo 2</text:span><text:span text:style-name="T28">°,<text:s/></text:span><text:span text:style-name="T3">da Portaria n</text:span><text:span text:style-name="T28">º<text:s/></text:span><text:span text:style-name="T3">063</text:span><text:span text:style-name="T27">/</text:span><text:span text:style-name="T3">2021-SE - com acréscimo de 50</text:span><text:span text:style-name="T27">%<text:s/></text:span><text:span text:style-name="T3">do<text:s/></text:span><text:span text:style-name="T27">v</text:span><text:span text:style-name="T3">alor <text:s/>correspondente a 01 mês):<text:s text:c="2"/></text:span><text:span text:style-name="T20">R$<text:s text:c="2"/></text:span><text:span text:style-name="T3">521.520,75 <text:s/>(quinhentos <text:s/>e<text:s text:c="2"/></text:span><text:span text:style-name="T27">v</text:span><text:span text:style-name="T3">inte <text:s/>e <text:s/>um <text:s/>mil</text:span><text:span text:style-name="T27">,<text:s text:c="2"/></text:span><text:span text:style-name="T3">quinhentos <text:s/>e<text:s text:c="2"/></text:span><text:span text:style-name="T27">v</text:span><text:span text:style-name="T3">inte <text:s/>reais <text:s/>e <text:s/>setenta <text:s/>e <text:s/>cinco centa</text:span><text:span text:style-name="T27">v</text:span><text:span text:style-name="T3">os.)</text:span><text:span text:style-name="T27">,<text:s/></text:span><text:span text:style-name="T3">sendo o contido dentro deste<text:s/></text:span><text:span text:style-name="T27">v</text:span><text:span text:style-name="T3">alor: RS 463.574</text:span><text:span text:style-name="T27">,</text:span><text:span text:style-name="T3">00 (quatrocentos <text:s/>e <text:s/>sessenta e três mil</text:span><text:span text:style-name="T27">,<text:s/></text:span><text:span text:style-name="T3">quinhentos <text:s/>e <text:s/>setenta <text:s/>e <text:s/>quatro <text:s/>reais) <text:s/>correspondente <text:s/>ao <text:s/>subsídio <text:s/>para <text:s/>manutenção <text:s/>da <text:s/>unidade escolar e<text:s/></text:span><text:span text:style-name="T20">R$<text:s/></text:span><text:span text:style-name="T3">57.946,75 <text:s/>(cinquenta e sete mil</text:span><text:span text:style-name="T27">,<text:s/></text:span><text:span text:style-name="T3">no</text:span><text:span text:style-name="T27">v</text:span><text:span text:style-name="T3">ecentos e quarenta e seis <text:s/>reais e setenta e cin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centa</text:span><text:span text:style-name="T27">v</text:span><text:span text:style-name="T3">os.)</text:span><text:span text:style-name="T27">,<text:s/></text:span><text:span text:style-name="T3">assim distribuídos: 20% para aquisição de bens permanentes</text:span><text:span text:style-name="T30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correspondente <text:s/>a <text:s/>R$ <text:s/>11.589</text:span><text:span text:style-name="T27">,</text:span><text:span text:style-name="T3">35 <text:s/>(onze <text:s/>mil</text:span><text:span text:style-name="T27">,<text:s text:c="2"/></text:span><text:span text:style-name="T3">quinhentos <text:s/>e <text:s/>oitenta <text:s/>e <text:s/>no</text:span><text:span text:style-name="T27">v</text:span><text:span text:style-name="T3">e <text:s/>reais <text:s/>e <text:s/>trinta <text:s/>e <text:s/>cinco centa</text:span><text:span text:style-name="T27">v</text:span><text:span text:style-name="T3">os.) <text:s/>e a diferença correspondente a R$ 46.357</text:span><text:span text:style-name="T27">,</text:span><text:span text:style-name="T3">40 (quarenta e seis mil</text:span><text:span text:style-name="T27">,<text:s/></text:span><text:span text:style-name="T3">trezentos e cinquenta e sete reais e quarenta centa</text:span><text:span text:style-name="T27">v</text:span><text:span text:style-name="T3">os.)</text:span><text:span text:style-name="T27">,<text:s/></text:span><text:span text:style-name="T3">para demais despesas</text:span><text:span text:style-name="T27">,<text:s/></text:span><text:span text:style-name="T3">conforme quadro abaixo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8">
            <text:p><text:span text:style-name="T3">Exercício</text:span></text:p>
          </table:table-cell>
          <table:table-cell office:value-type="string" table:number-columns-spanned="1" table:number-rows-spanned="2" table:style-name="ce69">
            <text:p><text:span text:style-name="T3">Mês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2">
            <text:p><text:span text:style-name="T3">Repasse</text:span></text:p>
          </table:table-cell>
          <table:covered-table-cell/>
          <table:table-cell office:value-type="string" table:style-name="ce9">
            <text:p><text:span text:style-name="T31">-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0">
            <text:p><text:span text:style-name="T3">Consumo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3">Permanente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026" table:number-columns-spanned="1" table:number-rows-spanned="2" table:style-name="ce65">
            <text:p>2026</text:p>
          </table:table-cell>
          <table:table-cell office:value-type="string" table:style-name="ce10">
            <text:p><text:span text:style-name="T3">Maio</text:span></text:p>
          </table:table-cell>
          <table:table-cell office:value-type="string" table:number-columns-spanned="3" table:number-rows-spanned="1" table:style-name="ce66">
            <text:p><text:span text:style-name="T32">RS 4</text:span><text:span text:style-name="T33">6</text:span><text:span text:style-name="T32">.357</text:span><text:span text:style-name="T33">,</text:span><text:span text:style-name="T32">4</text:span><text:span text:style-name="T33">0</text:span>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pan text:style-name="T32">R$ 11.58</text:span><text:span text:style-name="T33">9,</text:span><text:span text:style-name="T32">35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<text:span text:style-name="T3">Setembro</text:span></text:p>
          </table:table-cell>
          <table:table-cell office:value-type="string" table:number-columns-spanned="3" table:number-rows-spanned="1" table:style-name="ce66">
            <text:p><text:span text:style-name="T32">RS 4</text:span><text:span text:style-name="T33">6.</text:span><text:span text:style-name="T32">357</text:span><text:span text:style-name="T34">,</text:span><text:span text:style-name="T32">4</text:span><text:span text:style-name="T33">0</text:span>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pan text:style-name="T32">R$ 11.58</text:span><text:span text:style-name="T33">9,</text:span><text:span text:style-name="T32">35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7">
            <text:p><text:span text:style-name="T3">Rubrica Classif.: P</text:span><text:span text:style-name="T35">.A.</text:span></text:p>
          </table:table-cell>
          <table:table-cell office:value-type="string" table:number-columns-spanned="3" table:number-rows-spanned="1" table:style-name="ce62">
            <text:p><text:span text:style-name="T3">Fls. 10<text:s/></text:span><text:span text:style-name="T28">°</text:span><text:span text:style-name="T3">1</text:span></text:p>
            <text:p><text:span text:style-name="T36">l. <text:s/>:<text:s text:c="15"/></text:span><text:span text:style-name="T37">b4e-/c..3</text:span></text:p>
            <text:p><text:span text:style-name="T38">-</text:span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">
            <text:p><text:span text:style-name="T3">3.11. VALOR DO TERMO <text:s/>DE COLABORAÇAO:<text:s text:c="2"/></text:span><text:span text:style-name="T20">R$<text:s/></text:span><text:span text:style-name="T3">5.775.618</text:span><text:span text:style-name="T27">,</text:span><text:span text:style-name="T3">69 (cinco milhões</text:span><text:span text:style-name="T27">,<text:s/></text:span><text:span text:style-name="T3">setecentos <text:s/>e setenta e cinco mil</text:span><text:span text:style-name="T27">,<text:s/></text:span><text:span text:style-name="T3">seiscentos e dezoito reais e sessenta e no</text:span><text:span text:style-name="T27">v</text:span><text:span text:style-name="T3">e centa</text:span><text:span text:style-name="T27">v</text:span><text:span text:style-name="T3">os.) sendo para o exercício de 2026<text:s/></text:span><text:span text:style-name="T20">O<text:s/></text:span><text:span text:style-name="T27">v</text:span><text:span text:style-name="T3">alor de R$ 1.726.269</text:span><text:span text:style-name="T27">,</text:span><text:span text:style-name="T3">62 (um milhão</text:span><text:span text:style-name="T27">,<text:s/></text:span><text:span text:style-name="T3">setecentos e<text:s/></text:span><text:span text:style-name="T27">v</text:span><text:span text:style-name="T3">inte e seis mil</text:span><text:span text:style-name="T27">,<text:s/></text:span><text:span text:style-name="T3">duzentos e sessenta e no</text:span><text:span text:style-name="T27">v</text:span><text:span text:style-name="T3">e reais e sessenta e dois centa</text:span><text:span text:style-name="T27">v</text:span><text:span text:style-name="T3">os.)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3.12. DOTAÇÃO ORÇAMENTÁRI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Os <text:s/>recursos <text:s/>financeiros <text:s/>encontram <text:s/>respaldo <text:s/>no <text:s/>orçamento <text:s/>anual</text:span><text:span text:style-name="T27">,<text:s text:c="2"/></text:span><text:span text:style-name="T3">nos <text:s/>termos <text:s/>confirmados <text:s/>pelo Ordenador da Despesa</text:span><text:span text:style-name="T27">,<text:s/></text:span><text:span text:style-name="T3">onerando as seguintes dotações orçamentári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N</text:span><text:span text:style-name="T28">º<text:s text:c="2"/></text:span><text:span text:style-name="T3">1.424-0810. <text:s/>12365001 <text:s/>.21 00000.335039.0005 <text:s/>N</text:span><text:span text:style-name="T28">º<text:s text:c="2"/></text:span><text:span text:style-name="T3">1.426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0810. 82.046.0 1.2100000.445039.00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pan text:style-name="T39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Art 2<text:s/></text:span><text:span text:style-name="T28">°<text:s/></text:span><text:span text:style-name="T3">- Permanecem inalteradas as demais cláusulas.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3">Guarulhos</text:span><text:span text:style-name="T28">,<text:s/></text:span><text:span text:style-name="T3">em 02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40">FEV.<text:s/></text:span><text:span text:style-name="T41">20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<text:span text:style-name="T42">§</text:span><text:span text:style-name="T43">if</text:span><text:span text:style-name="T44">fi</text:span><text:span text:style-name="T43">   &amp;</text:span><text:span text:style-name="T45">·<text:s text:c="2"/></text:span><text:span text:style-name="T46">.•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32">Secret</text:span><text:span text:style-name="T33">á</text:span><text:span text:style-name="T32">rio de Educ</text:span><text:span text:style-name="T33">açã</text:span><text:span text:style-name="T32">o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32">Juli</text:span><text:span text:style-name="T33">a</text:span><text:span text:style-name="T32">na Ribeiro Torqu</text:span><text:span text:style-name="T33">a</text:span><text:span text:style-name="T32">to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32">RG</text:span><text:span text:style-name="T33">:<text:s/></text:span><text:span text:style-name="T32">3</text:span><text:span text:style-name="T33">0.</text:span><text:span text:style-name="T32">315</text:span><text:span text:style-name="T33">.</text:span><text:span text:style-name="T32">377-5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32">CPF</text:span><text:span text:style-name="T33">:<text:s/></text:span><text:span text:style-name="T32">2</text:span><text:span text:style-name="T33">96.6</text:span><text:span text:style-name="T32">55</text:span><text:span text:style-name="T33">.</text:span><text:span text:style-name="T32">148-81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Instituto de Ação Social Força e Vida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7">Documento<text:s/></text:span><text:span text:style-name="T48">ass</text:span><text:span text:style-name="T49">i</text:span><text:span text:style-name="T47">nado<text:s/></text:span><text:span text:style-name="T48">d</text:span><text:span text:style-name="T49">i</text:span><text:span text:style-name="T48">g</text:span><text:span text:style-name="T49">i</text:span><text:span text:style-name="T50">t</text:span><text:span text:style-name="T48">a</text:span><text:span text:style-name="T49">l</text:span><text:span text:style-name="T47">mente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51">R</text:span><text:span text:style-name="T52">IBEI</text:span><text:span text:style-name="T51">RO<text:s/></text:span><text:span text:style-name="T52">T</text:span><text:span text:style-name="T51">ORQUA</text:span><text:span text:style-name="T52">T</text:span><text:span text:style-name="T51">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3">t·1</text:span><text:span text:style-name="T54">r1</text:span><text:span text:style-name="T55">ubr<text:s text:c="3"/></text:span><text:span text:style-name="T56">JULIANA RI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7">:J</text:span><text:span text:style-name="T58">'""'</text:span><text:span text:style-name="T59">-<text:s text:c="9"/></text:span><text:span text:style-name="T60">Oat : 02/02/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61">Ver</text:span><text:span text:style-name="T62">i</text:span><text:span text:style-name="T63">f</text:span><text:span text:style-name="T62">i</text:span><text:span text:style-name="T61">q</text:span><text:span text:style-name="T63">u</text:span><text:span text:style-name="T61">e <text:s text:c="2"/>em<text:s text:c="3"/></text:span><text:span text:style-name="T64">https</text:span><text:span text:style-name="T62">:<text:s/></text:span><text:span text:style-name="T61">/(va</text:span><text:span text:style-name="T62">li</text:span><text:span text:style-name="T61">dar</text:span><text:span text:style-name="T62">.<text:s/></text:span><text:span text:style-name="T65">i<text:s/></text:span><text:span text:style-name="T63">t</text:span><text:span text:style-name="T62">i.<text:s/></text:span><text:span text:style-name="T61">go</text:span><text:span text:style-name="T62">.</text:span><text:span text:style-name="T61">vbr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22">
            <text:p><text:span text:style-name="T66">ANEXO<text:s text:c="4"/></text:span><text:span text:style-name="T67">RP-09 <text:s text:c="3"/>-<text:s text:c="4"/></text:span><text:span text:style-name="T66">REPASSES <text:s text:c="3"/>AO<text:s text:c="3"/></text:span><text:span text:style-name="T67">TERCEIRO<text:s text:c="4"/></text:span><text:span text:style-name="T66">SETOR<text:s text:c="4"/></text:span><text:span text:style-name="T67">- <text:s text:c="3"/>TERMO DE<text:s text:c="3"/></text:span><text:span text:style-name="T66">CIÊNCIA<text:s text:c="3"/></text:span><text:span text:style-name="T67">E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68">DE<text:s text:c="3"/></text:span><text:span text:style-name="T69">NOTIFICAÇÃO <text:s text:c="2"/>- <text:s text:c="3"/>TERMO<text:s text:c="3"/></text:span><text:span text:style-name="T68">DE <text:s text:c="2"/>COLABORAÇÃO/FOMENTO</text:span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68">(redação <text:s text:c="2"/>dada <text:s text:c="2"/>pela<text:s text:c="3"/></text:span><text:span text:style-name="T69">Resolução <text:s text:c="2"/>n</text:span><text:span text:style-name="T70">º<text:s text:c="2"/></text:span><text:span text:style-name="T69">11/2021)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71">Ó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2">01</text:span><text:span text:style-name="T68">óRGÃO/ENTIDADE<text:s text:c="4"/></text:span><text:span text:style-name="T69">PÚBLICO<text:s text:c="5"/></text:span><text:span text:style-name="T68">(A)<text:s text:c="2"/></text:span><text:span text:style-name="T69">:<text:s text:c="4"/></text:span><text:span text:style-name="T68">Município <text:s text:c="3"/>de <text:s text:c="2"/>Guarulhos <text:s text:c="3"/>/ ViSecretaria <text:s text:c="2"/>da<text:s text:c="2"/></text:span><text:span text:style-name="T69">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73">TE</text:span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pan text:style-name="T66">ORGANIZAÇÃO<text:s text:c="10"/></text:span><text:span text:style-name="T67">DA<text:s text:c="9"/></text:span><text:span text:style-name="T66">SOCIEDADE <text:s text:c="9"/>CIVIL<text:s text:c="10"/></text:span><text:span text:style-name="T67">PARCEIRA:</text:span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pan text:style-name="T66">01Insti<text:s/></text:span><text:span text:style-name="T67">tu to<text:s text:c="3"/></text:span><text:span text:style-name="T66">de <text:s/>Ação <text:s text:c="2"/>Social<text:s text:c="3"/></text:span><text:span text:style-name="T67">Força<text:s text:c="3"/></text:span><text:span text:style-name="T66">e <text:s text:c="2"/>Vid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8">seTERMO <text:s text:c="6"/>DE <text:s text:c="6"/>COLABORAÇÃO/FOMENTO<text:s text:c="7"/></text:span><text:span text:style-name="T69">N<text:s text:c="7"/></text:span><text:span text:style-name="T74">°<text:s text:c="4"/></text:span><text:span text:style-name="T68">(DE <text:s text:c="6"/>ORIGEM)<text:s text:c="2"/></text:span><text:span text:style-name="T69">: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68">dól6624/2023-SESE08-RPP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73">M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5">OBJETO: <text:s text:c="2"/>Colaboração<text:s text:c="3"/></text:span><text:span text:style-name="T76">Técnica<text:s text:c="3"/></text:span><text:span text:style-name="T75">e<text:s text:c="3"/></text:span><text:span text:style-name="T76">Financeira<text:s text:c="3"/></text:span><text:span text:style-name="T75">visando V)disciplinar os esforços conjuntos a<text:s/></text:span><text:span text:style-name="T77">serem realizados <text:s/>pelo Município<text:s/></text:span><text:span text:style-name="T78">R e<text:s/></text:span><text:span text:style-name="T77">pela Instituição, <text:s/>para o desenvolvimento complementar <text:s/>da educação pública e<text:s/></text:span><text:span text:style-name="T78">gratuita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77">prestada <text:s text:c="2"/>pela <text:s/>Rede <text:s/>Municipal <text:s text:c="2"/>de <text:s/>Guarulhos, <text:s text:c="2"/>na <text:s/>Modalidade <text:s text:c="2"/>Educação <text:s/>Básica<text:s text:c="2"/></text:span><text:span text:style-name="T79">-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pan text:style-name="T78">PEEducação<text:s/></text:span><text:span text:style-name="T77">Infantil/Creche e Pré-Escola.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75">1.VALOR<text:s text:c="2"/></text:span><text:span text:style-name="T76">TOTAL<text:s text:c="2"/></text:span><text:span text:style-name="T75">DO <text:s/>AJUSTE: <text:s/>R$ <text:s/>5.765.618,69 <text:s/>sendo <text:s/>para <text:s/>o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75">a)exercício de 2026 O valor de R$<text:s/></text:span><text:span text:style-name="T76">1.726.269,62.</text:span>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<text:span text:style-name="T80">cc</text:span>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<text:span text:style-name="T66">E Pelo <text:s text:c="3"/>presente<text:s text:c="4"/></text:span><text:span text:style-name="T67">TERMO, <text:s text:c="4"/>nós,<text:s text:c="4"/></text:span><text:span text:style-name="T66">abaixo<text:s text:c="4"/></text:span><text:span text:style-name="T67">identificados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1">b)<text:s text:c="12"/></text:span><text:span text:style-name="T82">Estamos</text:span><text:span text:style-name="T67"><text:s text:c="3"/></text:span><text:span text:style-name="T83">CIENTES</text:span><text:span text:style-name="T66"><text:s text:c="3"/></text:span><text:span text:style-name="T83">de</text:span><text:span text:style-name="T66"><text:s text:c="4"/></text:span><text:span text:style-name="T83">que: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<text:span text:style-name="T84">m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pan text:style-name="T78">c ubr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8">in:lassif..•<text:s/></text:span><text:span text:style-name="T71">P</text:span><text:span text:style-name="T85">A.</text:span>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<text:span text:style-name="T86">T&lt;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pan text:style-name="T77">Fls. 0012</text:span></text:p>
          </table:table-cell>
          <table:table-cell table:number-columns-repeated="16383"/>
        </table:table-row>
        <table:table-row table:style-name="ro10">
          <table:table-cell office:value-type="string" table:style-name="ce32">
            <text:p><text:span text:style-name="T87">'</text:span><text:span text:style-name="T88">.:<text:s/></text:span><text:span text:style-name="T89">049</text:span></text:p>
          </table:table-cell>
          <table:table-cell table:number-columns-repeated="16383"/>
        </table:table-row>
        <table:table-row table:style-name="ro11">
          <table:table-cell office:value-type="float" office:value="123" table:style-name="ce33">
            <text:p>1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4">e)</text:span><text:span text:style-name="T90">                                                                      </text:span><text:span text:style-name="T91">_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6">0</text:span><text:span text:style-name="T92">1<text:s text:c="21"/></text:span><text:span text:style-name="T68">o <text:s text:c="3"/>ajuste <text:s text:c="3"/>acima<text:s text:c="5"/></text:span><text:span text:style-name="T69">referido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pan text:style-name="T68">e <text:s text:c="3"/>seus <text:s text:c="3"/>aditamentos <text:s text:c="4"/>/ <text:s text:c="4"/>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8">plprocesso <text:s text:c="8"/>de <text:s text:c="7"/>prestação <text:s text:c="8"/>de <text:s text:c="7"/>contas, <text:s text:c="8"/>estará(ão) Trsuj eito ( s) <text:s text:c="6"/>a <text:s text:c="4"/>análise <text:s text:c="3"/>e<text:s text:c="4"/></text:span><text:span text:style-name="T69">julgamento<text:s text:c="5"/></text:span><text:span text:style-name="T68">pelo<text:s text:c="4"/></text:span><text:span text:style-name="T69">Tribunal<text:s text:c="5"/></text:span><text:span text:style-name="T68">de LEContas <text:s text:c="6"/>do<text:s text:c="7"/></text:span><text:span text:style-name="T69">Estado<text:s text:c="7"/></text:span><text:span text:style-name="T68">de <text:s text:c="6"/>São<text:s text:c="6"/></text:span><text:span text:style-name="T69">Paulo,<text:s text:c="8"/></text:span><text:span text:style-name="T68">cujo<text:s text:c="7"/></text:span><text:span text:style-name="T69">trâmite<text:s/></text:span><text:span text:style-name="T93">a<text:s text:c="2"/></text:span><text:span text:style-name="T68">processual <text:s text:c="2"/>ocorrerá <text:s text:c="2"/>pelo <text:s text:c="2"/>sistema <text:s text:c="2"/>eletrônico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6">Cib)<text:s text:c="5"/></text:span><text:span text:style-name="T68">poderemos<text:s text:c="4"/></text:span><text:span text:style-name="T69">ter<text:s text:c="6"/></text:span><text:span text:style-name="T68">acesso <text:s text:c="3"/>ao <text:s text:c="2"/>processo,<text:s text:c="5"/></text:span><text:span text:style-name="T69">tendo<text:s text:c="4"/></text:span><text:span text:style-name="T68">vista <text:s text:c="3"/>e d)extraindo <text:s text:c="5"/>cópias <text:s text:c="5"/>das<text:s text:c="5"/></text:span><text:span text:style-name="T69">manifestações<text:s text:c="6"/></text:span><text:span text:style-name="T68">de<text:s text:c="5"/></text:span><text:span text:style-name="T69">interesse,<text:s/></text:span><text:span text:style-name="T68">bEDespachos <text:s text:c="3"/>e <text:s text:c="3"/>Decisões,<text:s text:c="4"/></text:span><text:span text:style-name="T69">mediante <text:s text:c="3"/>regular<text:s text:c="4"/></text:span><text:span text:style-name="T68">cadastramento T&lt;no <text:s text:c="4"/>Sistema <text:s text:c="4"/>de<text:s text:c="5"/></text:span><text:span text:style-name="T69">Processo <text:s text:c="4"/>Eletrônico,<text:s text:c="6"/></text:span><text:span text:style-name="T68">conforme <text:s text:c="4"/>dados 0</text:span><text:span text:style-name="T70">1</text:span><text:span text:style-name="T68">abaixo<text:s text:c="4"/></text:span><text:span text:style-name="T69">indicados,<text:s text:c="5"/></text:span><text:span text:style-name="T68">em <text:s text:c="3"/>consonância <text:s text:c="4"/>com <text:s/>o <text:s text:c="3"/>estabeleci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<text:span text:style-name="T69">na<text:s text:c="2"/></text:span><text:span text:style-name="T68">Resolução<text:s text:c="3"/></text:span><text:span text:style-name="T69">n</text:span><text:span text:style-name="T70">º<text:s text:c="2"/></text:span><text:span text:style-name="T68">01/201<text:s text:c="3"/></text:span><text:span text:style-name="T69">1<text:s text:c="3"/></text:span><text:span text:style-name="T68">do<text:s text:c="2"/></text:span><text:span text:style-name="T69">TCESP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<text:span text:style-name="T66">c) <text:s text:c="4"/>além <text:s text:c="3"/>de <text:s text:c="4"/>disponíveis<text:s text:c="5"/></text:span><text:span text:style-name="T67">no<text:s text:c="3"/></text:span><text:span text:style-name="T66">processo <text:s text:c="4"/>eletrônico,<text:s/></text:span><text:span text:style-name="T67">todos<text:s text:c="4"/></text:span><text:span text:style-name="T66">os<text:s text:c="4"/></text:span><text:span text:style-name="T67">Despachos<text:s text:c="4"/></text:span><text:span text:style-name="T66">e<text:s text:c="4"/></text:span><text:span text:style-name="T67">Decisões<text:s text:c="4"/></text:span><text:span text:style-name="T66">que <text:s text:c="3"/>vierem <text:s text:c="3"/>a <text:s text:c="3"/>ser<text:s/></text:span><text:span text:style-name="T67">tornados, <text:s text:c="3"/>relativamente<text:s text:c="4"/></text:span><text:span text:style-name="T66">ao <text:s/>aludido <text:s text:c="2"/>processo, <text:s text:c="3"/>serão publicados<text:s text:c="4"/></text:span><text:span text:style-name="T67">no <text:s text:c="2"/>Diário<text:s text:c="4"/></text:span><text:span text:style-name="T66">Oficial <text:s text:c="3"/>do<text:s text:c="3"/></text:span><text:span text:style-name="T67">Estado,<text:s text:c="5"/></text:span><text:span text:style-name="T66">Caderno do<text:s text:c="3"/></text:span><text:span text:style-name="T67">Poder <text:s text:c="2"/>Legislativo,<text:s text:c="4"/></text:span><text:span text:style-name="T66">parte <text:s text:c="2"/>do<text:s text:c="2"/></text:span><text:span text:style-name="T67">Tribunal<text:s text:c="3"/></text:span><text:span text:style-name="T66">de <text:s text:c="2"/>Contas do<text:s text:c="4"/></text:span><text:span text:style-name="T67">Estado<text:s text:c="4"/></text:span><text:span text:style-name="T66">de <text:s text:c="3"/>São<text:s text:c="4"/></text:span><text:span text:style-name="T67">Paulo,<text:s text:c="5"/></text:span><text:span text:style-name="T66">em <text:s text:c="3"/>conformidade <text:s text:c="4"/>com <text:s text:c="3"/>o artigo <text:s text:c="3"/>90 <text:s/>da<text:s text:c="3"/></text:span><text:span text:style-name="T67">Lei<text:s text:c="3"/></text:span><text:span text:style-name="T66">Complementar<text:s text:c="5"/></text:span><text:span text:style-name="T67">nº<text:s text:c="3"/></text:span><text:span text:style-name="T66">7 O 9, <text:s text:c="6"/>de<text:s text:c="6"/></text:span><text:span text:style-name="T67">14<text:s text:c="6"/></text:span><text:span text:style-name="T66">d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<text:span text:style-name="T67">janeiro<text:s text:c="4"/></text:span><text:span text:style-name="T66">de<text:s text:c="3"/></text:span><text:span text:style-name="T67">1993, <text:s text:c="3"/>iniciando-se,<text:s text:c="4"/></text:span><text:span text:style-name="T66">a <text:s text:c="2"/>partir <text:s text:c="3"/>de <text:s/>então, a <text:s text:c="2"/>contagem <text:s text:c="2"/>dos <text:s text:c="3"/>prazos <text:s text:c="2"/>processuais, <text:s text:c="3"/>conforme<text:s text:c="4"/></text:span><text:span text:style-name="T67">regras<text:s/></text:span><text:span text:style-name="T66">do <text:s/>Código <text:s text:c="2"/>de<text:s text:c="3"/></text:span><text:span text:style-name="T67">Processo<text:s text:c="3"/></text:span><text:span text:style-name="T66">Civil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94">d)<text:s text:c="3"/></text:span><text:span text:style-name="T95">as<text:s/></text:span><text:span text:style-name="T96">informações<text:s/></text:span><text:span text:style-name="T95">pessoais do(s)<text:s/></text:span><text:span text:style-name="T96">responsável(is)<text:s/></text:span><text:span text:style-name="T95">pelo órgão <text:s text:c="2"/>concessor <text:s text:c="2"/>e <text:s text:c="2"/>entidade <text:s text:c="2"/>beneficiária, <text:s text:c="2"/>estão cadastradas<text:s text:c="3"/></text:span><text:span text:style-name="T96">no <text:s text:c="2"/>módulo<text:s text:c="3"/></text:span><text:span text:style-name="T95">eletrônico <text:s text:c="2"/>do<text:s text:c="3"/></text:span><text:span text:style-name="T96">"Cadastro<text:s/></text:span><text:span text:style-name="T95">Corporativo<text:s/></text:span><text:span text:style-name="T96">TCESP -<text:s/></text:span><text:span text:style-name="T95">CadTCESP",<text:s/></text:span><text:span text:style-name="T96">nos termos<text:s/></text:span><text:span text:style-name="T95">previstos<text:s/></text:span><text:span text:style-name="T96">no<text:s/></text:span><text:span text:style-name="T95">Artigo 2</text:span><text:span text:style-name="T97">°<text:s/></text:span><text:span text:style-name="T95">das<text:s/></text:span><text:span text:style-name="T96">Instruções n</text:span><text:span text:style-name="T98">º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9">O<text:s/></text:span><text:span text:style-name="T100">1/2<text:s text:c="5"/></text:span><text:span text:style-name="T99">02 <text:s text:c="2"/>O,<text:s text:c="8"/></text:span><text:span text:style-name="T95">conforme<text:s text:c="3"/></text:span><text:span text:style-name="T96">"Declaração<text:s/></text:span><text:span text:style-name="T95">(õe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pan text:style-name="T95">Cadastral" anexa (s)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pan text:style-name="T95">de <text:s text:c="2"/>Atualização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36">
            <text:p><text:span text:style-name="T101">Cíua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37">
            <text:p><text:span text:style-name="T102">1h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3">
            <text:p><text:span text:style-name="T103">Rubrica <text:s text:c="28"/>Fls.<text:s/></text:span><text:span text:style-name="T104">J<text:s/></text:span><text:span text:style-name="T103">oce</text:span></text:p>
            <text:p><text:span text:style-name="T103">ClassiÊ: P.A.<text:s text:c="17"/></text:span><text:span text:style-name="T105">NO.:<text:s/></text:span><text:span text:style-name="T106">osecqg)Q3</text:span>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2">
          <table:table-cell office:value-type="string" table:style-name="ce35">
            <text:p><text:span text:style-name="T107">2.Damo-nos<text:s/></text:span><text:span text:style-name="T108">por<text:s/></text:span><text:span text:style-name="T107">NOTIFICADOS<text:s/></text:span><text:span text:style-name="T108">pa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09">a)<text:s text:c="3"/></text:span><text:span text:style-name="T110">O<text:s/></text:span><text:span text:style-name="T111">acompanhamento<text:s/></text:span><text:span text:style-name="T110">dos<text:s/></text:span><text:span text:style-name="T111">atos<text:s/></text:span><text:span text:style-name="T110">do processo<text:s/></text:span><text:span text:style-name="T111">até<text:s/></text:span><text:span text:style-name="T110">seu<text:s/></text:span><text:span text:style-name="T111">julgamento final<text:s/></text:span><text:span text:style-name="T110">e consequente publicação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09">b)<text:s text:c="3"/></text:span><text:span text:style-name="T110">Se<text:s/></text:span><text:span text:style-name="T111">for<text:s/></text:span><text:span text:style-name="T110">o caso e<text:s/></text:span><text:span text:style-name="T111">de nosso interesse, nos prazos<text:s/></text:span><text:span text:style-name="T110">e<text:s/></text:span><text:span text:style-name="T111">nas formas legais<text:s/></text:span><text:span text:style-name="T110">e<text:s/></text:span><text:span text:style-name="T111">regimentais,<text:s/></text:span><text:span text:style-name="T110">exercer o<text:s/></text:span><text:span text:style-name="T111">direito de defesa, interpor recursos<text:s/></text:span><text:span text:style-name="T110">e o que<text:s/></text:span><text:span text:style-name="T111">mais<text:s/></text:span><text:span text:style-name="T110">couber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12">c)<text:s text:c="3"/></text:span><text:span text:style-name="T111">Este termo<text:s/></text:span><text:span text:style-name="T110">corresponde<text:s/></text:span><text:span text:style-name="T113">à<text:s text:c="3"/></text:span><text:span text:style-name="T110">situação<text:s/></text:span><text:span text:style-name="T111">prevista no inciso II do<text:s/></text:span><text:span text:style-name="T110">artigo 30<text:s/></text:span><text:span text:style-name="T111">da Lei<text:s/></text:span><text:span text:style-name="T110">Complementar<text:s/></text:span><text:span text:style-name="T111">n</text:span><text:span text:style-name="T114">º<text:s/></text:span><text:span text:style-name="T110">709,<text:s/></text:span><text:span text:style-name="T111">de 14 de janeiro de 1993,<text:s/></text:span><text:span text:style-name="T110">em que, se<text:s/></text:span><text:span text:style-name="T111">houver débito, determinando<text:s/></text:span><text:span text:style-name="T110">a<text:s/></text:span><text:span text:style-name="T111">notificação do responsável para, no prazo<text:s/></text:span><text:span text:style-name="T110">estabelecido<text:s/></text:span><text:span text:style-name="T111">no Regime Interno,<text:s/></text:span><text:span text:style-name="T110">apresentar<text:s/></text:span><text:span text:style-name="T111">defesa<text:s/></text:span><text:span text:style-name="T110">ou<text:s/></text:span><text:span text:style-name="T111">recolher<text:s/></text:span><text:span text:style-name="T110">a<text:s/></text:span><text:span text:style-name="T111">importância devida;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9">d)<text:s text:c="3"/></text:span><text:span text:style-name="T110">A<text:s/></text:span><text:span text:style-name="T111">notificação<text:s/></text:span><text:span text:style-name="T110">pessoal só ocorrerá caso a defesa apresentada seja<text:s/></text:span><text:span text:style-name="T111">rejeitada, mantida a<text:s/></text:span><text:span text:style-name="T110">determinação de<text:s/></text:span><text:span text:style-name="T111">recolhimento,<text:s/></text:span><text:span text:style-name="T110">conforme do<text:s/></text:span><text:span text:style-name="T111">artigo<text:s/></text:span><text:span text:style-name="T110">30 da citada<text:s/></text:span><text:span text:style-name="T111">Lei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7">LOCAL<text:s/></text:span><text:span text:style-name="T108">e<text:s/></text:span><text:span text:style-name="T107">DATA:<text:s/></text:span><text:span text:style-name="T108">Guarulhos,<text:s/></text:span><text:span text:style-name="T115">02</text:span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span text:style-name="T116">FE</text:span><text:span text:style-name="T117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18">AUTORIDADE</text:span><text:span text:style-name="T112"><text:s/></text:span><text:span text:style-name="T118">MÁXIMA</text:span><text:span text:style-name="T112"><text:s/></text:span><text:span text:style-name="T119">DO</text:span><text:span text:style-name="T109"><text:s/></text:span><text:span text:style-name="T118">ÓRGÃO</text:span><text:span text:style-name="T112"><text:s/></text:span><text:span text:style-name="T119">PÚBLICO</text:span><text:span text:style-name="T109"><text:s/></text:span><text:span text:style-name="T119">PARCEIRO: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07">Nome: Lucas<text:s/></text:span><text:span text:style-name="T108">Sanches.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8">Cargo</text:span><text:span text:style-name="T49">:<text:s/></text:span><text:span text:style-name="T120">Pre</text:span><text:span text:style-name="T121">f</text:span><text:span text:style-name="T48">e</text:span><text:span text:style-name="T49">it</text:span><text:span text:style-name="T122">o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10">CPF:<text:s/></text:span><text:span text:style-name="T111">443.342.918-05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18">ORDENADOR</text:span><text:span text:style-name="T112"><text:s/></text:span><text:span text:style-name="T119">DE DESPESA DO</text:span><text:span text:style-name="T109"><text:s/></text:span><text:span text:style-name="T118">ÓRGÃO</text:span><text:span text:style-name="T112"><text:s/></text:span><text:span text:style-name="T119">PÚBLICO</text:span><text:span text:style-name="T109"><text:s/></text:span><text:span text:style-name="T119">PARCEIRO: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11">Nome:<text:s/></text:span><text:span text:style-name="T110">Silvio<text:s/></text:span><text:span text:style-name="T111">Rodrigues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10">Cargo: Secretário<text:s/></text:span><text:span text:style-name="T111">de Educação<text:s/></text:span><text:span text:style-name="T110">CPF: 364.991.238-46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18">AUTORIDADE</text:span><text:span text:style-name="T112"><text:s/></text:span><text:span text:style-name="T118">MÁXIMA</text:span><text:span text:style-name="T112"><text:s/></text:span><text:span text:style-name="T119">DA</text:span><text:span text:style-name="T109"><text:s/></text:span><text:span text:style-name="T119">ENTIDADE</text:span><text:span text:style-name="T109"><text:s/></text:span><text:span text:style-name="T119">BENEFICIÁRIA: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107">Nome: Juliana Ribeiro Torquato</text:span>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<text:span text:style-name="T123">Cargo</text:span><text:span text:style-name="T124">:<text:s/></text:span><text:span text:style-name="T125">Pres</text:span><text:span text:style-name="T124">i</text:span><text:span text:style-name="T123">den</text:span><text:span text:style-name="T126">t</text:span><text:span text:style-name="T123">e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10">CPF: 296.655.148-8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19">Responsáveis</text:span><text:span text:style-name="T109"><text:s/></text:span><text:span text:style-name="T119">que</text:span><text:span text:style-name="T109"><text:s/></text:span><text:span text:style-name="T119">assinaram</text:span><text:span text:style-name="T109"><text:s/></text:span><text:span text:style-name="T118">o </text:span><text:span text:style-name="T119">aiuste</text:span><text:span text:style-name="T109"><text:s/></text:span><text:span text:style-name="T118">elou</text:span><text:span text:style-name="T112"><text:s/></text:span><text:span text:style-name="T119">Parecer</text:span><text:span text:style-name="T109"><text:s/></text:span><text:span text:style-name="T118">Conclusivo:</text:span><text:span text:style-name="T112"><text:s text:c="2"/></text:span><text:span text:style-name="T119">PELO</text:span><text:span text:style-name="T109"><text:s/></text:span><text:span text:style-name="T118">ÓRGÃO</text:span><text:span text:style-name="T112"><text:s/></text:span><text:span text:style-name="T119">PÚBLICO</text:span><text:span text:style-name="T109"><text:s/></text:span><text:span text:style-name="T119">PARCEIRO</text:span><text:span text:style-name="T109">: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11">Nome:<text:s text:c="51"/></text:span><text:span text:style-name="T110">Silvio</text:span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span text:style-name="T127">·</text:span><text:span text:style-name="T128">etário</text:span><text:span text:style-name="T129">de   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0">Cargo:<text:s text:c="2"/></text:span><text:span text:style-name="T130">':J1</text:span><text:span text:style-name="T131">.</text:span><text:span text:style-name="T130">238-4           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10">Secretário<text:s text:c="2"/></text:span><text:span text:style-name="T111">de <text:s/>Ed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11">Rodrigues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132">e <text:s text:c="12"/>CPF: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3">364.991.238-4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132">Assinatura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4">Responsáveis</text:span><text:span text:style-name="T135"><text:s/></text:span><text:span text:style-name="T134">que assinaram o</text:span><text:span text:style-name="T135"><text:s/></text:span><text:span text:style-name="T134">aiuste</text:span><text:span text:style-name="T135"><text:s/></text:span><text:span text:style-name="T134">elou</text:span><text:span text:style-name="T135"><text:s/></text:span><text:span text:style-name="T134">prestacão</text:span><text:span text:style-name="T135"><text:s/></text:span><text:span text:style-name="T134">de contas:</text:span><text:span text:style-name="T135"><text:s/></text:span><text:span text:style-name="T136">PELA ENTIDADE</text:span><text:span text:style-name="T137"><text:s/></text:span><text:span text:style-name="T136">PARCEIRA: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120">N</text:span><text:span text:style-name="T122">o</text:span><text:span text:style-name="T120">me</text:span><text:span text:style-name="T138">:<text:s/></text:span><text:span text:style-name="T120">Ju</text:span><text:span text:style-name="T139">li</text:span><text:span text:style-name="T140">ana<text:s/></text:span><text:span text:style-name="T120">R</text:span><text:span text:style-name="T139">i</text:span><text:span text:style-name="T140">be</text:span><text:span text:style-name="T139">i</text:span><text:span text:style-name="T120">r</text:span><text:span text:style-name="T122">o<text:s/></text:span><text:span text:style-name="T139">T</text:span><text:span text:style-name="T122">o</text:span><text:span text:style-name="T120">rqua</text:span><text:span text:style-name="T139">t</text:span><text:span text:style-name="T122">o<text:s text:c="17"/></text:span><text:span text:style-name="T120">D</text:span><text:span text:style-name="T122">oc</text:span><text:span text:style-name="T120">umen</text:span><text:span text:style-name="T139">t</text:span><text:span text:style-name="T122">o<text:s/></text:span><text:span text:style-name="T140">ass</text:span><text:span text:style-name="T139">i</text:span><text:span text:style-name="T120">nad</text:span><text:span text:style-name="T122">o<text:s/></text:span><text:span text:style-name="T140">d</text:span><text:span text:style-name="T139">i</text:span><text:span text:style-name="T140">g</text:span><text:span text:style-name="T139">it</text:span><text:span text:style-name="T140">ab</text:span><text:span text:style-name="T138">-</text:span><text:span text:style-name="T120">nen</text:span><text:span text:style-name="T139">t</text:span><text:span text:style-name="T140">e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132">Cargo: Presidente <text:s text:c="9"/>JULIANA RIBEERO<text:s/></text:span><text:span text:style-name="T141">TORQUATO</text:span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<text:span text:style-name="T142">CPF</text:span><text:span text:style-name="T143">:<text:s text:c="3"/></text:span><text:span text:style-name="T142">296</text:span><text:span text:style-name="T143">.</text:span><text:span text:style-name="T144">6</text:span><text:span text:style-name="T145">55</text:span><text:span text:style-name="T143">.1</text:span><text:span text:style-name="T145">4</text:span><text:span text:style-name="T144">8</text:span><text:span text:style-name="T143">-</text:span><text:span text:style-name="T144">8</text:span><text:span text:style-name="T146">1<text:s text:c="2"/></text:span><text:span text:style-name="T144">Ve</text:span><text:span text:style-name="T145">r</text:span><text:span text:style-name="T146">ifi</text:span><text:span text:style-name="T145">que<text:s text:c="3"/></text:span><text:span text:style-name="T142">em<text:s text:c="3"/></text:span><text:span text:style-name="T145">h</text:span><text:span text:style-name="T146">tt</text:span><text:span text:style-name="T142">ps</text:span><text:span text:style-name="T143">:</text:span><text:span text:style-name="T142">//va</text:span><text:span text:style-name="T146">ti</text:span><text:span text:style-name="T142">dar</text:span><text:span text:style-name="T143">.iti.</text:span><text:span text:style-name="T142">gov</text:span><text:span text:style-name="T143">.</text:span><text:span text:style-name="T142">br<text:s text:c="4"/></text:span><text:span text:style-name="T145">Ass</text:span><text:span text:style-name="T146">i</text:span><text:span text:style-name="T145">na</text:span><text:span text:style-name="T146">t</text:span><text:span text:style-name="T145">ura</text:span><text:span text:style-name="T143">:</text:span>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span text:style-name="T132">Assinatura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7">DemaisResponsáveis</text:span><text:span text:style-name="T148">:<text:s text:c="8"/></text:span><text:span text:style-name="T149">..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50">Tipo de<text:s/></text:span><text:span text:style-name="T151">ato<text:s/></text:span><text:span text:style-name="T152">sob</text:span><text:span text:style-name="T153"><text:s text:c="8"/>responsab</text:span><text:span text:style-name="T154">i</text:span><text:span text:style-name="T153">lidade: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50">avaliação,<text:s/></text:span><text:span text:style-name="T155">e<text:s/></text:span><text:span text:style-name="T153">prestação de con</text:span><text:span text:style-name="T154">t</text:span><text:span text:style-name="T153">as</text:span><text:span text:style-name="T154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6">Nome: RapHttef<text:s/></text:span><text:span text:style-name="T157">Henriqu</text:span><text:span text:style-name="T158">e</text:span><text:span text:style-name="T157">s Rap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6">Cargo: DireRfrdo<text:s/></text:span><text:span text:style-name="T157">Departamen <text:s text:c="4"/>de Plane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9">CPF:<text:s text:c="2"/></text:span><text:span text:style-name="T150">l<text:s/></text:span><text:span text:style-name="T160">18.0<text:s/></text:span><text:span text:style-name="T161">·</text:span><text:span text:style-name="T160">.1f}'7:.</text:span></text:p>
          </table:table-cell>
          <table:table-cell table:number-columns-repeated="16383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6:17:48Z</meta:creation-date>
    <dc:date>2026-05-12T16:17:50Z</dc:date>
    <meta:editing-duration>PT0S</meta:editing-duration>
  </office:meta>
</office:document-meta>
</file>