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number-columns-repeated="16374" table:default-cell-style-name="ce5"/>
        <table:table-row table:style-name="ro1">
          <table:table-cell office:value-type="string" table:number-columns-spanned="4" table:number-rows-spanned="1" table:style-name="ce18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9">
            <text:p>Nota</text:p>
          </table:table-cell>
          <table:covered-table-cell/>
          <table:table-cell office:value-type="float" office:value="2023" table:style-name="ce4">
            <text:p>2023</text:p>
          </table:table-cell>
          <table:table-cell office:value-type="float" office:value="2024" table:number-columns-spanned="2" table:number-rows-spanned="1" table:style-name="ce20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1">
            <text:p>ATIVO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office:value-type="string" table:style-name="ce6">
            <text:p>7.206.329,82 D</text:p>
          </table:table-cell>
          <table:table-cell office:value-type="string" table:number-columns-spanned="2" table:number-rows-spanned="1" table:style-name="ce21">
            <text:p>2.631.474,86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CIRCULANTE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8">
            <text:p>5.850.343,82 D</text:p>
          </table:table-cell>
          <table:table-cell office:value-type="string" table:number-columns-spanned="2" table:number-rows-spanned="1" table:style-name="ce23">
            <text:p>3.882.851,82 C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5">
            <text:p><text:span text:style-name="T2">DISPONIVEL</text:span><text:span text:style-name="T2"/></text:p>
            <text:p><text:span text:style-name="T2">CAIXA E EQUIVALENTES DE CAIXAS</text:span>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9">
            <text:p><text:span text:style-name="T2">855.443,76 D</text:span><text:span text:style-name="T2"/></text:p>
            <text:p><text:span text:style-name="T2">855.443,76 D</text:span></text:p>
          </table:table-cell>
          <table:table-cell office:value-type="string" table:number-columns-spanned="2" table:number-rows-spanned="1" table:style-name="ce25">
            <text:p><text:span text:style-name="T2">4.948.519,43 C</text:span><text:span text:style-name="T2"/></text:p>
            <text:p><text:span text:style-name="T2">4.948.519,43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ANCOS CONTA CORRENTE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8">
            <text:p>4.982,78 D</text:p>
          </table:table-cell>
          <table:table-cell office:value-type="string" table:number-columns-spanned="2" table:number-rows-spanned="1" table:style-name="ce23">
            <text:p>739.684,46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1192-4 C/C 38037-7 - JUJUBINHA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1.569,39 D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BB AGE 0303-4 C/C 186286-3 - BEM MAIOR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14.836,85 D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BB AGE 0303-4 C/C 286286-7 - ME NINAR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1.770,49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0303-4 C/C 486286-4 - PIMPOLHO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11.439,80 C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BB AGE 0303-4 C/C 586286-8 - VOVÔ BERNARDO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3.902,96 D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BB AGE 0303-4 C/C 886286-9 - ANNA GOMES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683,04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1192-4 C/C 37922-0 - VIVA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7.003,58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1192-4 C/C 38097-0 - ERA UMA VEZ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141.373,29 C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BB AGE 1192-4 C/C 38311-2 - CHICA DA SILVA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5.975,20 D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BB AGE 1192-4 C/C 38369-4 - ESTRELA BABY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1.848,81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6914-0 C/C 10949-5 - VOVÔ GIM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8">
            <text:p>1.410,08 D</text:p>
          </table:table-cell>
          <table:table-cell office:value-type="string" table:number-columns-spanned="2" table:number-rows-spanned="1" table:style-name="ce23">
            <text:p>130.373,72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1192-4 C/C 38590-5 - VOVÓ VERA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836,00 D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BB AGE 1192-4 C/C 38682-0 - VOVÓ MARINA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202.986,43 D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BB AGE 1192-4 C/C 39044-5 - MANUEL RODRIGUES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351,12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1192-4 C/C 39191-3 - NOVO MUNDO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1.063,31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0303-4 C/C 86286-X - MATRIZ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8">
            <text:p>3.572,70 D</text:p>
          </table:table-cell>
          <table:table-cell office:value-type="string" table:number-columns-spanned="2" table:number-rows-spanned="1" table:style-name="ce23">
            <text:p>525.823,13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5">
            <text:p><text:span text:style-name="T2">BANCOS CONTA POUPANCA</text:span><text:span text:style-name="T2"/></text:p>
            <text:p><text:span text:style-name="T2">BB AGE 1192-4 C/POUP 38037-7 - JUJUBINHA</text:span>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9">
            <text:p><text:span text:style-name="T2">75.908,07 D</text:span><text:span text:style-name="T2"/></text:p>
            <text:p><text:span text:style-name="T2">36,75 D</text:span></text:p>
          </table:table-cell>
          <table:table-cell office:value-type="string" table:number-columns-spanned="2" table:number-rows-spanned="1" table:style-name="ce25">
            <text:p><text:span text:style-name="T2">802.921,46 D</text:span><text:span text:style-name="T2"/></text:p>
            <text:p><text:span text:style-name="T2">60.021,61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0303-4 C/POUP 186286-3 - BEM MAIOR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8">
            <text:p>46,50 D</text:p>
          </table:table-cell>
          <table:table-cell office:value-type="string" table:number-columns-spanned="2" table:number-rows-spanned="1" table:style-name="ce23">
            <text:p>20.826,09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0303-4 C/POUP 286286-7 - ME NINAR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8">
            <text:p>4.489,86 D</text:p>
          </table:table-cell>
          <table:table-cell office:value-type="string" table:number-columns-spanned="2" table:number-rows-spanned="1" table:style-name="ce23">
            <text:p>28.888,81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5">
            <text:p><text:span text:style-name="T2">BB AGE 0303-4 C/POUP 486286-4 - PIMPOLHO</text:span><text:span text:style-name="T2"/></text:p>
            <text:p><text:span text:style-name="T2">BB AGE 0303-4 C/POUP 586286-8 - VOVÔ BERNARDO</text:span>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9">
            <text:p><text:span text:style-name="T2">22.921,55 D</text:span><text:span text:style-name="T2"/></text:p>
            <text:p><text:span text:style-name="T2">111,31 D</text:span></text:p>
          </table:table-cell>
          <table:table-cell office:value-type="string" table:number-columns-spanned="2" table:number-rows-spanned="1" table:style-name="ce25">
            <text:p><text:span text:style-name="T2">71.992,71 D</text:span><text:span text:style-name="T2"/></text:p>
            <text:p><text:span text:style-name="T2">36.467,32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0303-4 C/POUP 686286-1 - SEMENTINHA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8">
            <text:p>11.887,78 D</text:p>
          </table:table-cell>
          <table:table-cell office:value-type="string" table:number-columns-spanned="2" table:number-rows-spanned="1" table:style-name="ce23">
            <text:p>46.688,40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5">
            <text:p><text:span text:style-name="T2">BB AGE 0303-4 C/POUP 786286-5 - VOVÓ ADELAIDE</text:span><text:span text:style-name="T2"/></text:p>
            <text:p><text:span text:style-name="T2">BB AGE 0303-4 C/POUP 886286-9 - ANNA GOMES</text:span>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9">
            <text:p><text:span text:style-name="T2">14.353,07 D</text:span><text:span text:style-name="T2"/></text:p>
            <text:p><text:span text:style-name="T2">26,50 D</text:span></text:p>
          </table:table-cell>
          <table:table-cell office:value-type="string" table:number-columns-spanned="2" table:number-rows-spanned="1" table:style-name="ce25">
            <text:p><text:span text:style-name="T2">31.218,46 D</text:span><text:span text:style-name="T2"/></text:p>
            <text:p><text:span text:style-name="T2">14.584,7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1192-4 C/POUP 37922-0 - VIVA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8">
            <text:p>47,71 D</text:p>
          </table:table-cell>
          <table:table-cell office:value-type="string" table:number-columns-spanned="2" table:number-rows-spanned="1" table:style-name="ce23">
            <text:p>24.545,43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1192-4 C/POUP 38097-0 - ERA UMA VEZ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8">
            <text:p>7,08 D</text:p>
          </table:table-cell>
          <table:table-cell office:value-type="string" table:number-columns-spanned="2" table:number-rows-spanned="1" table:style-name="ce23">
            <text:p>145.967,83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5">
            <text:p><text:span text:style-name="T2">BB AGE 1192-4 C/POUP 38310-4 - CORA CORALINA</text:span><text:span text:style-name="T2"/></text:p>
            <text:p><text:span text:style-name="T2">BB AGE 1192-4 C/POUP 38311-2 - CHICA DA SILVA</text:span>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9">
            <text:p><text:span text:style-name="T2">2.030,94 D</text:span><text:span text:style-name="T2"/></text:p>
            <text:p><text:span text:style-name="T2">7,30 D</text:span></text:p>
          </table:table-cell>
          <table:table-cell office:value-type="string" table:number-columns-spanned="2" table:number-rows-spanned="1" table:style-name="ce25">
            <text:p><text:span text:style-name="T2">0,00 D</text:span><text:span text:style-name="T2"/></text:p>
            <text:p><text:span text:style-name="T2">29.976,51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1192-4 C/POUP 38369-4 - ESTRELA BABY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8">
            <text:p>10.678,90 D</text:p>
          </table:table-cell>
          <table:table-cell office:value-type="string" table:number-columns-spanned="2" table:number-rows-spanned="1" table:style-name="ce23">
            <text:p>16.702,92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3">
            <text:p>BB AGE 6914-0 C/POUP 10949-5 - VOVÔ GIM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style-name="ce8">
            <text:p>40,69 D</text:p>
          </table:table-cell>
          <table:table-cell office:value-type="string" table:number-columns-spanned="2" table:number-rows-spanned="1" table:style-name="ce23">
            <text:p>34.741,70 D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Descrição</text:p>
          </table:table-cell>
          <table:covered-table-cell table:number-columns-repeated="4"/>
          <table:table-cell office:value-type="string" table:style-name="ce3">
            <text:p>Nota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number-columns-spanned="2" table:number-rows-spanned="1" table:style-name="ce20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6">
            <text:p>BB AGE 1192-4 C/POUP 38590-5 - VOVÓ VERA</text:p>
          </table:table-cell>
          <table:covered-table-cell table:number-columns-repeated="4"/>
          <table:table-cell table:style-name="ce7"/>
          <table:table-cell office:value-type="string" table:style-name="ce11">
            <text:p>2.950,33 D</text:p>
          </table:table-cell>
          <table:table-cell office:value-type="string" table:number-columns-spanned="2" table:number-rows-spanned="1" table:style-name="ce26">
            <text:p>34.045,51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BB AGE 1192-4 C/POUP 39043-7 - VOVÔ DEDÉ</text:p>
          </table:table-cell>
          <table:covered-table-cell table:number-columns-repeated="4"/>
          <table:table-cell table:style-name="ce9"/>
          <table:table-cell office:value-type="string" table:style-name="ce8">
            <text:p>6.110,57 D</text:p>
          </table:table-cell>
          <table:table-cell office:value-type="string" table:number-columns-spanned="2" table:number-rows-spanned="1" table:style-name="ce23">
            <text:p>42.725,11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5">
            <text:p><text:span text:style-name="T2">BB AGE 1192-4 C/POUP 38683-9 - LEOZINHO</text:span><text:span text:style-name="T2"/></text:p>
            <text:p><text:span text:style-name="T2">BB AGE 1192-4 C/POUP 38682-0 - VOVÓ MARINA</text:span></text:p>
          </table:table-cell>
          <table:covered-table-cell table:number-columns-repeated="4"/>
          <table:table-cell table:style-name="ce9"/>
          <table:table-cell office:value-type="string" table:style-name="ce9">
            <text:p><text:span text:style-name="T2">10,04 D</text:span><text:span text:style-name="T2"/></text:p>
            <text:p><text:span text:style-name="T2">74,06 D</text:span></text:p>
          </table:table-cell>
          <table:table-cell office:value-type="string" table:number-columns-spanned="2" table:number-rows-spanned="1" table:style-name="ce25">
            <text:p><text:span text:style-name="T2">65.100,51 D</text:span><text:span text:style-name="T2"/></text:p>
            <text:p><text:span text:style-name="T2">49.064,65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BB AGE 1192-4 C/POUP 39044-5 - MANUEL RODRIGUES</text:p>
          </table:table-cell>
          <table:covered-table-cell table:number-columns-repeated="4"/>
          <table:table-cell table:style-name="ce9"/>
          <table:table-cell office:value-type="string" table:style-name="ce8">
            <text:p>19,50 D</text:p>
          </table:table-cell>
          <table:table-cell office:value-type="string" table:number-columns-spanned="2" table:number-rows-spanned="1" table:style-name="ce23">
            <text:p>77.633,40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BB AGE 1192-4 C/POUP 39191-3 - NOVO MUNDO</text:p>
          </table:table-cell>
          <table:covered-table-cell table:number-columns-repeated="4"/>
          <table:table-cell table:style-name="ce9"/>
          <table:table-cell office:value-type="string" table:style-name="ce8">
            <text:p>0,11 D</text:p>
          </table:table-cell>
          <table:table-cell office:value-type="string" table:number-columns-spanned="2" table:number-rows-spanned="1" table:style-name="ce23">
            <text:p>12.928,47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5">
            <text:p><text:span text:style-name="T2">BB AGE 0303-4 C/POUP 86286-X - MATRIZ</text:span><text:span text:style-name="T2"/></text:p>
            <text:p><text:span text:style-name="T2">BANCOS FUNDO <text:s/>INVESTIMENTOS</text:span></text:p>
          </table:table-cell>
          <table:covered-table-cell table:number-columns-repeated="4"/>
          <table:table-cell table:style-name="ce9"/>
          <table:table-cell office:value-type="string" table:style-name="ce9">
            <text:p><text:span text:style-name="T2">57,52 D</text:span><text:span text:style-name="T2"/></text:p>
            <text:p><text:span text:style-name="T2">308.849,51 D</text:span></text:p>
          </table:table-cell>
          <table:table-cell office:value-type="string" table:number-columns-spanned="2" table:number-rows-spanned="1" table:style-name="ce25">
            <text:p><text:span text:style-name="T2">453,50 D</text:span><text:span text:style-name="T2"/></text:p>
            <text:p><text:span text:style-name="T2">3.374.898,44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BB AGE 1192-4 C/APLIC 38037-7 - JUJUBINHA</text:p>
          </table:table-cell>
          <table:covered-table-cell table:number-columns-repeated="4"/>
          <table:table-cell table:style-name="ce9"/>
          <table:table-cell office:value-type="string" table:style-name="ce8">
            <text:p>13.437,75 D</text:p>
          </table:table-cell>
          <table:table-cell office:value-type="string" table:number-columns-spanned="2" table:number-rows-spanned="1" table:style-name="ce23">
            <text:p>220.084,14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5">
            <text:p><text:span text:style-name="T2">BB AGE 0303-4 C/APLIC 186286-3 - BEM MAIOR</text:span><text:span text:style-name="T2"/></text:p>
            <text:p><text:span text:style-name="T2">BB AGE 0303-4 C/APLIC 286286-7 - ME NINAR</text:span></text:p>
          </table:table-cell>
          <table:covered-table-cell table:number-columns-repeated="4"/>
          <table:table-cell table:style-name="ce9"/>
          <table:table-cell office:value-type="string" table:style-name="ce9">
            <text:p><text:span text:style-name="T2">30.401,77 D</text:span><text:span text:style-name="T2"/></text:p>
            <text:p><text:span text:style-name="T2">6.370,73 D</text:span></text:p>
          </table:table-cell>
          <table:table-cell office:value-type="string" table:number-columns-spanned="2" table:number-rows-spanned="1" table:style-name="ce25">
            <text:p><text:span text:style-name="T2">188.013,65 D</text:span><text:span text:style-name="T2"/></text:p>
            <text:p><text:span text:style-name="T2">117.558,85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BB AGE 0303-4 C/APLIC 486286-4 - PIMPOLHO</text:p>
          </table:table-cell>
          <table:covered-table-cell table:number-columns-repeated="4"/>
          <table:table-cell table:style-name="ce9"/>
          <table:table-cell office:value-type="string" table:style-name="ce8">
            <text:p>6.778,91 D</text:p>
          </table:table-cell>
          <table:table-cell office:value-type="string" table:number-columns-spanned="2" table:number-rows-spanned="1" table:style-name="ce23">
            <text:p>231.766,71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BB AGE 0303-4 C/APLIC 586286-8 - VOVÔ BERNARDO</text:p>
          </table:table-cell>
          <table:covered-table-cell table:number-columns-repeated="4"/>
          <table:table-cell table:style-name="ce9"/>
          <table:table-cell office:value-type="string" table:style-name="ce8">
            <text:p>272,16 D</text:p>
          </table:table-cell>
          <table:table-cell office:value-type="string" table:number-columns-spanned="2" table:number-rows-spanned="1" table:style-name="ce23">
            <text:p>161.344,31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5">
            <text:p><text:span text:style-name="T2">BB AGE 0303-4 C/APLIC 686286-1 - SEMENTINHA</text:span><text:span text:style-name="T2"/></text:p>
            <text:p><text:span text:style-name="T2">BB AGE 0303-4 C/APLIC 786286-5 - VOVÓ ADELAIDE</text:span></text:p>
          </table:table-cell>
          <table:covered-table-cell table:number-columns-repeated="4"/>
          <table:table-cell table:style-name="ce9"/>
          <table:table-cell office:value-type="string" table:style-name="ce9">
            <text:p><text:span text:style-name="T2">604,07 D</text:span><text:span text:style-name="T2"/></text:p>
            <text:p><text:span text:style-name="T2">485,68 D</text:span></text:p>
          </table:table-cell>
          <table:table-cell office:value-type="string" table:number-columns-spanned="2" table:number-rows-spanned="1" table:style-name="ce25">
            <text:p><text:span text:style-name="T2">109.522,47 D</text:span><text:span text:style-name="T2"/></text:p>
            <text:p><text:span text:style-name="T2">143.745,0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BB AGE 0303-4 C/APLIC 886286-9 - ANNA GOMES</text:p>
          </table:table-cell>
          <table:covered-table-cell table:number-columns-repeated="4"/>
          <table:table-cell table:style-name="ce9"/>
          <table:table-cell office:value-type="string" table:style-name="ce8">
            <text:p>8.486,54 D</text:p>
          </table:table-cell>
          <table:table-cell office:value-type="string" table:number-columns-spanned="2" table:number-rows-spanned="1" table:style-name="ce23">
            <text:p>139.875,05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BB AGE 1192-4 C/APLIC 37922-0 - VIVA</text:p>
          </table:table-cell>
          <table:covered-table-cell table:number-columns-repeated="4"/>
          <table:table-cell table:style-name="ce9"/>
          <table:table-cell office:value-type="string" table:style-name="ce8">
            <text:p>11.803,46 D</text:p>
          </table:table-cell>
          <table:table-cell office:value-type="string" table:number-columns-spanned="2" table:number-rows-spanned="1" table:style-name="ce23">
            <text:p>157.922,01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5">
            <text:p><text:span text:style-name="T2">BB AGE 1192-4 C/APLIC 38097-0 - ERA UMA VEZ</text:span><text:span text:style-name="T2"/></text:p>
            <text:p><text:span text:style-name="T2">BB AGE 1192-4 C/APLIC 38310-4 - CORA CORALINA</text:span></text:p>
          </table:table-cell>
          <table:covered-table-cell table:number-columns-repeated="4"/>
          <table:table-cell table:style-name="ce9"/>
          <table:table-cell office:value-type="string" table:style-name="ce9">
            <text:p><text:span text:style-name="T2">12.520,06 D</text:span><text:span text:style-name="T2"/></text:p>
            <text:p><text:span text:style-name="T2">11.639,70 D</text:span></text:p>
          </table:table-cell>
          <table:table-cell office:value-type="string" table:number-columns-spanned="2" table:number-rows-spanned="1" table:style-name="ce25">
            <text:p><text:span text:style-name="T2">377.886,42 D</text:span><text:span text:style-name="T2"/></text:p>
            <text:p><text:span text:style-name="T2">112.429,3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BB AGE 1192-4 C/APLIC 38311-2 - CHICA DA SILVA</text:p>
          </table:table-cell>
          <table:covered-table-cell table:number-columns-repeated="4"/>
          <table:table-cell table:style-name="ce9"/>
          <table:table-cell office:value-type="string" table:style-name="ce8">
            <text:p>6.336,10 D</text:p>
          </table:table-cell>
          <table:table-cell office:value-type="string" table:number-columns-spanned="2" table:number-rows-spanned="1" table:style-name="ce23">
            <text:p>123.961,12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BB AGE 1192-4 C/APLIC 38369-4 - ESTRELA BABY</text:p>
          </table:table-cell>
          <table:covered-table-cell table:number-columns-repeated="4"/>
          <table:table-cell table:style-name="ce9"/>
          <table:table-cell office:value-type="string" table:style-name="ce8">
            <text:p>734,14 D</text:p>
          </table:table-cell>
          <table:table-cell office:value-type="string" table:number-columns-spanned="2" table:number-rows-spanned="1" table:style-name="ce23">
            <text:p>122.772,64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5">
            <text:p><text:span text:style-name="T2">BB AGE 6914-0 C/APLIC 10949-5 - VOVÔ GIM</text:span><text:span text:style-name="T2"/></text:p>
            <text:p><text:span text:style-name="T2">BB AGE 1192-4 C/APLIC 38590-5 - VOVÓ VERA</text:span></text:p>
          </table:table-cell>
          <table:covered-table-cell table:number-columns-repeated="4"/>
          <table:table-cell table:style-name="ce9"/>
          <table:table-cell office:value-type="string" table:style-name="ce9">
            <text:p><text:span text:style-name="T2">35.474,13 D</text:span><text:span text:style-name="T2"/></text:p>
            <text:p><text:span text:style-name="T2">2.552,74 D</text:span></text:p>
          </table:table-cell>
          <table:table-cell office:value-type="string" table:number-columns-spanned="2" table:number-rows-spanned="1" table:style-name="ce25">
            <text:p><text:span text:style-name="T2">0,00 C</text:span><text:span text:style-name="T2"/></text:p>
            <text:p><text:span text:style-name="T2">101.506,84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BB AGE 1192-4 C/APLIC 39043-7 - VOVÔ DEDÉ</text:p>
          </table:table-cell>
          <table:covered-table-cell table:number-columns-repeated="4"/>
          <table:table-cell table:style-name="ce9"/>
          <table:table-cell office:value-type="string" table:style-name="ce8">
            <text:p>2.511,23 D</text:p>
          </table:table-cell>
          <table:table-cell office:value-type="string" table:number-columns-spanned="2" table:number-rows-spanned="1" table:style-name="ce23">
            <text:p>234.833,90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BB AGE 1192-4 C/APLIC 38683-9 - LEOZINHO</text:p>
          </table:table-cell>
          <table:covered-table-cell table:number-columns-repeated="4"/>
          <table:table-cell table:style-name="ce9"/>
          <table:table-cell office:value-type="string" table:style-name="ce8">
            <text:p>7.059,19 D</text:p>
          </table:table-cell>
          <table:table-cell office:value-type="string" table:number-columns-spanned="2" table:number-rows-spanned="1" table:style-name="ce23">
            <text:p>328.884,37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5">
            <text:p><text:span text:style-name="T2">BB AGE 1192-4 C/APLIC 38682-0 - VOVÓ MARINA</text:span><text:span text:style-name="T2"/></text:p>
            <text:p><text:span text:style-name="T2">BB AGE 1192-4 C/APLIC 39044-5 - MANUEL RODRIGUES</text:span></text:p>
          </table:table-cell>
          <table:covered-table-cell table:number-columns-repeated="4"/>
          <table:table-cell table:style-name="ce9"/>
          <table:table-cell office:value-type="string" table:style-name="ce12">
            <text:p><text:span text:style-name="T2">269,11 D</text:span><text:span text:style-name="T2"/></text:p>
            <text:p><text:span text:style-name="T2">4.523,83 D</text:span></text:p>
          </table:table-cell>
          <table:table-cell office:value-type="string" table:number-columns-spanned="2" table:number-rows-spanned="1" table:style-name="ce25">
            <text:p><text:span text:style-name="T2">0,02 D</text:span><text:span text:style-name="T2"/></text:p>
            <text:p><text:span text:style-name="T2">318.599,09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BB AGE 1192-4 C/APLIC 39191-3 - NOVO MUNDO</text:p>
          </table:table-cell>
          <table:covered-table-cell table:number-columns-repeated="4"/>
          <table:table-cell table:style-name="ce9"/>
          <table:table-cell office:value-type="string" table:style-name="ce8">
            <text:p>146.568,99 D</text:p>
          </table:table-cell>
          <table:table-cell office:value-type="string" table:number-columns-spanned="2" table:number-rows-spanned="1" table:style-name="ce23">
            <text:p>184.193,68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5">
            <text:p><text:span text:style-name="T2">BB AGE 0303-4 C/APLIC 86286-X - MATRIZ</text:span><text:span text:style-name="T2"/></text:p>
            <text:p><text:span text:style-name="T2">NUMERARIOS EM TRANSITO</text:span></text:p>
          </table:table-cell>
          <table:covered-table-cell table:number-columns-repeated="4"/>
          <table:table-cell table:style-name="ce9"/>
          <table:table-cell office:value-type="string" table:style-name="ce9">
            <text:p><text:span text:style-name="T2">19,22 D</text:span><text:span text:style-name="T2"/></text:p>
            <text:p><text:span text:style-name="T2">465.703,40 D</text:span></text:p>
          </table:table-cell>
          <table:table-cell office:value-type="string" table:number-columns-spanned="2" table:number-rows-spanned="1" table:style-name="ce25">
            <text:p><text:span text:style-name="T2">1,13 C</text:span><text:span text:style-name="T2"/></text:p>
            <text:p><text:span text:style-name="T2">9.866.023,79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NUMERARIOS EM TRANSITO</text:p>
          </table:table-cell>
          <table:covered-table-cell table:number-columns-repeated="4"/>
          <table:table-cell table:style-name="ce9"/>
          <table:table-cell office:value-type="string" table:style-name="ce8">
            <text:p>465.703,40 D</text:p>
          </table:table-cell>
          <table:table-cell office:value-type="string" table:number-columns-spanned="2" table:number-rows-spanned="1" table:style-name="ce23">
            <text:p>9.866.023,79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CONTAS A RECEBER</text:p>
          </table:table-cell>
          <table:covered-table-cell table:number-columns-repeated="4"/>
          <table:table-cell table:style-name="ce9"/>
          <table:table-cell office:value-type="string" table:style-name="ce8">
            <text:p>3.407.295,27 D</text:p>
          </table:table-cell>
          <table:table-cell office:value-type="string" table:number-columns-spanned="2" table:number-rows-spanned="1" table:style-name="ce23">
            <text:p>1.087.337,72 C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5">
            <text:p><text:span text:style-name="T2">CONVENIOS A RECEBER</text:span><text:span text:style-name="T2"/></text:p>
            <text:p><text:span text:style-name="T2">CONVENIOS A RECEBER</text:span></text:p>
          </table:table-cell>
          <table:covered-table-cell table:number-columns-repeated="4"/>
          <table:table-cell table:style-name="ce9"/>
          <table:table-cell office:value-type="string" table:style-name="ce9">
            <text:p><text:span text:style-name="T2">3.407.295,27 D</text:span><text:span text:style-name="T2"/></text:p>
            <text:p><text:span text:style-name="T2">3.407.295,27 D</text:span></text:p>
          </table:table-cell>
          <table:table-cell office:value-type="string" table:number-columns-spanned="2" table:number-rows-spanned="1" table:style-name="ce25">
            <text:p><text:span text:style-name="T2">1.087.337,72 C</text:span><text:span text:style-name="T2"/></text:p>
            <text:p><text:span text:style-name="T2">1.087.337,72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CEI VOVO ANNA</text:p>
          </table:table-cell>
          <table:covered-table-cell table:number-columns-repeated="4"/>
          <table:table-cell table:style-name="ce9"/>
          <table:table-cell office:value-type="string" table:style-name="ce8">
            <text:p>111.585,90 D</text:p>
          </table:table-cell>
          <table:table-cell office:value-type="string" table:number-columns-spanned="2" table:number-rows-spanned="1" table:style-name="ce23">
            <text:p>125.375,85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CEI VOVO ADELAIDE</text:p>
          </table:table-cell>
          <table:covered-table-cell table:number-columns-repeated="4"/>
          <table:table-cell table:style-name="ce9"/>
          <table:table-cell office:value-type="string" table:style-name="ce8">
            <text:p>132.606,69 D</text:p>
          </table:table-cell>
          <table:table-cell office:value-type="string" table:number-columns-spanned="2" table:number-rows-spanned="1" table:style-name="ce23">
            <text:p>259.665,28 D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Descrição</text:p>
          </table:table-cell>
          <table:covered-table-cell/>
          <table:table-cell office:value-type="string" table:number-columns-spanned="4" table:number-rows-spanned="1" table:style-name="ce19">
            <text:p>Nota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office:value-type="float" office:value="2024" table:number-columns-spanned="2" table:number-rows-spanned="1" table:style-name="ce20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CEI PIMPOLHO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office:value-type="string" table:style-name="ce11">
            <text:p>224.585,61 D</text:p>
          </table:table-cell>
          <table:table-cell office:value-type="string" table:number-columns-spanned="2" table:number-rows-spanned="1" table:style-name="ce26">
            <text:p>116.344,13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CEI VOVO BERNARDO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142.002,23 D</text:p>
          </table:table-cell>
          <table:table-cell office:value-type="string" table:number-columns-spanned="2" table:number-rows-spanned="1" table:style-name="ce23">
            <text:p>12.397,14 C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5">
            <text:p><text:span text:style-name="T2">CEI ME NINAR</text:span><text:span text:style-name="T2"/></text:p>
            <text:p><text:span text:style-name="T2">CEI BEM MAIOR</text:span>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9">
            <text:p><text:span text:style-name="T2">110.224,84 D</text:span><text:span text:style-name="T2"/></text:p>
            <text:p><text:span text:style-name="T2">159.307,17 D</text:span></text:p>
          </table:table-cell>
          <table:table-cell office:value-type="string" table:number-columns-spanned="2" table:number-rows-spanned="1" table:style-name="ce25">
            <text:p><text:span text:style-name="T2">52.403,87 C</text:span><text:span text:style-name="T2"/></text:p>
            <text:p><text:span text:style-name="T2">89.781,85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CEI ERA UMA VEZ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372.820,44 D</text:p>
          </table:table-cell>
          <table:table-cell office:value-type="string" table:number-columns-spanned="2" table:number-rows-spanned="1" table:style-name="ce23">
            <text:p>223.618,33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CEI SEMENTINHA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110.821,32 D</text:p>
          </table:table-cell>
          <table:table-cell office:value-type="string" table:number-columns-spanned="2" table:number-rows-spanned="1" table:style-name="ce23">
            <text:p>66.252,05 C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5">
            <text:p><text:span text:style-name="T2">CEI VIVA</text:span><text:span text:style-name="T2"/></text:p>
            <text:p><text:span text:style-name="T2">CEI JUJUBINHA</text:span>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9">
            <text:p><text:span text:style-name="T2">158.938,64 D</text:span><text:span text:style-name="T2"/></text:p>
            <text:p><text:span text:style-name="T2">197.121,34 D</text:span></text:p>
          </table:table-cell>
          <table:table-cell office:value-type="string" table:number-columns-spanned="2" table:number-rows-spanned="1" table:style-name="ce25">
            <text:p><text:span text:style-name="T2">21.739,76 D</text:span><text:span text:style-name="T2"/></text:p>
            <text:p><text:span text:style-name="T2">125.044,28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CEI CHICA DA SILVA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105.949,23 D</text:p>
          </table:table-cell>
          <table:table-cell office:value-type="string" table:number-columns-spanned="2" table:number-rows-spanned="1" table:style-name="ce23">
            <text:p>18.760,00 C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5">
            <text:p><text:span text:style-name="T2">CEI CORA CORALINA</text:span><text:span text:style-name="T2"/></text:p>
            <text:p><text:span text:style-name="T2">CEI ESTRELA BABY</text:span>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9">
            <text:p><text:span text:style-name="T2">87.414,81 D</text:span><text:span text:style-name="T2"/></text:p>
            <text:p><text:span text:style-name="T2">107.897,51 D</text:span></text:p>
          </table:table-cell>
          <table:table-cell office:value-type="string" table:number-columns-spanned="2" table:number-rows-spanned="1" table:style-name="ce25">
            <text:p><text:span text:style-name="T2">104.228,73 D</text:span><text:span text:style-name="T2"/></text:p>
            <text:p><text:span text:style-name="T2">36.107,66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CEI VOVO GIM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142.112,48 D</text:p>
          </table:table-cell>
          <table:table-cell office:value-type="string" table:number-columns-spanned="2" table:number-rows-spanned="1" table:style-name="ce23">
            <text:p>102.746,72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CEI VOVO VERA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168.527,76 C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5">
            <text:p><text:span text:style-name="T2">CEI VOVO DEDE</text:span><text:span text:style-name="T2"/></text:p>
            <text:p><text:span text:style-name="T2">CEI LEOZINHO</text:span>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9">
            <text:p><text:span text:style-name="T2">210.892,11 D</text:span><text:span text:style-name="T2"/></text:p>
            <text:p><text:span text:style-name="T2">269.087,98 D</text:span></text:p>
          </table:table-cell>
          <table:table-cell office:value-type="string" table:number-columns-spanned="2" table:number-rows-spanned="1" table:style-name="ce25">
            <text:p><text:span text:style-name="T2">120.334,76 C</text:span><text:span text:style-name="T2"/></text:p>
            <text:p><text:span text:style-name="T2">159.187,81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CEI VOVO MARINA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304.334,65 D</text:p>
          </table:table-cell>
          <table:table-cell office:value-type="string" table:number-columns-spanned="2" table:number-rows-spanned="1" table:style-name="ce23">
            <text:p>36.668,13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CEI NOVO MUNDO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123.175,01 D</text:p>
          </table:table-cell>
          <table:table-cell office:value-type="string" table:number-columns-spanned="2" table:number-rows-spanned="1" table:style-name="ce23">
            <text:p>117.204,49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5">
            <text:p><text:span text:style-name="T2">CEI MANOEL RODRIGUES</text:span><text:span text:style-name="T2"/></text:p>
            <text:p><text:span text:style-name="T2">CREDITOS</text:span>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12">
            <text:p><text:span text:style-name="T2">336.417,31 D</text:span><text:span text:style-name="T2"/></text:p>
            <text:p><text:span text:style-name="T2">1.587.069,22 D</text:span></text:p>
          </table:table-cell>
          <table:table-cell office:value-type="string" table:number-columns-spanned="2" table:number-rows-spanned="1" table:style-name="ce27">
            <text:p><text:span text:style-name="T2">208.840,96 C</text:span><text:span text:style-name="T2"/></text:p>
            <text:p><text:span text:style-name="T2">2.152.469,76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CREDITOS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1.587.069,22 D</text:p>
          </table:table-cell>
          <table:table-cell office:value-type="string" table:number-columns-spanned="2" table:number-rows-spanned="1" table:style-name="ce23">
            <text:p>2.152.469,76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ADIANTAMENTOS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1.587.069,22 D</text:p>
          </table:table-cell>
          <table:table-cell office:value-type="string" table:number-columns-spanned="2" table:number-rows-spanned="1" table:style-name="ce23">
            <text:p>2.152.469,76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5">
            <text:p><text:span text:style-name="T2">ADIANTAMENTOS <text:s/>FÉRIAS</text:span><text:span text:style-name="T2"/></text:p>
            <text:p><text:span text:style-name="T2">ADIANTAMENTO DE DECIMO TERCEIRO SALARIO</text:span>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9">
            <text:p><text:span text:style-name="T2">1.587.069,22 D</text:span><text:span text:style-name="T2"/></text:p>
            <text:p><text:span text:style-name="T2">0,00 D</text:span></text:p>
          </table:table-cell>
          <table:table-cell office:value-type="string" table:number-columns-spanned="2" table:number-rows-spanned="1" table:style-name="ce27">
            <text:p><text:span text:style-name="T2">2.940.167,55 D</text:span><text:span text:style-name="T2"/></text:p>
            <text:p><text:span text:style-name="T2">787.697,79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RESSARCIMENTO DE IMPOSTO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535,57 D</text:p>
          </table:table-cell>
          <table:table-cell office:value-type="string" table:number-columns-spanned="2" table:number-rows-spanned="1" table:style-name="ce23">
            <text:p>535,57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IMPOSTO <text:s/>A <text:s/>COMPENSAR/RESTITUIR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535,57 D</text:p>
          </table:table-cell>
          <table:table-cell office:value-type="string" table:number-columns-spanned="2" table:number-rows-spanned="1" table:style-name="ce23">
            <text:p>535,57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5">
            <text:p><text:span text:style-name="T2">IMPOSTO <text:s/>A <text:s/>COMPENSAR/RESTITUIR</text:span><text:span text:style-name="T2"/></text:p>
            <text:p><text:span text:style-name="T2">TRIBUTOS FEDERAIS A RECUPERAR</text:span>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9">
            <text:p><text:span text:style-name="T2">535,57 D</text:span><text:span text:style-name="T2"/></text:p>
            <text:p><text:span text:style-name="T2">535,57 D</text:span></text:p>
          </table:table-cell>
          <table:table-cell office:value-type="string" table:number-columns-spanned="2" table:number-rows-spanned="1" table:style-name="ce25">
            <text:p><text:span text:style-name="T2">535,57 D</text:span><text:span text:style-name="T2"/></text:p>
            <text:p><text:span text:style-name="T2">535,57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ATIVO NAO CIRCULANTE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1.355.986,00 D</text:p>
          </table:table-cell>
          <table:table-cell office:value-type="string" table:number-columns-spanned="2" table:number-rows-spanned="1" table:style-name="ce23">
            <text:p>1.251.376,96 D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">
            <text:p>OUTROS <text:s/>CREDITOS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360.771,59 C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">
            <text:p>CONVENIOS A RECEBER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360.771,59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CONVENIOS A RECEBER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360.771,59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CEI VOVO ADELAIDE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136.368,28 C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">
            <text:p>CEI CHICA DA SILVA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4.685,20 C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">
            <text:p>CEI CORA CORALINA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103.620,25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CEI ESTRELA BABY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116.097,86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IMOBILIZADO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1.622.190,30 D</text:p>
          </table:table-cell>
          <table:table-cell office:value-type="string" table:number-columns-spanned="2" table:number-rows-spanned="1" table:style-name="ce23">
            <text:p>2.054.666,66 D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8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19">
            <text:p>Nota</text:p>
          </table:table-cell>
          <table:covered-table-cell table:number-columns-repeated="2"/>
          <table:table-cell office:value-type="float" office:value="2023" table:style-name="ce4">
            <text:p>2023</text:p>
          </table:table-cell>
          <table:table-cell office:value-type="float" office:value="2024" table:number-columns-spanned="2" table:number-rows-spanned="1" table:style-name="ce20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6">
            <text:p>IMOBILIZADO COM RESTRIÇÃ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style-name="ce11">
            <text:p>1.622.190,30 D</text:p>
          </table:table-cell>
          <table:table-cell office:value-type="string" table:number-columns-spanned="2" table:number-rows-spanned="1" table:style-name="ce26">
            <text:p>2.054.666,66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IMOBILIZADO COM RESTRIÇÃO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1.622.190,30 D</text:p>
          </table:table-cell>
          <table:table-cell office:value-type="string" table:number-columns-spanned="2" table:number-rows-spanned="1" table:style-name="ce23">
            <text:p>2.054.666,66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pan text:style-name="T2">MOVEIS E UTENSILIOS</text:span><text:span text:style-name="T2"/></text:p>
            <text:p><text:span text:style-name="T2">COMPUTADORES E <text:s/>PERIFERICOS</text:span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<text:span text:style-name="T2">722.205,34 D</text:span><text:span text:style-name="T2"/></text:p>
            <text:p><text:span text:style-name="T2">154.488,87 D</text:span></text:p>
          </table:table-cell>
          <table:table-cell office:value-type="string" table:number-columns-spanned="2" table:number-rows-spanned="1" table:style-name="ce25">
            <text:p><text:span text:style-name="T2">950.208,55 D</text:span><text:span text:style-name="T2"/></text:p>
            <text:p><text:span text:style-name="T2">165.622,61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APARELHOS - <text:s text:c="2"/>EQUIPAMENTOS E INSTALACOES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94.771,54 D</text:p>
          </table:table-cell>
          <table:table-cell office:value-type="string" table:number-columns-spanned="2" table:number-rows-spanned="1" table:style-name="ce23">
            <text:p>189.645,80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PLAYGROUND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222.997,06 D</text:p>
          </table:table-cell>
          <table:table-cell office:value-type="string" table:number-columns-spanned="2" table:number-rows-spanned="1" table:style-name="ce23">
            <text:p>237.447,06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pan text:style-name="T2">EQUIPTOS E MATS PEDAGOGICOS</text:span><text:span text:style-name="T2"/></text:p>
            <text:p><text:span text:style-name="T2">OUTRAS <text:s/>IMOBILIZACOES</text:span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<text:span text:style-name="T2">386.550,59 D</text:span><text:span text:style-name="T2"/></text:p>
            <text:p><text:span text:style-name="T2">41.176,90 D</text:span></text:p>
          </table:table-cell>
          <table:table-cell office:value-type="string" table:number-columns-spanned="2" table:number-rows-spanned="1" table:style-name="ce25">
            <text:p><text:span text:style-name="T2">470.565,74 D</text:span><text:span text:style-name="T2"/></text:p>
            <text:p><text:span text:style-name="T2">41.176,9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DEPRECIAÇÃO <text:s/>IMOBILIZADO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266.204,30 C</text:p>
          </table:table-cell>
          <table:table-cell office:value-type="string" table:number-columns-spanned="2" table:number-rows-spanned="1" table:style-name="ce23">
            <text:p>442.518,11 C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pan text:style-name="T2">DEPRECIAÇÃO IMOBILIZADO COM RESTRIÇÃO</text:span><text:span text:style-name="T2"/></text:p>
            <text:p><text:span text:style-name="T2">DEPRECIAÇÃO IMOBILIZADO COM RESTRIÇÃO</text:span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<text:span text:style-name="T2">266.204,30 C</text:span><text:span text:style-name="T2"/></text:p>
            <text:p><text:span text:style-name="T2">266.204,30 C</text:span></text:p>
          </table:table-cell>
          <table:table-cell office:value-type="string" table:number-columns-spanned="2" table:number-rows-spanned="1" table:style-name="ce25">
            <text:p><text:span text:style-name="T2">442.518,11 C</text:span><text:span text:style-name="T2"/></text:p>
            <text:p><text:span text:style-name="T2">442.518,11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(-) DEPR ACUM MOV E UTENSILIOS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121.409,11 C</text:p>
          </table:table-cell>
          <table:table-cell office:value-type="string" table:number-columns-spanned="2" table:number-rows-spanned="1" table:style-name="ce23">
            <text:p>193.484,00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(-) DEPR ACUM APAR - <text:s/>EQUIP E INSTALACOES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9.406,85 C</text:p>
          </table:table-cell>
          <table:table-cell office:value-type="string" table:number-columns-spanned="2" table:number-rows-spanned="1" table:style-name="ce23">
            <text:p>18.633,07 C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pan text:style-name="T2">(-) DEPR ACUM COMPUTADORES E PERIFERICOS</text:span><text:span text:style-name="T2"/></text:p>
            <text:p><text:span text:style-name="T2">(-) DEPR ACUM PLAYGROUND</text:span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<text:span text:style-name="T2">39.072,92 C</text:span><text:span text:style-name="T2"/></text:p>
            <text:p><text:span text:style-name="T2">44.675,07 C</text:span></text:p>
          </table:table-cell>
          <table:table-cell office:value-type="string" table:number-columns-spanned="2" table:number-rows-spanned="1" table:style-name="ce25">
            <text:p><text:span text:style-name="T2">69.121,46 C</text:span><text:span text:style-name="T2"/></text:p>
            <text:p><text:span text:style-name="T2">83.951,32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(-) DEPR ACUM EQUIPTOS E MATS PEDAGOGICO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44.106,55 C</text:p>
          </table:table-cell>
          <table:table-cell office:value-type="string" table:number-columns-spanned="2" table:number-rows-spanned="1" table:style-name="ce23">
            <text:p>65.677,14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(-) DEPR ACUM OUTRAS IMOBILIZACOES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7.533,80 C</text:p>
          </table:table-cell>
          <table:table-cell office:value-type="string" table:number-columns-spanned="2" table:number-rows-spanned="1" table:style-name="ce23">
            <text:p>11.651,12 C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pan text:style-name="T1">PASSIVO</text:span><text:span text:style-name="T1"/></text:p>
            <text:p><text:span text:style-name="T2">PASSIVO <text:s/>CIRCULANTE</text:span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<text:span text:style-name="T1">7.292.597,29 C</text:span><text:span text:style-name="T1"/></text:p>
            <text:p><text:span text:style-name="T2">9.660.204,21 C</text:span></text:p>
          </table:table-cell>
          <table:table-cell office:value-type="string" table:number-columns-spanned="2" table:number-rows-spanned="1" table:style-name="ce25">
            <text:p><text:span text:style-name="T1">8.114.369,18 D</text:span><text:span text:style-name="T1"/></text:p>
            <text:p><text:span text:style-name="T2">5.746.762,26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FORNECEDORES E CONTAS A PAGAR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165.569,24 C</text:p>
          </table:table-cell>
          <table:table-cell office:value-type="string" table:number-columns-spanned="2" table:number-rows-spanned="1" table:style-name="ce23">
            <text:p>2.693.230,66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FORNECEDORES E CONTAS A PAGAR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165.569,24 C</text:p>
          </table:table-cell>
          <table:table-cell office:value-type="string" table:number-columns-spanned="2" table:number-rows-spanned="1" table:style-name="ce23">
            <text:p>2.693.230,66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pan text:style-name="T2">FORNECEDORES E CONTAS A PAGAR</text:span><text:span text:style-name="T2"/></text:p>
            <text:p><text:span text:style-name="T2">ALUGUEIS A PAGAR</text:span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<text:span text:style-name="T2">165.569,24 C</text:span><text:span text:style-name="T2"/></text:p>
            <text:p><text:span text:style-name="T2">165.569,24 C</text:span></text:p>
          </table:table-cell>
          <table:table-cell office:value-type="string" table:number-columns-spanned="2" table:number-rows-spanned="1" table:style-name="ce25">
            <text:p><text:span text:style-name="T2">2.693.230,66 D</text:span><text:span text:style-name="T2"/></text:p>
            <text:p><text:span text:style-name="T2">77.812,42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CONTAS A PAGAR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string" table:number-columns-spanned="2" table:number-rows-spanned="1" table:style-name="ce23">
            <text:p>2.771.043,08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OBRIGACOES FISCAIS E TRIBUTARIAS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19.485,51 D</text:p>
          </table:table-cell>
          <table:table-cell office:value-type="string" table:number-columns-spanned="2" table:number-rows-spanned="1" table:style-name="ce23">
            <text:p>110.117,18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pan text:style-name="T2">IMPOSTOS TAXAS E CONTRIBUIÇOES</text:span><text:span text:style-name="T2"/></text:p>
            <text:p><text:span text:style-name="T2">IMPOSTOS TAXAS E CONTRIBUIÇOES</text:span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<text:span text:style-name="T2">19.485,51 D</text:span><text:span text:style-name="T2"/></text:p>
            <text:p><text:span text:style-name="T2">19.485,51 D</text:span></text:p>
          </table:table-cell>
          <table:table-cell office:value-type="string" table:number-columns-spanned="2" table:number-rows-spanned="1" table:style-name="ce25">
            <text:p><text:span text:style-name="T2">110.117,18 D</text:span><text:span text:style-name="T2"/></text:p>
            <text:p><text:span text:style-name="T2">110.117,18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IRRF A RECOLHER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7.261,07 C</text:p>
          </table:table-cell>
          <table:table-cell office:value-type="string" table:number-columns-spanned="2" table:number-rows-spanned="1" table:style-name="ce23">
            <text:p>62.107,30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pan text:style-name="T2">CSRF A RECOLHER</text:span><text:span text:style-name="T2"/></text:p>
            <text:p><text:span text:style-name="T2">IPTU A PAGAR</text:span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<text:span text:style-name="T2">0,03 C</text:span><text:span text:style-name="T2"/></text:p>
            <text:p><text:span text:style-name="T2">26.594,10 D</text:span></text:p>
          </table:table-cell>
          <table:table-cell office:value-type="string" table:number-columns-spanned="2" table:number-rows-spanned="1" table:style-name="ce25">
            <text:p><text:span text:style-name="T2">0,03 C</text:span><text:span text:style-name="T2"/></text:p>
            <text:p><text:span text:style-name="T2">47.857,4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ISS A RECOLHER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152,51 D</text:p>
          </table:table-cell>
          <table:table-cell office:value-type="string" table:number-columns-spanned="2" table:number-rows-spanned="1" table:style-name="ce23">
            <text:p>152,51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OBRIGAÇOES TRABALHISTA E ENCARGOS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9.514.120,48 C</text:p>
          </table:table-cell>
          <table:table-cell office:value-type="string" table:number-columns-spanned="2" table:number-rows-spanned="1" table:style-name="ce23">
            <text:p>2.943.414,42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pan text:style-name="T2">OBRIGAÇOES <text:s/>TRABALHISTA</text:span><text:span text:style-name="T2"/></text:p>
            <text:p><text:span text:style-name="T2">OBRIGAÇOES <text:s/>TRABALHISTA</text:span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<text:span text:style-name="T2">2.419.593,32 C</text:span><text:span text:style-name="T2"/></text:p>
            <text:p><text:span text:style-name="T2">2.419.593,32 C</text:span></text:p>
          </table:table-cell>
          <table:table-cell office:value-type="string" table:number-columns-spanned="2" table:number-rows-spanned="1" table:style-name="ce25">
            <text:p><text:span text:style-name="T2">7.286.084,30 D</text:span><text:span text:style-name="T2"/></text:p>
            <text:p><text:span text:style-name="T2">7.286.084,3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SALARIOS A PAGAR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1.454.822,88 C</text:p>
          </table:table-cell>
          <table:table-cell office:value-type="string" table:number-columns-spanned="2" table:number-rows-spanned="1" table:style-name="ce23">
            <text:p>1.802.329,90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IRRF (0561) <text:s/>A PAGAR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8">
            <text:p>124.572,40 C</text:p>
          </table:table-cell>
          <table:table-cell office:value-type="string" table:number-columns-spanned="2" table:number-rows-spanned="1" table:style-name="ce23">
            <text:p>1.229.317,09 D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Descrição</text:p>
          </table:table-cell>
          <table:table-cell office:value-type="string" table:number-columns-spanned="5" table:number-rows-spanned="1" table:style-name="ce19">
            <text:p>Nota</text:p>
          </table:table-cell>
          <table:covered-table-cell table:number-columns-repeated="4"/>
          <table:table-cell office:value-type="float" office:value="2023" table:style-name="ce4">
            <text:p>2023</text:p>
          </table:table-cell>
          <table:table-cell office:value-type="float" office:value="2024" table:number-columns-spanned="2" table:number-rows-spanned="1" table:style-name="ce20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FGTS A PAGAR</text:p>
          </table:table-cell>
          <table:table-cell table:number-columns-spanned="5" table:number-rows-spanned="1" table:style-name="ce22"/>
          <table:covered-table-cell table:number-columns-repeated="4"/>
          <table:table-cell office:value-type="string" table:style-name="ce11">
            <text:p>201.277,08 C</text:p>
          </table:table-cell>
          <table:table-cell office:value-type="string" table:number-columns-spanned="2" table:number-rows-spanned="1" table:style-name="ce26">
            <text:p>50.760,68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CONTRIBUICOES PREVIDENCIARIAS A PAGAR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8">
            <text:p>623.092,96 C</text:p>
          </table:table-cell>
          <table:table-cell office:value-type="string" table:number-columns-spanned="2" table:number-rows-spanned="1" table:style-name="ce23">
            <text:p>7.544.686,20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9">
            <text:p><text:span text:style-name="T2">PIS A PAGAR</text:span><text:span text:style-name="T2"/></text:p>
            <text:p><text:span text:style-name="T2">RESCISOES A PAGAR</text:span>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9">
            <text:p><text:span text:style-name="T2">23.709,45 C</text:span><text:span text:style-name="T2"/></text:p>
            <text:p><text:span text:style-name="T2">7.881,45 D</text:span></text:p>
          </table:table-cell>
          <table:table-cell office:value-type="string" table:number-columns-spanned="2" table:number-rows-spanned="1" table:style-name="ce27">
            <text:p><text:span text:style-name="T2">255.768,78 D</text:span><text:span text:style-name="T2"/></text:p>
            <text:p><text:span text:style-name="T2">7.881,45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OUTROS <text:s/>ENCARGOS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8">
            <text:p>7.094.527,16 C</text:p>
          </table:table-cell>
          <table:table-cell office:value-type="string" table:number-columns-spanned="2" table:number-rows-spanned="1" table:style-name="ce23">
            <text:p>4.342.669,88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OUTROS <text:s/>ENCARGOS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8">
            <text:p>7.094.527,16 C</text:p>
          </table:table-cell>
          <table:table-cell office:value-type="string" table:number-columns-spanned="2" table:number-rows-spanned="1" table:style-name="ce23">
            <text:p>4.342.669,88 C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9">
            <text:p><text:span text:style-name="T2">PROVISAO PARA 13º SALARIO</text:span><text:span text:style-name="T2"/></text:p>
            <text:p><text:span text:style-name="T2">PROVISAO PARA FÉRIAS</text:span>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9">
            <text:p><text:span text:style-name="T2">1.286.581,88 C</text:span><text:span text:style-name="T2"/></text:p>
            <text:p><text:span text:style-name="T2">5.769.305,82 C</text:span></text:p>
          </table:table-cell>
          <table:table-cell office:value-type="string" table:number-columns-spanned="2" table:number-rows-spanned="1" table:style-name="ce27">
            <text:p><text:span text:style-name="T2">279.279,11 C</text:span><text:span text:style-name="T2"/></text:p>
            <text:p><text:span text:style-name="T2">4.062.093,02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PIS A RECOLHER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8">
            <text:p>649,35 C</text:p>
          </table:table-cell>
          <table:table-cell office:value-type="string" table:number-columns-spanned="2" table:number-rows-spanned="1" table:style-name="ce23">
            <text:p>649,35 C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9">
            <text:p><text:span text:style-name="T2">CONTRIBUIÇÃO <text:s/>SINDICAL</text:span><text:span text:style-name="T2"/></text:p>
            <text:p><text:span text:style-name="T2">CONTRIBUIÇÃO <text:s/>ASSISTENCIAL</text:span>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9">
            <text:p><text:span text:style-name="T2">37.955,69 C</text:span><text:span text:style-name="T2"/></text:p>
            <text:p><text:span text:style-name="T2">34,42 C</text:span></text:p>
          </table:table-cell>
          <table:table-cell office:value-type="string" table:number-columns-spanned="2" table:number-rows-spanned="1" table:style-name="ce25">
            <text:p><text:span text:style-name="T2">953,98 C</text:span><text:span text:style-name="T2"/></text:p>
            <text:p><text:span text:style-name="T2">305,58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PASSIVO NÃO CIRCULANTE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8">
            <text:p>402.904,83 C</text:p>
          </table:table-cell>
          <table:table-cell office:value-type="string" table:number-columns-spanned="2" table:number-rows-spanned="1" table:style-name="ce23">
            <text:p>402.904,83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EXEGIVEL A LONGO PRAZO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8">
            <text:p>402.904,83 C</text:p>
          </table:table-cell>
          <table:table-cell office:value-type="string" table:number-columns-spanned="2" table:number-rows-spanned="1" table:style-name="ce23">
            <text:p>402.904,83 C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9">
            <text:p><text:span text:style-name="T2">DOAÇOES</text:span><text:span text:style-name="T2"/></text:p>
            <text:p><text:span text:style-name="T2">DOAÇOES <text:s/>PATRIMONIAIS</text:span>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9">
            <text:p><text:span text:style-name="T2">402.904,83 C</text:span><text:span text:style-name="T2"/></text:p>
            <text:p><text:span text:style-name="T2">402.904,83 C</text:span></text:p>
          </table:table-cell>
          <table:table-cell office:value-type="string" table:number-columns-spanned="2" table:number-rows-spanned="1" table:style-name="ce25">
            <text:p><text:span text:style-name="T2">402.904,83 C</text:span><text:span text:style-name="T2"/></text:p>
            <text:p><text:span text:style-name="T2">402.904,83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BENS RECEBIDOS POR CONVENIOS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8">
            <text:p>414.049,09 C</text:p>
          </table:table-cell>
          <table:table-cell office:value-type="string" table:number-columns-spanned="2" table:number-rows-spanned="1" table:style-name="ce23">
            <text:p>414.049,09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(-) DEPR ACUM BENS RECEB POR CONVENIOS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8">
            <text:p>11.144,26 D</text:p>
          </table:table-cell>
          <table:table-cell office:value-type="string" table:number-columns-spanned="2" table:number-rows-spanned="1" table:style-name="ce23">
            <text:p>11.144,26 D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9">
            <text:p><text:span text:style-name="T2">PATRIMONIO <text:s/>LIQUIDO</text:span><text:span text:style-name="T2"/></text:p>
            <text:p><text:span text:style-name="T2">PATRIMONIO <text:s/>LIQUIDO</text:span>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9">
            <text:p><text:span text:style-name="T2">2.770.511,75 D</text:span><text:span text:style-name="T2"/></text:p>
            <text:p><text:span text:style-name="T2">2.770.511,75 D</text:span></text:p>
          </table:table-cell>
          <table:table-cell office:value-type="string" table:number-columns-spanned="2" table:number-rows-spanned="1" table:style-name="ce25">
            <text:p><text:span text:style-name="T2">2.770.511,75 D</text:span><text:span text:style-name="T2"/></text:p>
            <text:p><text:span text:style-name="T2">2.770.511,75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FUNDO <text:s/>PATRIMONIAL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8">
            <text:p>792.791,01 C</text:p>
          </table:table-cell>
          <table:table-cell office:value-type="string" table:number-columns-spanned="2" table:number-rows-spanned="1" table:style-name="ce23">
            <text:p>792.791,01 C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PATRIMONIO <text:s/>SOCIAL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8">
            <text:p>792.791,01 C</text:p>
          </table:table-cell>
          <table:table-cell office:value-type="string" table:number-columns-spanned="2" table:number-rows-spanned="1" table:style-name="ce23">
            <text:p>792.791,01 C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9">
            <text:p><text:span text:style-name="T2">FUNDO <text:s/>INSTITUCIONAL</text:span><text:span text:style-name="T2"/></text:p>
            <text:p><text:span text:style-name="T2">FUNDOS <text:s/>ESPECIAIS</text:span>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9">
            <text:p><text:span text:style-name="T2">103.652,45 C</text:span><text:span text:style-name="T2"/></text:p>
            <text:p><text:span text:style-name="T2">689.138,56 C</text:span></text:p>
          </table:table-cell>
          <table:table-cell office:value-type="string" table:number-columns-spanned="2" table:number-rows-spanned="1" table:style-name="ce25">
            <text:p><text:span text:style-name="T2">103.652,45 C</text:span><text:span text:style-name="T2"/></text:p>
            <text:p><text:span text:style-name="T2">689.138,56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SUPERAVIT/(DEFICIT)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8">
            <text:p>3.563.302,76 D</text:p>
          </table:table-cell>
          <table:table-cell office:value-type="string" table:number-columns-spanned="2" table:number-rows-spanned="1" table:style-name="ce23">
            <text:p>3.563.302,76 D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SUPERAVIT/(DEFICIT)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8">
            <text:p>3.563.302,76 D</text:p>
          </table:table-cell>
          <table:table-cell office:value-type="string" table:number-columns-spanned="2" table:number-rows-spanned="1" table:style-name="ce23">
            <text:p>3.563.302,76 D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9">
            <text:p><text:span text:style-name="T2">DEFICIT <text:s/>APURADO</text:span><text:span text:style-name="T2"/></text:p>
            <text:p><text:span text:style-name="T2">AJUSTES DE EXERCICIOS ANTERIORES</text:span>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style-name="ce12">
            <text:p><text:span text:style-name="T2">3.119.659,09 D</text:span><text:span text:style-name="T2"/></text:p>
            <text:p><text:span text:style-name="T2">154.921,30 D</text:span></text:p>
          </table:table-cell>
          <table:table-cell office:value-type="string" table:number-columns-spanned="2" table:number-rows-spanned="1" table:style-name="ce27">
            <text:p><text:span text:style-name="T2">3.119.659,09 D</text:span><text:span text:style-name="T2"/></text:p>
            <text:p><text:span text:style-name="T2">154.921,30 D</text:span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3">
            <text:p>Descrição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3">
            <text:p>Nota</text:p>
          </table:table-cell>
          <table:table-cell table:number-columns-repeated="16383" table:style-name="ce5"/>
        </table:table-row>
        <table:table-row table:style-name="ro6">
          <table:table-cell office:value-type="float" office:value="2023" table:style-name="ce14">
            <text:p>2023</text:p>
          </table:table-cell>
          <table:table-cell table:number-columns-repeated="16383" table:style-name="ce5"/>
        </table:table-row>
        <table:table-row table:style-name="ro6">
          <table:table-cell office:value-type="float" office:value="2024" table:style-name="ce14">
            <text:p>2024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5">
            <text:p>SUPERAVIT/(DEFICIT) ACUMULADO <text:s text:c="120"/>288.722,37 D <text:s text:c="12"/>288.722,37 D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3">
            <text:p>Notas <text:s/>Explicativas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Reconhecemos <text:s/>a <text:s/>exatidão <text:s/>do <text:s/>presente <text:s/>Balanço <text:s/>Patrimonial, <text:s/>cujo <text:s/>Ativo <text:s/>e <text:s/>Passivo <text:s/>estão <text:s/>uniformes <text:s/>na <text:s/>mesma <text:s/>importância <text:s/>de <text:s/>2,631,474.86. <text:s/>Ressalvando <text:s/>que <text:s/>a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responsabilidade do profissional contabilista, fica restrita apenas ao aspecto meramente tecnico deste que reconhecidamente operou com elementos dados e comprovantes fornecidos pela gerencia da firma que se responsabiliza pela sua exatidão e veracidade, bem como pelos estoques considerados levantados pela refererida gerencia e sob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sua total e exclusiva responsabilidade.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Contador: ALESSANDRA SILVA FERREIRA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CRC: 1SP198767/O-3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/, 24 de novembro de 2025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INSTITUTO DE ACAO SOCIAL FORCA E VIDA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CNPJ: <text:s text:c="2"/>02.080.755/0001-79 Responsavel: JULIANA RIBEIRO TORQUATO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CPF: 296.655.148-81</text:p>
          </table:table-cell>
          <table:table-cell table:number-columns-repeated="16383"/>
        </table:table-row>
        <table:table-row table:number-rows-repeated="10484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Online2PDF.com</meta:initial-creator>
    <dc:creator>Usuario</dc:creator>
    <meta:creation-date>2025-11-27T18:39:19Z</meta:creation-date>
    <dc:date>2026-03-04T11:35:13Z</dc:date>
    <meta:editing-duration>PT0S</meta:editing-duration>
  </office:meta>
</office:document-meta>
</file>