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824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824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824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2DACE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DACE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5070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507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F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808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F1F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F1F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8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DACE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DACE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808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808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808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808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98CC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98CC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9579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9579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9579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98CC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121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121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B67A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B67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B67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A0A0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121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A0A0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654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D3B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A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121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A0A0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Instituto de Ação Social Força e Vida Rua Coronel Estelita Ribas, 179 <text:s/>-Vila Ré</text:span></text:p>
            <text:p><text:span text:style-name="T1">Cep:<text:s/></text:span><text:span text:style-name="T2">03661-030 -<text:s/></text:span><text:span text:style-name="T1">São Paul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">LISTA DE PRESTADORES DE SERVIÇOS E FORNECEDORE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ANDRÉA NONATO BISP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PF: 169.947.668-37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SERGIO MOREIRA <text:s/>DOS SANT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NPJ: 42.064.872/0001-63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OLIVEIRA <text:s/>GÁS C EIRELI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NPJ: 35.633.050/0001-90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V.E. VAREJISTA <text:s/>LTD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NPJ: 18.840.101/0001-36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VR FARIAS CALÇAD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NPJ: 18.840.101/0001-36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SIQUE LESTE LTD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NPJ: 40.314.776/0001-09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ERONDI FERREIRA <text:s/>CHAVE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PF: 171.266.478-67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MDC COM. DE PARAFUSOS <text:s/>E FERRAGEN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CNPJ: 20.716.656.0001-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COVEB COM <text:s/>DE VIDR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CNPJ: 48.159.909/0001-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BIGNARDI - <text:s/>IND. E COM. DE PAPEIS E ARTEFATOS LTD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CNPJ: 61.192.522/0009-8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EDICEU ALVES DA SILV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CNPJ: 18.033.091/0001-2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20">
            <text:p><text:span text:style-name="T5">Instituto Social Força e Vida- CNPJ: 02.080.755/0001-79 - <text:s/>CCM- 3.836.552-9</text:span></text:p>
            <text:p><text:span text:style-name="T6">Bem<text:s/></text:span><text:span text:style-name="T7">Maior - <text:s/>Me Ninar -<text:s text:c="2"/></text:span><text:span text:style-name="T6">Pimpolho<text:s/></text:span><text:span text:style-name="T7">-<text:s text:c="2"/></text:span><text:span text:style-name="T6">Vovô Bernardo<text:s/></text:span><text:span text:style-name="T7">-<text:s text:c="2"/></text:span><text:span text:style-name="T6">Sementinha<text:s/></text:span><text:span text:style-name="T7">do<text:s/></text:span><text:span text:style-name="T6">Bem<text:s/></text:span><text:span text:style-name="T7">-<text:s text:c="2"/></text:span><text:span text:style-name="T6">Viva<text:s/></text:span><text:span text:style-name="T7">Jujubinha-<text:s/></text:span><text:span text:style-name="T6">Era<text:s/></text:span><text:span text:style-name="T7">uma<text:s/></text:span><text:span text:style-name="T6">vez<text:s/></text:span><text:span text:style-name="T7">- <text:s/>Estrela<text:s/></text:span><text:span text:style-name="T6">Baby- Vovô<text:s/></text:span><text:span text:style-name="T7">Dedé-Leozinho -<text:s text:c="2"/></text:span><text:span text:style-name="T6">Vovó<text:s/></text:span><text:span text:style-name="T7">Marina<text:s/></text:span><text:span text:style-name="T6">Vovó Vera<text:s/></text:span><text:span text:style-name="T7">-<text:s text:c="2"/></text:span><text:span text:style-name="T6">Vovó Adelaide-<text:s/></text:span><text:span text:style-name="T7">Manuel Rodrigues<text:s/></text:span><text:span text:style-name="T6">Santiago<text:s/></text:span><text:span text:style-name="T7">-<text:s text:c="2"/></text:span><text:span text:style-name="T6">Vovó Anna Gomes</text:span></text:p>
            <text:p><text:span text:style-name="T6">Cora Coralina<text:s/></text:span><text:span text:style-name="T7">-<text:s text:c="2"/></text:span><text:span text:style-name="T6">Chica<text:s/></text:span><text:span text:style-name="T7">da<text:s/></text:span><text:span text:style-name="T6">Silva<text:s/></text:span><text:span text:style-name="T7">-<text:s text:c="2"/></text:span><text:span text:style-name="T6">Vovô Gim<text:s/></text:span><text:span text:style-name="T7">- <text:s/>Novo Mundo -<text:s text:c="2"/></text:span><text:span text:style-name="T6">Colorindo o<text:s/></text:span><text:span text:style-name="T7">Futu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span text:style-name="T1">Instituto de Ação Social Força e Vida Rua Coronel Estelita Ribas, 179 <text:s/>-Vila Ré</text:span></text:p>
            <text:p><text:span text:style-name="T1">Cep:<text:s/></text:span><text:span text:style-name="T2">03661-030 -<text:s/></text:span><text:span text:style-name="T1">São Paulo</text:span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">
            <text:p><text:span text:style-name="T8">CASA MIMOSA HIDRAULICA E ACABAMENTOS LTD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8">CNPJ: 62.978.978/0001-8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8">MPS DE OLIVEIR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8">CNPJ: 13.043.403/0001-6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8">ELSON WELLINGTON SILV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8">CNPJ: 36.590.951/0001-05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VALDIR XAVIER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CPF: 268.226.908-75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RG DE OLIVEIRA COM. E MANUTENÇÃO <text:s/>DE SISTEMA DE SEGURANÇA CNPJ: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31.227.525/0001-98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VALMIR GABRIEL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CPF: 118.174.198-03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ADRIANO FERREIRA <text:s/>NOBRE BARBOSA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CPF: 318.288.288-76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GABRIELA PARO ACESSORIO <text:s/>COMERCIAL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CNPJ: 10.638.082/0001-58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CASA CAPRICHO MARCENARIA E MARMOARIA <text:s/>LTDA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CNPJ: 33.525.461/0001-37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PENHAGRAN <text:s/>IND. E COM. DE MARMORES E GRANITOS LTDA.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CNPJ: 08. 724.823/0001- 71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J. PLAST. COM. DE EMBALAGEM <text:s/>LTDA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8">CNPJ: 05.613.657/0001-4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21">
            <text:p><text:span text:style-name="T9">GIL VACI CLEOFAS CPF: 188.023.308-83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0">
            <text:p><text:span text:style-name="T5">Instituto Social Força e<text:s/></text:span><text:span text:style-name="T10">Vida-<text:s/></text:span><text:span text:style-name="T5">CNPJ: 02.080.755/0001-79 - <text:s/>CCM- 3.836.552-9</text:span></text:p>
            <text:p><text:span text:style-name="T11">Bem<text:s/></text:span><text:span text:style-name="T7">Maior - <text:s/>Me Ninar -<text:s text:c="2"/></text:span><text:span text:style-name="T11">Pimpolho<text:s/></text:span><text:span text:style-name="T7">-<text:s text:c="2"/></text:span><text:span text:style-name="T11">Vovô Bernardo<text:s/></text:span><text:span text:style-name="T7">-<text:s text:c="2"/></text:span><text:span text:style-name="T11">Sementinha<text:s/></text:span><text:span text:style-name="T7">do<text:s/></text:span><text:span text:style-name="T11">Bem<text:s/></text:span><text:span text:style-name="T7">-<text:s text:c="2"/></text:span><text:span text:style-name="T11">Viva<text:s/></text:span><text:span text:style-name="T7">Jujubinha-<text:s/></text:span><text:span text:style-name="T11">Era<text:s/></text:span><text:span text:style-name="T7">uma<text:s/></text:span><text:span text:style-name="T11">vez<text:s/></text:span><text:span text:style-name="T7">-<text:s text:c="2"/></text:span><text:span text:style-name="T11">Estrela Baby- Vovô Dedé-Leozinho<text:s/></text:span><text:span text:style-name="T7">-<text:s text:c="2"/></text:span><text:span text:style-name="T11">Vovó<text:s/></text:span><text:span text:style-name="T7">Marina<text:s/></text:span><text:span text:style-name="T11">Vovó Vera<text:s/></text:span><text:span text:style-name="T7">-<text:s text:c="2"/></text:span><text:span text:style-name="T11">Vovó Adelaide-<text:s/></text:span><text:span text:style-name="T7">Manuel<text:s/></text:span><text:span text:style-name="T11">Rodrigues Santiago<text:s/></text:span><text:span text:style-name="T7">-<text:s text:c="2"/></text:span><text:span text:style-name="T11">Vovó Anna Gomes</text:span></text:p>
            <text:p><text:span text:style-name="T11">Cora Coralina<text:s/></text:span><text:span text:style-name="T7">-<text:s text:c="2"/></text:span><text:span text:style-name="T11">Chica<text:s/></text:span><text:span text:style-name="T7">da<text:s/></text:span><text:span text:style-name="T11">Silva<text:s/></text:span><text:span text:style-name="T7">-<text:s text:c="2"/></text:span><text:span text:style-name="T11">Vovô Gim<text:s/></text:span><text:span text:style-name="T7">- <text:s/>Novo Mundo -<text:s text:c="2"/></text:span><text:span text:style-name="T11">Colorindo o<text:s/></text:span><text:span text:style-name="T7">Futu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span text:style-name="T1">Instituto de Ação Social Força e Vida Rua Coronel Estelita Ribas, 179 <text:s/>-Vila Ré</text:span></text:p>
            <text:p><text:span text:style-name="T1">Cep:<text:s/></text:span><text:span text:style-name="T2">03661-030 -<text:s/></text:span><text:span text:style-name="T1">São Paul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JOSÉ ROBERTO SILVA FERREIR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PF: 127.913.788-6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ASTRO E SOUZA TRANSPORTE <text:s/>LT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NPJ: 05.331.869/0001-3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RIGA MADEIRAS COMERCIAL LTD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NPJ: 43.690.292/0001-4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MD SOLUÇÕES LT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NPJ: 42.074.251/0001-6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JS COM. DE MATERIAIS PARA CONSTRUÇÃO, <text:s/>FERRAGENS E FERRAMENTAS <text:s/>LTDA. CNPJ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10.895.526/0001-3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PATRÍCIA GONÇALVES SANT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NPJ: 05-922.767/0001-9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JOARDO PEÇAS PARA FOGÕES E UTILIDADE LTD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NPJ: 12.634.039/0001-4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ARTUR ALVIM MATERIAIS DE CONSTRUÇÃO <text:s/>LTD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NPJ: 44.277.230/0001-7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ADREL APLIC. E DIST. DE REVESTIMENTOS DECORATIVOS <text:s/>LTD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NPJ: 51.572.931/0001-0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PEDRO BATISTA CARVALHO LIM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PF: 685.088.753-0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9">
            <text:p><text:span text:style-name="T9">ACABAMENTO WIZILUX DO BRASIL CNPJ:<text:s/></text:span><text:span text:style-name="T12">65.533.853/0001-34</text:span></text:p>
            <text:p><text:span text:style-name="T9">ASSAD LABORATORIOS S/S LTDA CNPJ:<text:s/></text:span><text:span text:style-name="T12">01.183.162/0001-75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0">
            <text:p><text:span text:style-name="T5">Instituto Social Força e Vida- CNPJ: 02.080.755/0001-79 - <text:s/>CCM- 3.836.552-9</text:span></text:p>
            <text:p><text:span text:style-name="T11">Bem<text:s/></text:span><text:span text:style-name="T7">Maior - <text:s/>Me Ninar -<text:s text:c="2"/></text:span><text:span text:style-name="T11">Pimpolho<text:s/></text:span><text:span text:style-name="T7">-<text:s text:c="2"/></text:span><text:span text:style-name="T11">Vovô Bernardo<text:s/></text:span><text:span text:style-name="T7">-<text:s text:c="2"/></text:span><text:span text:style-name="T11">Sementinha do Bem<text:s/></text:span><text:span text:style-name="T7">-<text:s text:c="2"/></text:span><text:span text:style-name="T11">Viva<text:s/></text:span><text:span text:style-name="T7">Jujubinha-<text:s/></text:span><text:span text:style-name="T11">Era<text:s/></text:span><text:span text:style-name="T7">uma<text:s/></text:span><text:span text:style-name="T11">vez<text:s/></text:span><text:span text:style-name="T7">-<text:s text:c="2"/></text:span><text:span text:style-name="T11">Estrela Baby- Vovô Dedé-Leozinho<text:s/></text:span><text:span text:style-name="T7">-<text:s text:c="2"/></text:span><text:span text:style-name="T11">Vovó<text:s/></text:span><text:span text:style-name="T7">Marina<text:s/></text:span><text:span text:style-name="T11">Vovó Vera<text:s/></text:span><text:span text:style-name="T7">-<text:s text:c="2"/></text:span><text:span text:style-name="T11">Vovó Adelaide-<text:s/></text:span><text:span text:style-name="T7">Manuel<text:s/></text:span><text:span text:style-name="T11">Rodrigues Santiago<text:s/></text:span><text:span text:style-name="T7">-<text:s text:c="2"/></text:span><text:span text:style-name="T11">Vovó Anna Gomes</text:span></text:p>
            <text:p><text:span text:style-name="T11">Cora Coralina<text:s/></text:span><text:span text:style-name="T7">-<text:s text:c="2"/></text:span><text:span text:style-name="T11">Chica<text:s/></text:span><text:span text:style-name="T7">da<text:s/></text:span><text:span text:style-name="T11">Silva<text:s/></text:span><text:span text:style-name="T7">-<text:s text:c="2"/></text:span><text:span text:style-name="T11">Vovô Gim<text:s/></text:span><text:span text:style-name="T7">- <text:s/>Novo Mundo -<text:s text:c="2"/></text:span><text:span text:style-name="T11">Colorindo o<text:s/></text:span><text:span text:style-name="T7">Futuro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5">
            <text:p><text:span text:style-name="T13">Instituto de Ação Social Força e Vida <text:s/>Rua Coronel Estelita Ribas, 179 -Vila Ré Cep:<text:s/></text:span><text:span text:style-name="T14">03661-030 -<text:s/></text:span><text:span text:style-name="T13">São Paul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IND. DE FRALDAS GBI LTD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CNPJ:<text:s/></text:span><text:span text:style-name="T12">33.697.943/0001-7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R.L. HERRERA COMERCIO E SERVIÇOS LTD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CNPJ:<text:s/></text:span><text:span text:style-name="T12">10.557.366/0001-1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JOÃO NOGUEIRA DE LIM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CNPJ:<text:s/></text:span><text:span text:style-name="T12">42.848.160/0001-3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M DE JESUS DA SILVA PIRE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CNPJ:<text:s/></text:span><text:span text:style-name="T12">20.782.047/0003-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SALLUS ENGENHARIA JURÍDICA LTD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CNPJ:<text:s/></text:span><text:span text:style-name="T12">20.658.841/0001-06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PHILADELPHIA <text:s/>COM. DE EQUIP. PARA BARES E LANCHONETES <text:s/>LTDA. CNPJ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2">05.846.683/0001-16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GEISE MEIRA LIRA-TECID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CNPJ:<text:s/></text:span><text:span text:style-name="T12">28.286.688/0001-3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ANDRE LUIS STRINGGHETT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CNPJ:<text:s/></text:span><text:span text:style-name="T12">28.577.074/0001-0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COMFERP COM. E IMPORTAÇÃO <text:s/>DE PLASTICOS, METAIS E FERRAMENTAS <text:s/>LTDA. CNPJ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9">
            <text:p><text:span text:style-name="T15">04. 761.925/0001-06</text:span></text:p>
            <text:p><text:span text:style-name="T15">BABY CRIANÇA COMERCIO DO VESTUARIO <text:s/>LTDA. CNPJ: 12.446.651/0001-99</text:span></text:p>
            <text:p><text:span text:style-name="T15">C3D COMERCIO DE ARMARINHOS EM GERAL LTDA. CNPJ: 46.441.931/0001-26</text:span></text:p>
            <text:p><text:span text:style-name="T15">MICROSTAR COM. DE PERIFERICOS <text:s/>DE INFORMÁTICA CNPJ: 13.804.408/0001-68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0">
            <text:p><text:span text:style-name="T16">Instituto Social Força e Vida- CNPJ: 02.080.755/0001-79 - <text:s/>CCM- 3.836.552-9</text:span></text:p>
            <text:p><text:span text:style-name="T6">Bem<text:s/></text:span><text:span text:style-name="T17">Maior - <text:s/>Me Ninar -<text:s text:c="2"/></text:span><text:span text:style-name="T6">Pimpolho<text:s/></text:span><text:span text:style-name="T17">-<text:s text:c="2"/></text:span><text:span text:style-name="T6">Vovô Bernardo<text:s/></text:span><text:span text:style-name="T17">-<text:s text:c="2"/></text:span><text:span text:style-name="T6">Sementinha do Bem<text:s/></text:span><text:span text:style-name="T17">-<text:s text:c="2"/></text:span><text:span text:style-name="T6">Viva<text:s/></text:span><text:span text:style-name="T17">Jujubinha-<text:s/></text:span><text:span text:style-name="T6">Era<text:s/></text:span><text:span text:style-name="T17">uma<text:s/></text:span><text:span text:style-name="T6">vez<text:s/></text:span><text:span text:style-name="T17">- <text:s/>Estrela<text:s/></text:span><text:span text:style-name="T6">Baby- Vovô<text:s/></text:span><text:span text:style-name="T17">Dedé-Leozinho -<text:s text:c="2"/></text:span><text:span text:style-name="T6">Vovó<text:s/></text:span><text:span text:style-name="T17">Marina<text:s/></text:span><text:span text:style-name="T6">Vovó Vera<text:s/></text:span><text:span text:style-name="T17">-<text:s text:c="2"/></text:span><text:span text:style-name="T6">Vovó Adelaide-<text:s/></text:span><text:span text:style-name="T17">Manuel Rodrigues<text:s/></text:span><text:span text:style-name="T6">Santiago<text:s/></text:span><text:span text:style-name="T17">-<text:s text:c="2"/></text:span><text:span text:style-name="T6">Vovó Anna Gomes</text:span></text:p>
            <text:p><text:span text:style-name="T6">Cora Coralina<text:s/></text:span><text:span text:style-name="T17">-<text:s text:c="2"/></text:span><text:span text:style-name="T6">Chica<text:s/></text:span><text:span text:style-name="T17">da<text:s/></text:span><text:span text:style-name="T6">Silva<text:s/></text:span><text:span text:style-name="T17">-<text:s text:c="2"/></text:span><text:span text:style-name="T6">Vovô Gim<text:s/></text:span><text:span text:style-name="T17">- <text:s/>Novo Mundo -<text:s text:c="2"/></text:span><text:span text:style-name="T6">Colorindo o<text:s/></text:span><text:span text:style-name="T17">Futuro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2" table:style-name="ce19">
            <text:p><text:span text:style-name="T15">MICROSTAR COM. DE PERIFERICOS <text:s/>DE INFORMÁTICA CNPJ: 13.804.408/0001-68</text:span></text:p>
            <text:p><text:span text:style-name="T18">MENCOFER <text:s/>COM. DE FERRO E ARTIGOS PARA SERRALHERIA <text:s/>LTOA CNPJ: 52.861.937/0001-55</text:span></text:p>
            <text:p><text:span text:style-name="T18">MAGNALUX <text:s/>BRASIL LTOA. CNPJ: 03.505.721/0001-41</text:span></text:p>
            <text:p><text:span text:style-name="T18">SALES GESTÃO DE RECEBÍVEIS LTOA CNPJ: 45.602.007/0001-11</text:span></text:p>
            <text:p><text:span text:style-name="T18">RODRIGO BRITO MENDES CPF: 363.517.268-59</text:span></text:p>
            <text:p><text:span text:style-name="T18">MONTANARI GOMES DISTRIBUIDORA <text:s/>LTOA. CNPJ: 44.660.730/0001-94</text:span></text:p>
            <text:p><text:span text:style-name="T18">EDJAIME DOS SANTOS RUAS CPF: 125.732.068-82</text:span></text:p>
            <text:p><text:span text:style-name="T18">ROMANCINI SERVIÇOS DE CONCRETAGEM <text:s/>LTOA. CNPJ: 38.331.862/0001-70</text:span></text:p>
            <text:p><text:span text:style-name="T18">CASA LOURENÇO <text:s/>COMERCIO E INDUSTRIALTOA. CNPJ: 61.084.729/0001-88</text:span></text:p>
            <text:p><text:span text:style-name="T18">VIANA METAIS PERFURADOS E TELAS LTOA</text:span></text:p>
          </table:table-cell>
          <table:covered-table-cell/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span text:style-name="T1">Instituto de Ação Social Força e Vida Rua Coronel Estelita Ribas, 179 <text:s/>-Vila Ré</text:span></text:p>
            <text:p><text:span text:style-name="T1">Cep:<text:s/></text:span><text:span text:style-name="T2">03661-030 -<text:s/></text:span><text:span text:style-name="T1">São Paul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9">
            <text:p><text:span text:style-name="T19">CNPJ: 04.182.250/0001-40</text:span></text:p>
            <text:p><text:span text:style-name="T19">DEFENDER <text:s/>CONSTRUÇÕES, REFORMAS E SERVIÇOS LTOA. CNPJ: 42.149.348/0001-95</text:span></text:p>
            <text:p><text:span text:style-name="T19">RAMAR AR CONDICIONADO <text:s/>E INSTALAÇÕES <text:s/>LTOA. CNPJ: 10.220.920/0001-79</text:span></text:p>
            <text:p><text:span text:style-name="T19">VIVA BEM UTILIDADES LTOA. CNPJ: 54.004.576/0001-56</text:span></text:p>
            <text:p><text:span text:style-name="T19">RL'S DEDETIZAÇÃO <text:s/>E SERVIÇOS LTOA CNPJ: 55.603.233/0001-70</text:span></text:p>
            <text:p><text:span text:style-name="T20">          </text:span><text:span text:style-name="T21">·</text:span><text:span text:style-name="T22">4,</text:span><text:span text:style-name="T23">0</text:span></text:p>
            <text:p><text:span text:style-name="T24">(<text:s text:c="3"/></text:span><text:span text:style-name="T25">/<text:s text:c="22"/></text:span><text:span text:style-name="T26">JPRESIDENTE   </text:span><text:span text:style-name="T27"><text:s text:c="3"/></text:span><text:span text:style-name="T28">,</text:span></text:p>
            <text:p><text:span text:style-name="T29">/</text:span><text:span text:style-name="T30">                           </text:span><text:span text:style-name="T29"><text:s text:c="15"/></text:span><text:span text:style-name="T31">JULIANA RIBEIRO TORQUATO</text:span></text:p>
            <text:p><text:span text:style-name="T32">RG:<text:s/></text:span><text:span text:style-name="T33">30</text:span><text:span text:style-name="T34">.</text:span><text:span text:style-name="T33">315.377-5</text:span></text:p>
            <text:p><text:span text:style-name="T33">CPF: 296.655</text:span><text:span text:style-name="T35">.</text:span><text:span text:style-name="T33">148-81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0">
            <text:p><text:span text:style-name="T36">Instituto Social Força e Vida- CNPJ: 02.080.755/0001-79 - <text:s/>CCM- 3.836.552-9</text:span></text:p>
            <text:p><text:span text:style-name="T37">Bem<text:s/></text:span><text:span text:style-name="T38">Maior - <text:s/>Me Ninar -<text:s text:c="2"/></text:span><text:span text:style-name="T37">Pimpolho<text:s/></text:span><text:span text:style-name="T38">-<text:s text:c="2"/></text:span><text:span text:style-name="T37">Vovô Bernardo<text:s/></text:span><text:span text:style-name="T38">-<text:s text:c="2"/></text:span><text:span text:style-name="T37">Sementinha<text:s/></text:span><text:span text:style-name="T38">do Bem - <text:s/>Viva Jujubinha -<text:s text:c="2"/></text:span><text:span text:style-name="T37">Era<text:s/></text:span><text:span text:style-name="T38">uma<text:s/></text:span><text:span text:style-name="T37">vez<text:s/></text:span><text:span text:style-name="T38">- <text:s/>Estrela<text:s/></text:span><text:span text:style-name="T37">Baby<text:s/></text:span><text:span text:style-name="T38">-<text:s text:c="2"/></text:span><text:span text:style-name="T37">Vovô<text:s/></text:span><text:span text:style-name="T38">Dedé- Leozinho -<text:s text:c="2"/></text:span><text:span text:style-name="T37">Vovó<text:s/></text:span><text:span text:style-name="T38">Marina<text:s/></text:span><text:span text:style-name="T37">Vovó Vera<text:s/></text:span><text:span text:style-name="T38">-<text:s text:c="2"/></text:span><text:span text:style-name="T37">Vovó Adelaide-<text:s/></text:span><text:span text:style-name="T38">Manuel Rodrigues<text:s/></text:span><text:span text:style-name="T37">Santiago<text:s/></text:span><text:span text:style-name="T38">- <text:s/>Vovó<text:s/></text:span><text:span text:style-name="T37">Anna Gomes</text:span></text:p>
            <text:p><text:span text:style-name="T37">Cora Coralina<text:s/></text:span><text:span text:style-name="T38">-<text:s text:c="2"/></text:span><text:span text:style-name="T37">Chica<text:s/></text:span><text:span text:style-name="T38">da<text:s/></text:span><text:span text:style-name="T37">Silva<text:s/></text:span><text:span text:style-name="T38">-<text:s text:c="2"/></text:span><text:span text:style-name="T37">Vovô<text:s/></text:span><text:span text:style-name="T38">Gim - <text:s/>Novo Mundo -<text:s text:c="2"/></text:span><text:span text:style-name="T37">Colorindo o<text:s/></text:span><text:span text:style-name="T38">Futuro</text:span></text:p>
          </table:table-cell>
          <table:covered-table-cell/>
          <table:table-cell table:number-columns-repeated="16382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2T17:37:09Z</meta:creation-date>
    <dc:date>2026-05-12T17:37:11Z</dc:date>
    <meta:editing-duration>PT0S</meta:editing-duration>
  </office:meta>
</office:document-meta>
</file>