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6.354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05070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fo:font-size="4pt" style:font-size-asian="4pt" style:font-size-complex="4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F1F1D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fo:color="#000000" style:font-name="Arial" style:font-name-asian="Arial" style:font-name-complex="Arial" fo:font-size="3pt" style:font-size-asian="3pt" style:font-size-complex="3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F1F1F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.353cm"/>
      <style:text-properties fo:color="#62605E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62605E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626060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.353cm"/>
      <style:text-properties fo:color="#62606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62606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6.707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4.589cm"/>
    </style:style>
    <style:style style:name="ce54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62605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7pt" style:font-size-asian="17pt" style:font-size-complex="17pt" style:text-underline-style="solid" style:text-underline-type="single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83636" fo:font-size="4pt" style:font-size-asian="4pt" style:font-size-complex="4pt" style:font-family-generic="swiss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B3838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63433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2.471cm"/>
      <style:text-properties fo:color="#000000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43331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3.177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81816" fo:font-size="5pt" style:font-size-asian="5pt" style:font-size-complex="5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70707" fo:font-size="3pt" style:font-size-asian="3pt" style:font-size-complex="3pt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62pt" style:font-size-asian="62pt" style:font-size-complex="62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fo:color="#000000" style:font-name="Arial" style:font-name-asian="Arial" style:font-name-complex="Arial" fo:font-size="4pt" style:font-size-asian="4pt" style:font-size-complex="4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118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118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118cm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fo:background-color="#050705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fo:background-color="#050705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70807" fo:font-size="10pt" style:font-size-asian="10pt" style:font-size-complex="10pt" style:font-family-generic="swiss"/>
    </style:style>
    <style:style style:name="ce128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70807" fo:font-size="10pt" style:font-size-asian="10pt" style:font-size-complex="10pt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70807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45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fo:color="#070807" fo:font-size="3pt" style:font-size-asian="3pt" style:font-size-complex="3pt" style:font-family-generic="swiss"/>
    </style:style>
    <style:style style:name="ce146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color="#070807" fo:font-size="3pt" style:font-size-asian="3pt" style:font-size-complex="3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70807" fo:font-size="3pt" style:font-size-asian="3pt" style:font-size-complex="3pt" style:font-family-generic="swiss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70807" fo:font-size="3pt" style:font-size-asian="3pt" style:font-size-complex="3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5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6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70807" fo:font-size="3pt" style:font-size-asian="3pt" style:font-size-complex="3pt" style:font-family-generic="swiss"/>
    </style:style>
    <style:style style:name="ce164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63433" fo:font-size="5pt" style:font-size-asian="5pt" style:font-size-complex="5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63434" fo:font-size="5pt" style:font-size-asian="5pt" style:font-size-complex="5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24pt" style:font-size-asian="24pt" style:font-size-complex="24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24pt" style:font-size-asian="24pt" style:font-size-complex="24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24pt" style:font-size-asian="24pt" style:font-size-complex="24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25pt" style:font-size-asian="25pt" style:font-size-complex="25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25pt" style:font-size-asian="25pt" style:font-size-complex="25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25pt" style:font-size-asian="25pt" style:font-size-complex="25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5pt" style:font-size-asian="35pt" style:font-size-complex="35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5pt" style:font-size-asian="35pt" style:font-size-complex="35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5pt" style:font-size-asian="35pt" style:font-size-complex="35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style:font-family-generic="swiss"/>
    </style:style>
    <style:style style:name="ce20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style:font-family-generic="swiss"/>
    </style:style>
    <style:style style:name="ce202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.706cm"/>
      <style:text-properties fo:color="#080808" fo:font-size="3pt" style:font-size-asian="3pt" style:font-size-complex="3pt" style:font-family-generic="swiss"/>
    </style:style>
    <style:style style:name="ce203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.706cm"/>
      <style:text-properties fo:color="#080808" fo:font-size="3pt" style:font-size-asian="3pt" style:font-size-complex="3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206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0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08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09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10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11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80808" fo:font-size="3pt" style:font-size-asian="3pt" style:font-size-complex="3pt" style:font-family-generic="swiss"/>
    </style:style>
    <style:style style:name="ce224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80808" fo:font-size="3pt" style:font-size-asian="3pt" style:font-size-complex="3pt" style:font-family-generic="swiss"/>
    </style:style>
    <style:style style:name="ce225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color="#080808" fo:font-size="3pt" style:font-size-asian="3pt" style:font-size-complex="3pt" style:font-family-generic="swiss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080808" fo:font-size="3pt" style:font-size-asian="3pt" style:font-size-complex="3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80807" style:font-family-generic="swiss"/>
    </style:style>
    <style:style style:name="ce23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80807" style:font-family-generic="swiss"/>
    </style:style>
    <style:style style:name="ce233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80807" style:font-family-generic="swiss"/>
    </style:style>
    <style:style style:name="ce234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80807" fo:font-size="3pt" style:font-size-asian="3pt" style:font-size-complex="3pt" style:font-family-generic="swiss"/>
    </style:style>
    <style:style style:name="ce235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80807" fo:font-size="3pt" style:font-size-asian="3pt" style:font-size-complex="3pt" style:font-family-generic="swiss"/>
    </style:style>
    <style:style style:name="ce236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color="#080807" fo:font-size="3pt" style:font-size-asian="3pt" style:font-size-complex="3pt" style:font-family-generic="swiss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080807" fo:font-size="3pt" style:font-size-asian="3pt" style:font-size-complex="3pt" style:font-family-generic="swiss"/>
    </style:style>
    <style:style style:name="ce238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3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40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41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42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43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2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080807" style:font-name="Arial" style:font-name-asian="Arial" style:font-name-complex="Arial" fo:font-size="4pt" style:font-size-asian="4pt" style:font-size-complex="4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246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80807" fo:font-size="10pt" style:font-size-asian="10pt" style:font-size-complex="10pt" style:font-family-generic="swiss"/>
    </style:style>
    <style:style style:name="ce24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80807" fo:font-size="10pt" style:font-size-asian="10pt" style:font-size-complex="10pt" style:font-family-generic="swiss"/>
    </style:style>
    <style:style style:name="ce248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80807" fo:font-size="10pt" style:font-size-asian="10pt" style:font-size-complex="10pt" style:font-family-generic="swiss"/>
    </style:style>
    <style:style style:name="ce249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.706cm"/>
      <style:text-properties fo:color="#080807" fo:font-size="3pt" style:font-size-asian="3pt" style:font-size-complex="3pt" style:font-family-generic="swiss"/>
    </style:style>
    <style:style style:name="ce250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.706cm"/>
      <style:text-properties fo:color="#080807" fo:font-size="3pt" style:font-size-asian="3pt" style:font-size-complex="3pt" style:font-family-generic="swiss"/>
    </style:style>
    <style:style style:name="ce251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3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4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5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6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4pt" style:font-size-asian="4pt" style:font-size-complex="4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4" style:family="table-cell" style:parent-style-name="Default" style:data-style-name="N3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fo:color="#070707" fo:font-size="10pt" style:font-size-asian="10pt" style:font-size-complex="10pt" style:font-family-generic="swiss"/>
    </style:style>
    <style:style style:name="ce27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70707" fo:font-size="10pt" style:font-size-asian="10pt" style:font-size-complex="10pt" style:font-family-generic="swiss"/>
    </style:style>
    <style:style style:name="ce276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fo:color="#070707" fo:font-size="10pt" style:font-size-asian="10pt" style:font-size-complex="10pt" style:font-family-generic="swiss"/>
    </style:style>
    <style:style style:name="ce277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70707" fo:font-size="3pt" style:font-size-asian="3pt" style:font-size-complex="3pt" style:font-family-generic="swiss"/>
    </style:style>
    <style:style style:name="ce278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70707" fo:font-size="3pt" style:font-size-asian="3pt" style:font-size-complex="3pt" style:font-family-generic="swiss"/>
    </style:style>
    <style:style style:name="ce279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fo:color="#070707" fo:font-size="3pt" style:font-size-asian="3pt" style:font-size-complex="3pt" style:font-family-generic="swiss"/>
    </style:style>
    <style:style style:name="ce280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color="#070707" fo:font-size="3pt" style:font-size-asian="3pt" style:font-size-complex="3pt" style:font-family-generic="swiss"/>
    </style:style>
    <style:style style:name="ce281" style:family="table-cell" style:parent-style-name="Default" style:data-style-name="N1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fo:color="#070707" fo:font-size="3pt" style:font-size-asian="3pt" style:font-size-complex="3pt" style:font-family-generic="swiss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070707" fo:font-size="3pt" style:font-size-asian="3pt" style:font-size-complex="3pt" style:font-family-generic="swiss"/>
    </style:style>
    <style:style style:name="ce283" style:family="table-cell" style:parent-style-name="Default" style:data-style-name="N36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5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6" style:family="table-cell" style:parent-style-name="Default" style:data-style-name="N36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7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8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33131" fo:font-size="4pt" style:font-size-asian="4pt" style:font-size-complex="4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70807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0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color="#070807" fo:font-size="3pt" style:font-size-asian="3pt" style:font-size-complex="3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0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70807" fo:font-size="3pt" style:font-size-asian="3pt" style:font-size-complex="3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70807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70707" fo:font-size="10pt" style:font-size-asian="10pt" style:font-size-complex="10pt" style:font-family-generic="swiss"/>
    </style:style>
    <style:style style:name="ce32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70707" fo:font-size="3pt" style:font-size-asian="3pt" style:font-size-complex="3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color="#070707" fo:font-size="3pt" style:font-size-asian="3pt" style:font-size-complex="3pt" style:font-family-generic="swiss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color="#070707" fo:font-size="3pt" style:font-size-asian="3pt" style:font-size-complex="3pt" style:font-family-generic="swiss"/>
    </style:style>
    <style:style style:name="ce3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70707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80808" fo:font-size="10pt" style:font-size-asian="10pt" style:font-size-complex="10pt" style:font-family-generic="swiss"/>
    </style:style>
    <style:style style:name="ce33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.706cm"/>
      <style:text-properties fo:color="#080808" fo:font-size="3pt" style:font-size-asian="3pt" style:font-size-complex="3pt" style:font-family-generic="swiss"/>
    </style:style>
    <style:style style:name="ce33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80808" fo:font-size="3pt" style:font-size-asian="3pt" style:font-size-complex="3pt" style:font-family-generic="swiss"/>
    </style:style>
    <style:style style:name="ce3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80808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33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color="#080808" fo:font-size="3pt" style:font-size-asian="3pt" style:font-size-complex="3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39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80807" fo:font-size="10pt" style:font-size-asian="10pt" style:font-size-complex="10pt" style:font-family-generic="swiss"/>
    </style:style>
    <style:style style:name="ce34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.706cm"/>
      <style:text-properties fo:color="#080807" fo:font-size="3pt" style:font-size-asian="3pt" style:font-size-complex="3pt" style:font-family-generic="swiss"/>
    </style:style>
    <style:style style:name="ce3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80807" fo:font-size="10pt" style:font-size-asian="10pt" style:font-size-complex="10pt" style:font-family-generic="swiss"/>
    </style:style>
    <style:style style:name="ce342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fo:color="#080807" style:font-family-generic="swiss"/>
    </style:style>
    <style:style style:name="ce34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80807" fo:font-size="3pt" style:font-size-asian="3pt" style:font-size-complex="3pt" style:font-family-generic="swiss"/>
    </style:style>
    <style:style style:name="ce34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color="#080807" fo:font-size="3pt" style:font-size-asian="3pt" style:font-size-complex="3pt" style:font-family-generic="swiss"/>
    </style:style>
    <style:style style:name="ce3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80807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5pt" style:font-size-asian="35pt" style:font-size-complex="35pt" fo:font-style="italic" style:font-style-asian="italic" style:font-style-complex="italic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3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fo:font-size="27pt" style:font-size-asian="27pt" style:font-size-complex="27pt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24pt" style:font-size-asian="24pt" style:font-size-complex="24pt" fo:font-style="italic" style:font-style-asian="italic" style:font-style-complex="italic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25pt" style:font-size-asian="25pt" style:font-size-complex="25pt" fo:font-style="italic" style:font-style-asian="italic" style:font-style-complex="italic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118cm"/>
      <style:text-properties fo:color="#000000" fo:font-size="7pt" style:font-size-asian="7pt" style:font-size-complex="7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6260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260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8080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80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F0F0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F0F0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21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433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433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F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F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F0F0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433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433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F0F0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212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F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321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B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F0F0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433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B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D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F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9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F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F2F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FDFDF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FDFDF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0" style:family="text" style:parent-style-name="Default">
      <style:text-properties fo:color="#FDFDFD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1" style:family="text" style:parent-style-name="Default">
      <style:text-properties fo:color="#1A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A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250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A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7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A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250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E7C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A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A18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A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767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AA8A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9795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7676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AAA8A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795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A383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250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F1F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0708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70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F1F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F1F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7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6343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7080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7080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F1F1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F1F1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754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7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0708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F1F1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708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7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A181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D2D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6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A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957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A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0A0A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0A0A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2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828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2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9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2606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2414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977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8282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2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79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828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2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8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2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241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2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42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828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390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241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2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A8A7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241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634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1F1F1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1F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634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1F1F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F77B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6260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85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C9A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260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57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16161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16161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1616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1616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62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6260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5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CDCCC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5" style:family="text" style:parent-style-name="Default">
      <style:text-properties fo:color="#6260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5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11110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1111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69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B3B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9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2" style:family="text" style:parent-style-name="Default">
      <style:text-properties fo:color="#9A97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4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111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3B3B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11110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3B3B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A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69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69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9A9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69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3B3B3D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B3B3D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B3B3D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B3B3D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2" style:family="text" style:parent-style-name="Default">
      <style:text-properties fo:color="#3B3B3D" style:text-line-through-style="none" style:font-name="Arial" style:font-name-asian="Arial" style:font-name-complex="Arial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9391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7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1616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1616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16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6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3433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34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9391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775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9190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CFCD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2" style:family="text" style:parent-style-name="Default">
      <style:text-properties fo:color="#9190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62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190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CFCD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6260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08080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08080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28282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080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2828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2828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3B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2828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08080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2828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3B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08080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28282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2828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08080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2828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08080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1D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1D1D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5654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1D1D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1D1D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1D1D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5654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38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3836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2626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08080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26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8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C6BA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4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5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1A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1A1A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2A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1A1A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2A28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A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2A28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0808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080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2626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26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0808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080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0808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0808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0808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0808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2626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0808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0808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2626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08080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26262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08080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2626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0808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2626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0808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0808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6" style:family="text" style:parent-style-name="Default">
      <style:text-properties fo:color="#0808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0808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31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312F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1A1A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31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0808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1A1A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1A1A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C4BA9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7" style:family="text" style:parent-style-name="Default">
      <style:text-properties fo:color="#2828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AAA1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C4BA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C4BA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2624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2624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2624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26242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2624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26242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2624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28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28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28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28262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28262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C6BA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C6BA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5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1D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1D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1D1C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1D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1D1C1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3433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383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3836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3836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C6BA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3A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3A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C4BA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44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23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23212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C4BA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C4BA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2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3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4" style:family="text" style:parent-style-name="Default">
      <style:text-properties fo:color="#2626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C4BA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08080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7" style:family="text" style:parent-style-name="Default">
      <style:text-properties fo:color="#08080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8" style:family="text" style:parent-style-name="Default">
      <style:text-properties fo:color="#C4BA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24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60" style:family="text" style:parent-style-name="Default">
      <style:text-properties fo:color="#24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1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24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34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1111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1111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1111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72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11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72" style:family="text" style:parent-style-name="Default">
      <style:text-properties fo:color="#11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1111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4" style:family="text" style:parent-style-name="Default">
      <style:text-properties fo:color="#82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7272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4F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6260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8" style:family="text" style:parent-style-name="Default">
      <style:text-properties fo:color="#3433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24232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82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62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24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4F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3433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11110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6260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8280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4F4D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62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3433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4F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7272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2423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7272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5" style:family="text" style:parent-style-name="Default">
      <style:text-properties fo:color="#4F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6" style:family="text" style:parent-style-name="Default">
      <style:text-properties fo:color="#7272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7" style:family="text" style:parent-style-name="Default">
      <style:text-properties fo:color="#6260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8" style:family="text" style:parent-style-name="Default">
      <style:text-properties fo:color="#82808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9" style:family="text" style:parent-style-name="Default">
      <style:text-properties fo:color="#B1AF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0" style:family="text" style:parent-style-name="Default">
      <style:text-properties fo:color="#7272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1" style:family="text" style:parent-style-name="Default">
      <style:text-properties fo:color="#24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9CA7B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9CA7B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9CA7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05" style:family="text" style:parent-style-name="Default">
      <style:text-properties fo:color="#1818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1818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5654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07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1818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07070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07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3B3838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5654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07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07070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7" style:family="text" style:parent-style-name="Default">
      <style:text-properties fo:color="#B1B6AC" style:text-line-through-style="none" style:font-name="Times New Roman" style:font-name-asian="Times New Roman" style:font-name-complex="Times New Roman" fo:font-size="62pt" style:font-size-asian="62pt" style:font-size-complex="6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8" style:family="text" style:parent-style-name="Default">
      <style:text-properties fo:color="#07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0" style:family="text" style:parent-style-name="Default">
      <style:text-properties fo:color="#07070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1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33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23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33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57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57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231F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0708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23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1" style:family="text" style:parent-style-name="Default">
      <style:text-properties fo:color="#33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3331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231F2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231F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33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231F2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33313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57545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11111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21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2" style:family="text" style:parent-style-name="Default">
      <style:text-properties fo:color="#3D3D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57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212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3D3D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7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8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49" style:family="text" style:parent-style-name="Default">
      <style:text-properties fo:color="#21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21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57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7977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4" style:family="text" style:parent-style-name="Default">
      <style:text-properties fo:color="#3D3D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2121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79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57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67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9795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3D3D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2" style:family="text" style:parent-style-name="Default">
      <style:text-properties fo:color="#57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212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57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3D3D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11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3D3D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1" style:family="text" style:parent-style-name="Default">
      <style:text-properties fo:color="#57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97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3D3D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3D3D3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57565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B3B3B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9795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79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47" table:default-cell-style-name="ce1"/>
        <table:table-row table:style-name="ro1">
          <table:table-cell office:value-type="string" table:number-columns-spanned="36" table:number-rows-spanned="1" table:style-name="ce346">
            <text:p><text:a xlink:href="mailto:pj@lrtd.com.br"><text:span text:style-name="T6">1</text:span><text:span text:style-name="T7">º<text:s/></text:span><text:span text:style-name="T6">Oficial de Registro de Títulos e Documentos e Civil de Pessoa Jurídica da Comarca de São Paulo</text:span><text:line-break/><text:span text:style-name="T8">Oficial:<text:s/></text:span><text:span text:style-name="T9">Paulo<text:s/></text:span><text:span text:style-name="T8">Rob</text:span><text:span text:style-name="T10">e</text:span><text:span text:style-name="T8">rto d</text:span><text:span text:style-name="T10">e C</text:span><text:span text:style-name="T8">arvalho R</text:span><text:span text:style-name="T10">êgo</text:span><text:line-break/><text:span text:style-name="T11">Rua Dr.Miguel Couto</text:span><text:span text:style-name="T12">,<text:s/></text:span><text:span text:style-name="T11">44 - Centro</text:span><text:line-break/><text:span text:style-name="T11">Tel.:<text:s/></text:span><text:span text:style-name="T13">(XX:ll)<text:s/></text:span><text:span text:style-name="T11">3104-8770 - Email: pj</text:span><text:span text:style-name="T12">@</text:span><text:span text:style-name="T11">lrtd.com.br - Site:www.lrtd.com.br</text:span></text:a>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style-name="ce3">
            <text:p><text:span text:style-name="T14">REGISTRO CIVIL DE PESSOA JURÍDIC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5">Nº 504.224 de 12/08/202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">Certifico <text:s/>e <text:s/>dou fé<text:s text:c="2"/></text:span><text:span text:style-name="T11">que <text:s/>o documento <text:s/>eletrônico</text:span><text:span text:style-name="T12">,<text:s/></text:span><text:span text:style-name="T11">contendo<text:s text:c="2"/></text:span><text:span text:style-name="T16">28 (vinte e <text:s/>oito) <text:s/>páginas<text:s text:c="2"/></text:span><text:span text:style-name="T11">(arquivo <text:s/>anexo)</text:span><text:span text:style-name="T12">,<text:s/></text:span><text:span text:style-name="T11">foi apresentado <text:s/>em 17</text:span><text:span text:style-name="T17">/07/2025,<text:s text:c="2"/></text:span><text:span text:style-name="T11">protocolado <text:s/>sob nº 600.966</text:span><text:span text:style-name="T12">,<text:s/></text:span><text:span text:style-name="T11">tendo <text:s/>sido <text:s/>registrado <text:s/>eletronicamente <text:s text:c="2"/>sob nº<text:s text:c="2"/></text:span><text:span text:style-name="T16">504.224<text:s text:c="2"/></text:span><text:span text:style-name="T11">e averbado <text:s/>no <text:s/>registro <text:s/>n. 217314 de 06/08/1997 <text:s/>no <text:s text:c="2"/>Livro de Registro A deste 1</text:span><text:span text:style-name="T17">º<text:s/></text:span><text:span text:style-name="T11">Oficial de Registro <text:s/>Civil de Pessoas Jurídicas da Comarca de São Paulo</text:span><text:span text:style-name="T12">,<text:s/></text:span><text:span text:style-name="T11">na presente da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6">Denomin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6">INSTITUTO DE ACAO SOCIAL FORCA E VIDA CNPJ nº 02.080.755/0001-7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6">Naturez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1">ATA E MUDANÇA DE SEDE ELETRÔN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">Certifico</text:span><text:span text:style-name="T18">,<text:s/></text:span><text:span text:style-name="T16">ainda</text:span><text:span text:style-name="T18">,<text:s/></text:span><text:span text:style-name="T11">que consta no documento eletrônico <text:s/>registrado as seguintes assinaturas digitai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9">G</text:span><text:span text:style-name="T20">il</text:span><text:span text:style-name="T19">e</text:span><text:span text:style-name="T20">n</text:span><text:span text:style-name="T19">o Sa</text:span><text:span text:style-name="T20">nt</text:span><text:span text:style-name="T19">os<text:s/></text:span><text:span text:style-name="T21">da<text:s/></text:span><text:span text:style-name="T19">S</text:span><text:span text:style-name="T20">il</text:span><text:span text:style-name="T19">va:(Padrão:<text:s/></text:span><text:span text:style-name="T21">Privado(não<text:s/></text:span><text:span text:style-name="T20">!</text:span><text:span text:style-name="T19">CP</text:span><text:span text:style-name="T20">-</text:span><text:span text:style-name="T19">Bras</text:span><text:span text:style-name="T20">il</text:span><text:span text:style-name="T19">))<text:s/></text:span><text:span text:style-name="T21">AUTENTIQUE<text:s/></text:span><text:span text:style-name="T20">L</text:span><text:span text:style-name="T21">TDA:29423653000165(Padrão:</text:span><text:span text:style-name="T20">!</text:span><text:span text:style-name="T19">CP</text:span><text:span text:style-name="T20">-Bra</text:span><text:span text:style-name="T19">s</text:span><text:span text:style-name="T20">il</text:span><text:span text:style-name="T19">)<text:s/></text:span><text:span text:style-name="T21">JULIANA RIBEIRO<text:s/></text:span><text:span text:style-name="T20">T</text:span><text:span text:style-name="T19">ORQUA</text:span><text:span text:style-name="T20">T</text:span><text:span text:style-name="T19">0:296655</text:span><text:span text:style-name="T20">14</text:span><text:span text:style-name="T19">88</text:span><text:span text:style-name="T20">1</text:span><text:span text:style-name="T19">(Padrão:</text:span><text:span text:style-name="T20">!</text:span><text:span text:style-name="T19">CP</text:span><text:span text:style-name="T20">-Bra</text:span><text:span text:style-name="T19">s</text:span><text:span text:style-name="T20">il</text:span><text:span text:style-name="T19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2">As<text:s/></text:span><text:span text:style-name="T23">assinaturas<text:s/></text:span><text:span text:style-name="T22">digitais<text:s/></text:span><text:span text:style-name="T23">qualificadas</text:span><text:span text:style-name="T24">,<text:s/></text:span><text:span text:style-name="T23">com adoção<text:s/></text:span><text:span text:style-name="T22">do padrão !CP-Brasil</text:span><text:span text:style-name="T24">,<text:s/></text:span><text:span text:style-name="T23">são verificadas<text:s/></text:span><text:span text:style-name="T22">e<text:s/></text:span><text:span text:style-name="T23">validadas<text:s text:c="2"/></text:span><text:span text:style-name="T22">pelo registrador</text:span><text:span text:style-name="T24">,<text:s/></text:span><text:span text:style-name="T22">de<text:s/></text:span><text:span text:style-name="T23">acordo com as<text:s/></text:span><text:span text:style-name="T22">normas previstas em <text:s/>lei. <text:s/>No <text:s/>caso <text:s/>de<text:s text:c="2"/></text:span><text:span text:style-name="T23">assinaturas<text:s text:c="2"/></text:span><text:span text:style-name="T22">eletrônicas <text:s/>com <text:s/>utilização <text:s/>de <text:s/>padrões <text:s/>privados(não <text:s/>!CP-Brasil)</text:span><text:span text:style-name="T24">,<text:s text:c="2"/></text:span><text:span text:style-name="T23">o<text:s text:c="2"/></text:span><text:span text:style-name="T22">registrador <text:s/>faz<text:s text:c="2"/></text:span><text:span text:style-name="T23">apenas<text:s text:c="2"/></text:span><text:span text:style-name="T22">uma<text:s text:c="2"/></text:span><text:span text:style-name="T23">verificação<text:s text:c="2"/></text:span><text:span text:style-name="T22">junto<text:s text:c="2"/></text:span><text:span text:style-name="T23">à<text:s/></text:span><text:span text:style-name="T22">empresa responsàvel <text:s/>pelo padrão</text:span><text:span text:style-name="T24">,<text:s/></text:span><text:span text:style-name="T23">a<text:s/></text:span><text:span text:style-name="T22">quem cabe<text:s/></text:span><text:span text:style-name="T23">a<text:s/></text:span><text:span text:style-name="T22">responsabilidade pela<text:s/></text:span><text:span text:style-name="T23">validade<text:s/></text:span><text:span text:style-name="T22">das<text:s/></text:span><text:span text:style-name="T23">assinatur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1">São Paulo</text:span><text:span text:style-name="T12">,<text:s/></text:span><text:span text:style-name="T11">12 de agosto de 202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6">Assinado eletronicam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1">Oseias Ferreira Nobre Filho Oficial Substitu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Este certificado é parte<text:s/></text:span><text:span text:style-name="T25">integrante e inseparável</text:span><text:span text:style-name="T16"><text:s/></text:span><text:span text:style-name="T11">do registro do documento acima descri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56">
            <text:p><text:span text:style-name="T26">Emolumentos</text:span></text:p>
          </table:table-cell>
          <table:covered-table-cell table:number-columns-repeated="4"/>
          <table:table-cell office:value-type="string" table:number-columns-spanned="8" table:number-rows-spanned="1" table:style-name="ce356">
            <text:p><text:span text:style-name="T26">Estado</text:span></text:p>
          </table:table-cell>
          <table:covered-table-cell table:number-columns-repeated="7"/>
          <table:table-cell office:value-type="string" table:number-columns-spanned="7" table:number-rows-spanned="1" table:style-name="ce356">
            <text:p><text:span text:style-name="T27">Secretaria<text:s/></text:span><text:span text:style-name="T26">da Fazenda</text:span></text:p>
          </table:table-cell>
          <table:covered-table-cell table:number-columns-repeated="6"/>
          <table:table-cell office:value-type="string" table:number-columns-spanned="10" table:number-rows-spanned="1" table:style-name="ce356">
            <text:p><text:span text:style-name="T26">Re</text:span><text:span text:style-name="T28">g</text:span><text:span text:style-name="T26">istro<text:s/></text:span><text:span text:style-name="T27">Civil</text:span></text:p>
          </table:table-cell>
          <table:covered-table-cell table:number-columns-repeated="9"/>
          <table:table-cell office:value-type="string" table:number-columns-spanned="6" table:number-rows-spanned="1" table:style-name="ce356">
            <text:p><text:span text:style-name="T26">Tribunal de Justiça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354">
            <text:p><text:span text:style-name="T26">R$<text:s/></text:span><text:span text:style-name="T27">288</text:span><text:span text:style-name="T29">,</text:span><text:span text:style-name="T26">35</text:span></text:p>
          </table:table-cell>
          <table:covered-table-cell table:number-columns-repeated="4"/>
          <table:table-cell office:value-type="string" table:number-columns-spanned="8" table:number-rows-spanned="1" table:style-name="ce357">
            <text:p><text:span text:style-name="T26">R$<text:s/></text:span><text:span text:style-name="T27">81</text:span><text:span text:style-name="T29">,</text:span><text:span text:style-name="T27">84</text:span></text:p>
          </table:table-cell>
          <table:covered-table-cell table:number-columns-repeated="7"/>
          <table:table-cell office:value-type="string" table:number-columns-spanned="7" table:number-rows-spanned="1" table:style-name="ce354">
            <text:p><text:span text:style-name="T26">R$<text:s/></text:span><text:span text:style-name="T27">56</text:span><text:span text:style-name="T29">,</text:span><text:span text:style-name="T26">02</text:span></text:p>
          </table:table-cell>
          <table:covered-table-cell table:number-columns-repeated="6"/>
          <table:table-cell office:value-type="string" table:number-columns-spanned="10" table:number-rows-spanned="1" table:style-name="ce354">
            <text:p><text:span text:style-name="T26">R$ 15</text:span><text:span text:style-name="T29">,</text:span><text:span text:style-name="T27">25</text:span></text:p>
          </table:table-cell>
          <table:covered-table-cell table:number-columns-repeated="9"/>
          <table:table-cell office:value-type="string" table:number-columns-spanned="6" table:number-rows-spanned="1" table:style-name="ce354">
            <text:p><text:span text:style-name="T26">R$ 19</text:span><text:span text:style-name="T29">,</text:span><text:span text:style-name="T27">76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354">
            <text:p><text:span text:style-name="T26">Ministério Público</text:span></text:p>
          </table:table-cell>
          <table:covered-table-cell table:number-columns-repeated="4"/>
          <table:table-cell office:value-type="string" table:number-columns-spanned="8" table:number-rows-spanned="1" table:style-name="ce354">
            <text:p><text:span text:style-name="T26">ISS</text:span></text:p>
          </table:table-cell>
          <table:covered-table-cell table:number-columns-repeated="7"/>
          <table:table-cell office:value-type="string" table:number-columns-spanned="7" table:number-rows-spanned="1" table:style-name="ce354">
            <text:p><text:span text:style-name="T27">Condução</text:span></text:p>
          </table:table-cell>
          <table:covered-table-cell table:number-columns-repeated="6"/>
          <table:table-cell office:value-type="string" table:number-columns-spanned="10" table:number-rows-spanned="1" table:style-name="ce354">
            <text:p><text:span text:style-name="T26">Outras Despesas</text:span></text:p>
          </table:table-cell>
          <table:covered-table-cell table:number-columns-repeated="9"/>
          <table:table-cell office:value-type="string" table:number-columns-spanned="6" table:number-rows-spanned="1" table:style-name="ce354">
            <text:p><text:span text:style-name="T26">Total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354">
            <text:p><text:span text:style-name="T26">R$ 13</text:span><text:span text:style-name="T29">,</text:span><text:span text:style-name="T27">75</text:span></text:p>
          </table:table-cell>
          <table:covered-table-cell table:number-columns-repeated="4"/>
          <table:table-cell office:value-type="string" table:number-columns-spanned="8" table:number-rows-spanned="1" table:style-name="ce355">
            <text:p><text:span text:style-name="T26">R$<text:s/></text:span><text:span text:style-name="T27">6</text:span><text:span text:style-name="T29">,</text:span><text:span text:style-name="T26">04</text:span></text:p>
          </table:table-cell>
          <table:covered-table-cell table:number-columns-repeated="7"/>
          <table:table-cell office:value-type="string" table:number-columns-spanned="7" table:number-rows-spanned="1" table:style-name="ce354">
            <text:p><text:span text:style-name="T27">R$<text:s/></text:span><text:span text:style-name="T26">0</text:span><text:span text:style-name="T29">,</text:span><text:span text:style-name="T26">00</text:span></text:p>
          </table:table-cell>
          <table:covered-table-cell table:number-columns-repeated="6"/>
          <table:table-cell office:value-type="string" table:number-columns-spanned="10" table:number-rows-spanned="1" table:style-name="ce354">
            <text:p><text:span text:style-name="T27">R$<text:s/></text:span><text:span text:style-name="T26">0</text:span><text:span text:style-name="T29">,</text:span><text:span text:style-name="T26">00</text:span></text:p>
          </table:table-cell>
          <table:covered-table-cell table:number-columns-repeated="9"/>
          <table:table-cell office:value-type="string" table:number-columns-spanned="6" table:number-rows-spanned="1" table:style-name="ce354">
            <text:p><text:span text:style-name="T26">R$ 481</text:span><text:span text:style-name="T29">,</text:span><text:span text:style-name="T26">01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style-name="ce1">
            <text:p><text:span text:style-name="T30">Para verificar o conteúdo integral do documento, acesse o site</text:span><text:span text:style-name="T31">:<text:s/></text:span><text:span text:style-name="T32">servicos</text:span><text:span text:style-name="T33">.</text:span><text:span text:style-name="T32">cdtsp</text:span><text:span text:style-name="T34">.</text:span><text:span text:style-name="T32">com</text:span><text:span text:style-name="T33">.</text:span><text:span text:style-name="T32">br/validarregist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30">e informe a chave abaixo ou utilize um leitor de qrcode</text:span><text:span text:style-name="T35">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<text:span text:style-name="T30">Para conferir a procedência deste documento efetue a leitura do QR Code impresso ou acesse o endereço <text:s/>eletrônico</text:span><text:span text:style-name="T31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36">https://selodigital.tjsp</text:span><text:span text:style-name="T37">.</text:span><text:span text:style-name="T36">jus.br</text:span>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style-name="ce13">
            <text:p><text:span text:style-name="T38">Selo Digital</text:span></text:p>
          </table:table-cell>
          <table:table-cell table:number-columns-spanned="4" table:number-rows-spanned="1" table:style-name="ce110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11">
            <text:p><text:span text:style-name="T39">1115914PJFF000158947FF25VV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112">
            <text:p><text:span text:style-name="T40">0025138795118046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4">
            <text:p><text:span text:style-name="T41">ILUSTRÍSSIMO SR OFICIAL DO 1° REGISTRO CIVIL DE PESSOA JURIDICAL DA CAPI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A pessoa <text:s/>jur</text:span><text:span text:style-name="T42">í</text:span><text:span text:style-name="T41">dica denominada <text:s/>INSTITUTO DE AÇÃO SOCIAL FORÇA E <text:s/>VIDA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inscrita <text:s text:c="3"/>no <text:s text:c="3"/>Cadastro <text:s text:c="3"/>Nacional <text:s text:c="3"/>de <text:s text:c="3"/>Pessoa <text:s text:c="3"/>Jurídica <text:s text:c="3"/>- <text:s text:c="3"/>CNPJ <text:s text:c="3"/>Nº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02.080.755/0001-79, com sede estabelecida <text:s/>nesta Cap</text:span><text:span text:style-name="T42">i</text:span><text:span text:style-name="T41">ta</text:span><text:span text:style-name="T42">l<text:s/></text:span><text:span text:style-name="T41">na Rua <text:s/>Conceição <text:s/>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Brejauba, <text:s/>nº <text:s/>394</text:span><text:span text:style-name="T42">,<text:s/></text:span><text:span text:style-name="T41">no <text:s/>ba</text:span><text:span text:style-name="T42">i</text:span><text:span text:style-name="T41">rro <text:s/>Jardim <text:s/>Popular<text:s text:c="2"/></text:span><text:span text:style-name="T42">-<text:s text:c="3"/></text:span><text:span text:style-name="T41">CEP <text:s/>03671-01O, <text:s/>vem <text:s/>através <text:s/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sua <text:s/>representante <text:s/>lega</text:span><text:span text:style-name="T43">l</text:span><text:span text:style-name="T41">, Sra</text:span><text:span text:style-name="T42">.<text:s/></text:span><text:span text:style-name="T41">Ju</text:span><text:span text:style-name="T42">l</text:span><text:span text:style-name="T41">iana R</text:span><text:span text:style-name="T42">i</text:span><text:span text:style-name="T41">bei</text:span><text:span text:style-name="T42">r</text:span><text:span text:style-name="T41">o Torquato</text:span><text:span text:style-name="T42">,<text:s/></text:span><text:span text:style-name="T41">portado</text:span><text:span text:style-name="T42">r</text:span><text:span text:style-name="T41">a da <text:s/>cédula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identidade nº 30.315.377-5 <text:s/>SSP/SP e<text:s/></text:span><text:span text:style-name="T42">i</text:span><text:span text:style-name="T41">nscrita no CPF sob o nº <text:s/>296.655.148</text:span><text:span text:style-name="T43">-</text:span><text:span text:style-name="T41">81</text:span><text:span text:style-name="T42">,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1">residente <text:s/>e domic</text:span><text:span text:style-name="T42">i</text:span><text:span text:style-name="T41">liada nesta Capita</text:span><text:span text:style-name="T42">l<text:s/></text:span><text:span text:style-name="T44">à<text:s text:c="2"/></text:span><text:span text:style-name="T41">Rua Evangelina, <text:s/>nº 1001</text:span><text:span text:style-name="T42">,<text:s/></text:span><text:span text:style-name="T41">Apto <text:s/>221B no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ba</text:span><text:span text:style-name="T42">i</text:span><text:span text:style-name="T41">rro <text:s text:c="2"/>da <text:s text:c="2"/>V</text:span><text:span text:style-name="T42">il</text:span><text:span text:style-name="T41">a <text:s text:c="2"/>Carrão <text:s text:c="2"/>- <text:s text:c="2"/>CEP <text:s text:c="2"/>03421</text:span><text:span text:style-name="T42">-</text:span><text:span text:style-name="T41">000</text:span><text:span text:style-name="T42">,<text:s text:c="2"/></text:span><text:span text:style-name="T41">e-mail: <text:s text:c="2"/>iasforcaev</text:span><text:span text:style-name="T42">i</text:span><text:span text:style-name="T41">da@gmail.com,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telefone <text:s/>(11) 2366-5775, <text:s/>vem requere</text:span><text:span text:style-name="T42">r<text:s/></text:span><text:span text:style-name="T41">nos termos do artigo 121 da Lei 6</text:span><text:span text:style-name="T42">.</text:span><text:span text:style-name="T41">015/73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e da Lei 10.406/02</text:span><text:span text:style-name="T42">,<text:s/></text:span><text:span text:style-name="T41">o arquivamento <text:s/>dos instrumentos <text:s/>anexos</text:span><text:span text:style-name="T42">.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Nestes termos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Pede Deferimento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span text:style-name="T41">Sao Paulo</text:span><text:span text:style-name="T42">, 1</text:span><text:span text:style-name="T41">7 de julho de 2025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45">D l..3</text:span><text:span text:style-name="T46">11</text:span><text:span text:style-name="T45">1s 1ai:I<text:s/></text:span><text:span text:style-name="T47">bj'<text:s/></text:span><text:span text:style-name="T48">JIJl.W;IA<text:s/></text:span><text:span text:style-name="T47">RIB</text:span><text:span text:style-name="T49">E</text:span><text:span text:style-name="T46">I</text:span><text:span text:style-name="T45">RO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48">TORQ</text:span><text:span text:style-name="T50">U</text:span><text:span text:style-name="T48">A1"0:200MS1400.</text:span><text:span text:style-name="T50">1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1">JU</text:span><text:span text:style-name="T52">LI</text:span><text:span text:style-name="T53">A</text:span><text:span text:style-name="T51">N</text:span><text:span text:style-name="T53">A R</text:span><text:span text:style-name="T54">I</text:span><text:span text:style-name="T53">B</text:span><text:span text:style-name="T51">E</text:span><text:span text:style-name="T53">I</text:span><text:span text:style-name="T51">R</text:span><text:span text:style-name="T53">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1">T</text:span><text:span text:style-name="T53">O</text:span><text:span text:style-name="T51">RQU</text:span><text:span text:style-name="T53">AT0:</text:span><text:span text:style-name="T51">2</text:span><text:span text:style-name="T53">96655</text:span><text:span text:style-name="T54">1</text:span><text:span text:style-name="T51">4</text:span><text:span text:style-name="T53">8</text:span><text:span text:style-name="T55">:</text:span><text:span text:style-name="T53">8</text:span><text:span text:style-name="T54">1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8">
            <text:p><text:span text:style-name="T55">:</text:span><text:span text:style-name="T56">.<text:s/></text:span><text:span text:style-name="T55">!; !: <text:s text:c="2"/>: ,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45">emall=iasaEessan!Wclei:im@ me<text:s/></text:span><text:span text:style-name="T57">.</text:span><text:span text:style-name="T45">G&gt;:lm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58">Date</text:span><text:span text:style-name="T59">_</text:span><text:span text:style-name="T58">20.2ti</text:span><text:span text:style-name="T60">.</text:span><text:span text:style-name="T58">a</text:span><text:span text:style-name="T61">1</text:span><text:span text:style-name="T58">.</text:span><text:span text:style-name="T61">1</text:span><text:span text:style-name="T62">r<text:s text:c="2"/></text:span><text:span text:style-name="T61">1</text:span><text:span text:style-name="T58">421..3.</text:span><text:span text:style-name="T61">1</text:span><text:span text:style-name="T58">..aa'l'.lo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Juliana Ribeiro Torqu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63">Pág</text:span><text:span text:style-name="T64">in</text:span><text:span text:style-name="T63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66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67">000002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66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63">Regis</text:span><text:span text:style-name="T64">t</text:span><text:span text:style-name="T63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72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69">Secretaria<text:s/></text:span><text:span text:style-name="T72">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72">Reg.<text:s/></text:span><text:span text:style-name="T69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73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72">M.</text:span></text:p>
          </table:table-cell>
          <table:table-cell office:value-type="string" table:number-columns-spanned="1" table:number-rows-spanned="2" table:style-name="ce306">
            <text:p><text:span text:style-name="T72">Púb</text:span><text:span text:style-name="T70">l</text:span><text:span text:style-name="T72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69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72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72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73">R$<text:s/></text:span><text:span text:style-name="T75">81</text:span><text:span text:style-name="T76">,</text:span><text:span text:style-name="T75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<text:s/></text:span><text:span text:style-name="T75">56</text:span><text:span text:style-name="T76">,</text:span><text:span text:style-name="T7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15</text:span><text:span text:style-name="T76">,</text:span><text:span text:style-name="T75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78">R$<text:s text:c="3"/></text:span><text:span text:style-name="T73">19</text:span><text:span text:style-name="T76">,</text:span><text:span text:style-name="T75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78">R$<text:s/></text:span><text:span text:style-name="T75">13</text:span><text:span text:style-name="T76">,</text:span><text:span text:style-name="T75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float" office:value="6.0410000000000004" table:number-columns-spanned="2" table:number-rows-spanned="1" table:style-name="ce164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78">R$<text:s/></text:span><text:span text:style-name="T80">o</text:span><text:span text:style-name="T81">.</text:span><text:span text:style-name="T80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78">R$</text:span></text:p>
          </table:table-cell>
          <table:table-cell office:value-type="float" office:value="481.01" table:style-name="ce28">
            <text:p>481.01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9">
            <text:p><text:span text:style-name="T82">ATA DA ASSEMBLEIA GERAL EXTRAORDINÁRIA DO INSTITUTO DE AÇÃO SOCIAL FORÇA E VID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<text:span text:style-name="T82">CNPJ: 02.080.755/0001-7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No <text:s/>vigésimo<text:s text:c="2"/></text:span><text:span text:style-name="T83">quinto<text:s text:c="2"/></text:span><text:span text:style-name="T41">dia <text:s/>de junho <text:s/>do <text:s/>ano <text:s/>de dois <text:s/>mil <text:s/>e <text:s/>vinte <text:s/>e <text:s/>cinco <text:s/>às <text:s/>onze horas<text:s text:c="3"/></text:span><text:span text:style-name="T83">em<text:s text:c="3"/></text:span><text:span text:style-name="T41">segunda <text:s text:c="3"/>convocação <text:s text:c="3"/>atendendo <text:s text:c="3"/>ao <text:s text:c="2"/>disposto <text:s text:c="2"/>no <text:s text:c="2"/>edital <text:s text:c="2"/>de convocação, reuniram-se <text:s/>nesta sede social do Instituto de Ação Social Força e Vida,<text:s text:c="2"/></text:span><text:span text:style-name="T83">inscrita<text:s text:c="2"/></text:span><text:span text:style-name="T41">no <text:s/>CNPJ<text:s text:c="2"/></text:span><text:span text:style-name="T83">nº<text:s text:c="2"/></text:span><text:span text:style-name="T41">02.080.755/0001-79, situada <text:s/>nesta <text:s/>Capital <text:s/>na <text:s/>Rua Conceição<text:s text:c="2"/></text:span><text:span text:style-name="T83">de<text:s text:c="2"/></text:span><text:span text:style-name="T41">Brejauba, <text:s/>nº <text:s/>394 <text:s/>no <text:s/>bairro <text:s/>Jardim <text:s/>Popular<text:s text:c="2"/></text:span><text:span text:style-name="T83">-<text:s text:c="3"/></text:span><text:span text:style-name="T41">CEP <text:s/>03671-0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para<text:s/></text:span><text:span text:style-name="T83">deliberar<text:s/></text:span><text:span text:style-name="T41">sobr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a) <text:s/>Alteração do endereço da sede social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b) <text:s/>Reforma do Estatuto Social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c) <text:s/>Outros assuntos que a assembleia julgar relevante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1">Assim, <text:s/>assum</text:span><text:span text:style-name="T84">i</text:span><text:span text:style-name="T83">u<text:s/></text:span><text:span text:style-name="T41">a direção dos trabalhos <text:s/>a<text:s/></text:span><text:span text:style-name="T85">Sra <text:s/>Juliana <text:s/>Ribeiro Torquato<text:s text:c="2"/></text:span><text:span text:style-name="T41">que convidou a mim,<text:s/></text:span><text:span text:style-name="T85">Sr. Gileno Santos da Silva<text:s/></text:span><text:span text:style-name="T83">para<text:s/></text:span><text:span text:style-name="T41">secretariá-la, logo<text:s/></text:span><text:span text:style-name="T83">verificou<text:s/></text:span><text:span text:style-name="T41">o quórum legal <text:s/>e passou <text:s/>a <text:s/>deliberar <text:s/>sobre <text:s/>os trabalhos <text:s/>dispostos <text:s/>na <text:s/>ordem 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d</text:span><text:span text:style-name="T86">i</text:span><text:span text:style-name="T41">a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1">Assim, <text:s/>em <text:s/>atenção<text:s text:c="2"/></text:span><text:span text:style-name="T87">à<text:s text:c="2"/></text:span><text:span text:style-name="T41">ordem <text:s/>do <text:s/>dia <text:s/>foi <text:s/>explicado <text:s/>aos <text:s/>presentes <text:s/>que <text:s/>por necessidades <text:s/>operacionais, <text:s/>administrativas e <text:s/>de <text:s/>eficiência <text:s/>faz-se <text:s/>necessár</text:span><text:span text:style-name="T84">i</text:span><text:span text:style-name="T41">o alterar <text:s/>o <text:s/>endereço <text:s/>da <text:s/>sede <text:s/>social <text:s/>com <text:s/>vistas <text:s/>ao <text:s/>alcance <text:s/>dos <text:s/>objetivos <text:s/>do Instituto, <text:s/>logo, <text:s/>foi <text:s/>sugerido <text:s/>o <text:s/>endereço <text:s/>situado <text:s/>nesta<text:s text:c="2"/></text:span><text:span text:style-name="T85">Capital<text:s text:c="2"/></text:span><text:span text:style-name="T88">à<text:s text:c="2"/></text:span><text:span text:style-name="T85">Rua <text:s/>Coronel Estelita Ribas, nº 179 no bairro da Vila Ré<text:s/></text:span><text:span text:style-name="T89">-<text:s text:c="2"/></text:span><text:span text:style-name="T85">CEP 03661-030,<text:s text:c="2"/></text:span><text:span text:style-name="T41">desta forma foi colocado em votação <text:s/>e, os presentes <text:s/>aprovaram por unanimidade <text:s/>a alte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do endereço da sede soci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Ainda, <text:s/>a <text:s/>Sra <text:s/>Presidente <text:s/>passou <text:s/>ao <text:s/>próximo <text:s/>item <text:s/>da <text:s/>ordem <text:s/>do <text:s/>dia <text:s/>versando sobre <text:s/>a <text:s/>necessidade <text:s/>da <text:s/>reforma <text:s/>do <text:s/>Estatuto <text:s/>Social, <text:s/>assim, <text:s/>esclareceu <text:s/>aos presentes que o Instituto para obtenção e manutenção de certificações perante os órgãos <text:s/>públicos<text:s/></text:span><text:span text:style-name="T83">necessita<text:s text:c="2"/></text:span><text:span text:style-name="T41">adequar o<text:s/></text:span><text:span text:style-name="T83">Estatuto<text:s text:c="2"/></text:span><text:span text:style-name="T41">social <text:s/>as demandas <text:s/>que tem avançado <text:s/>conforme as adequações <text:s/>sociais,<text:s/></text:span><text:span text:style-name="T83">logo<text:s/></text:span><text:span text:style-name="T41">a reforma<text:s/></text:span><text:span text:style-name="T83">do Estatuto<text:s text:c="2"/></text:span><text:span text:style-name="T41">faz-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41">necessária <text:s text:c="2"/>para <text:s/>o <text:s/>bom <text:s/>andamento <text:s text:c="2"/>do <text:s/>Instituto <text:s/>no <text:s/>cumpr</text:span><text:span text:style-name="T84">i</text:span><text:span text:style-name="T41">mento<text:s text:c="2"/></text:span><text:span text:style-name="T90">de<text:s text:c="2"/></text:span><text:span text:style-name="T41">seu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63">Pág</text:span><text:span text:style-name="T64">in</text:span><text:span text:style-name="T63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66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67">000003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66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63">Regis</text:span><text:span text:style-name="T64">t</text:span><text:span text:style-name="T63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72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69">Secretaria<text:s/></text:span><text:span text:style-name="T72">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72">Reg.<text:s/></text:span><text:span text:style-name="T69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73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72">M.</text:span></text:p>
          </table:table-cell>
          <table:table-cell office:value-type="string" table:number-columns-spanned="1" table:number-rows-spanned="2" table:style-name="ce306">
            <text:p><text:span text:style-name="T72">Púb</text:span><text:span text:style-name="T70">l</text:span><text:span text:style-name="T72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69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72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72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73">R$<text:s/></text:span><text:span text:style-name="T75">81</text:span><text:span text:style-name="T76">,</text:span><text:span text:style-name="T75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<text:s/></text:span><text:span text:style-name="T75">56</text:span><text:span text:style-name="T76">,</text:span><text:span text:style-name="T7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15</text:span><text:span text:style-name="T76">,</text:span><text:span text:style-name="T75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78">R$<text:s text:c="3"/></text:span><text:span text:style-name="T73">19</text:span><text:span text:style-name="T76">,</text:span><text:span text:style-name="T75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78">R$<text:s/></text:span><text:span text:style-name="T75">13</text:span><text:span text:style-name="T76">,</text:span><text:span text:style-name="T75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float" office:value="6.0410000000000004" table:number-columns-spanned="2" table:number-rows-spanned="1" table:style-name="ce164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78">R$<text:s/></text:span><text:span text:style-name="T80">o</text:span><text:span text:style-name="T81">.</text:span><text:span text:style-name="T80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78">R$</text:span></text:p>
          </table:table-cell>
          <table:table-cell office:value-type="float" office:value="481.01" table:style-name="ce28">
            <text:p>481.01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<text:span text:style-name="T91">objetivos <text:s/>sociais. <text:s/>Desta <text:s/>forma, <text:s/>foi <text:s/>apresentada <text:s/>uma <text:s/>proposta <text:s/>onde <text:s/>foi <text:s/>l</text:span><text:span text:style-name="T92">i</text:span><text:span text:style-name="T93">do<text:s/></text:span><text:span text:style-name="T91">a</text:span><text:span text:style-name="T92">rt</text:span><text:span text:style-name="T93">igo<text:s text:c="2"/></text:span><text:span text:style-name="T91">po</text:span><text:span text:style-name="T92">r<text:s text:c="2"/></text:span><text:span text:style-name="T91">artigo <text:s/>que <text:s/>tão <text:s/>logo <text:s/>foi <text:s/>co</text:span><text:span text:style-name="T92">l</text:span><text:span text:style-name="T91">ocado <text:s/>em <text:s/>discussão<text:s text:c="2"/></text:span><text:span text:style-name="T93">bem<text:s text:c="2"/></text:span><text:span text:style-name="T91">como <text:s/>e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vo</text:span><text:span text:style-name="T92">t</text:span><text:span text:style-name="T91">ação</text:span><text:span text:style-name="T92">,<text:s/></text:span><text:span text:style-name="T91">cujo<text:s/></text:span><text:span text:style-name="T93">foi<text:s/></text:span><text:span text:style-name="T91">aprovado por unanimidade<text:s/></text:span><text:span text:style-name="T93">dos pres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Ato contínuo</text:span><text:span text:style-name="T92">,<text:s/></text:span><text:span text:style-name="T91">a Sra Presidente <text:s/>perguntou <text:s/>aos presentes <text:s/>se havia ma</text:span><text:span text:style-name="T92">i</text:span><text:span text:style-name="T91">s algum assunto<text:s text:c="3"/></text:span><text:span text:style-name="T93">relevante<text:s text:c="3"/></text:span><text:span text:style-name="T91">bem <text:s text:c="2"/>como <text:s text:c="2"/>se <text:s text:c="2"/>alguém <text:s text:c="2"/>queria <text:s text:c="2"/>usar <text:s text:c="2"/>a <text:s text:c="2"/>palavra <text:s text:c="2"/>para consideração <text:s/>e, <text:s/>diante <text:s/>do <text:s/>silêncio <text:s/>dos <text:s/>presentes <text:s/>a, <text:s/>Sra <text:s/>Pres</text:span><text:span text:style-name="T92">i</text:span><text:span text:style-name="T93">dente<text:s text:c="2"/></text:span><text:span text:style-name="T91">declarou que todos os itens da ordem<text:s/></text:span><text:span text:style-name="T93">do dia<text:s/></text:span><text:span text:style-name="T91">foram aprovados por unanimidade, também<text:s/></text:span><text:span text:style-name="T92">i</text:span><text:span text:style-name="T93">nformou<text:s/></text:span><text:span text:style-name="T91">que os materiais serão<text:s/></text:span><text:span text:style-name="T92">l</text:span><text:span text:style-name="T91">evados a<text:s/></text:span><text:span text:style-name="T93">regis</text:span><text:span text:style-name="T92">t</text:span><text:span text:style-name="T91">ro<text:s/></text:span><text:span text:style-name="T93">no<text:s/></text:span><text:span text:style-name="T91">cartór</text:span><text:span text:style-name="T92">i</text:span><text:span text:style-name="T91">o para produzirem seus efeitos. <text:s/>Por fim, desejou boa sorte aos p</text:span><text:span text:style-name="T92">r</text:span><text:span text:style-name="T91">esentes e declarou ence</text:span><text:span text:style-name="T92">r</text:span><text:span text:style-name="T91">r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os trabalhos<text:s/></text:span><text:span text:style-name="T93">da<text:s/></text:span><text:span text:style-name="T91">Assembleia Geral Extraordiná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São Paulo</text:span><text:span text:style-name="T92">,<text:s/></text:span><text:span text:style-name="T91">25 de<text:s/></text:span><text:span text:style-name="T93">junho de<text:s/></text:span><text:span text:style-name="T91">2025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<text:span text:style-name="T94">Do01tallv 5l'iJoed by<text:s/></text:span><text:span text:style-name="T95">.JULIANA. R1B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<text:span text:style-name="T96">TORQ</text:span><text:span text:style-name="T97">U</text:span><text:span text:style-name="T96">AT0:21Wl5</text:span><text:span text:style-name="T97">5</text:span><text:span text:style-name="T98">14B8</text:span><text:span text:style-name="T99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0">JU</text:span><text:span text:style-name="T101">LI</text:span><text:span text:style-name="T100">A</text:span><text:span text:style-name="T102">N</text:span><text:span text:style-name="T100">A<text:s/></text:span><text:span text:style-name="T103">RI</text:span><text:span text:style-name="T100">B</text:span><text:span text:style-name="T103">E</text:span><text:span text:style-name="T104">I</text:span><text:span text:style-name="T100">RO<text:s text:c="9"/></text:span><text:span text:style-name="T105">DN' m--J</text:span><text:span text:style-name="T106">UL</text:span><text:span text:style-name="T105">C«NA•&gt;B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7">T</text:span><text:span text:style-name="T108">ORO</text:span><text:span text:style-name="T109">U</text:span><text:span text:style-name="T108">AT0</text:span><text:span text:style-name="T107">:2</text:span><text:span text:style-name="T108">966</text:span><text:span text:style-name="T107">5</text:span><text:span text:style-name="T108">51</text:span><text:span text:style-name="T109">4</text:span><text:span text:style-name="T108">88</text:span><text:span text:style-name="T110">1<text:s text:c="5"/></text:span><text:span text:style-name="T111">:</text:span><text:span text:style-name="T112">.</text:span><text:span text:style-name="T113">2<text:s text:c="6"/></text:span><text:span text:style-name="T114">.,5 <text:s/>= <text:s text:c="5"/>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pan text:style-name="T96">emell•</text:span><text:span text:style-name="T97">l</text:span><text:span text:style-name="T98">llSlltt!e88rliJraaDm gni.a</text:span><text:span text:style-name="T97">ll.</text:span><text:span text:style-name="T96">o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15">1);;202':507</text:span><text:span text:style-name="T116">.</text:span><text:span text:style-name="T115">171</text:span><text:span text:style-name="T117">4</text:span><text:span text:style-name="T118">;1"t.::J.8-0:)'(10'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<text:span text:style-name="T119">Juliana Ribeiro Torqua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President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<text:span text:style-name="T119">Gileno Santos da Silv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91">Secre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120">Pág</text:span><text:span text:style-name="T64">in</text:span><text:span text:style-name="T120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121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122">000004</text:span><text:span text:style-name="T68">/</text:span><text:span text:style-name="T122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121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120">Regis</text:span><text:span text:style-name="T64">t</text:span><text:span text:style-name="T120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123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124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124">Secretaria 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124">Reg.<text:s/></text:span><text:span text:style-name="T123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125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124">M.</text:span></text:p>
          </table:table-cell>
          <table:table-cell office:value-type="string" table:number-columns-spanned="1" table:number-rows-spanned="2" table:style-name="ce306">
            <text:p><text:span text:style-name="T124">Púb</text:span><text:span text:style-name="T70">l</text:span><text:span text:style-name="T124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124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123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124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124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124">R$<text:s/></text:span><text:span text:style-name="T123">288</text:span><text:span text:style-name="T74">,</text:span><text:span text:style-name="T123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125">R$<text:s/></text:span><text:span text:style-name="T126">81</text:span><text:span text:style-name="T76">,</text:span><text:span text:style-name="T126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125">R$<text:s/></text:span><text:span text:style-name="T126">56</text:span><text:span text:style-name="T76">,</text:span><text:span text:style-name="T126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125">R$15</text:span><text:span text:style-name="T76">,</text:span><text:span text:style-name="T126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27">R$<text:s text:c="3"/></text:span><text:span text:style-name="T125">19</text:span><text:span text:style-name="T76">,</text:span><text:span text:style-name="T126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127">R$<text:s/></text:span><text:span text:style-name="T125">13</text:span><text:span text:style-name="T76">,</text:span><text:span text:style-name="T126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124">R$</text:span></text:p>
          </table:table-cell>
          <table:table-cell office:value-type="float" office:value="6.0410000000000004" table:number-columns-spanned="2" table:number-rows-spanned="1" table:style-name="ce166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127">R$<text:s/></text:span><text:span text:style-name="T128">o</text:span><text:span text:style-name="T81">.</text:span><text:span text:style-name="T128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124">R$</text:span></text:p>
          </table:table-cell>
          <table:table-cell office:value-type="string" table:style-name="ce21">
            <text:p><text:span text:style-name="T123">0</text:span><text:span text:style-name="T74">,</text:span><text:span text:style-name="T123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127">R$</text:span></text:p>
          </table:table-cell>
          <table:table-cell office:value-type="float" office:value="481.01" table:style-name="ce34">
            <text:p>481.01</text:p>
          </table:table-cell>
          <table:table-cell table:number-columns-repeated="16347"/>
        </table:table-row>
        <table:table-row table:style-name="ro10">
          <table:table-cell office:value-type="string" table:style-name="ce35">
            <text:p><text:span text:style-name="T129">autenti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pan text:style-name="T130">Autenticação ele</text:span><text:span text:style-name="T131">t</text:span><text:span text:style-name="T130">rônica 3/3 Data e horários em GMT -3</text:span><text:span text:style-name="T132">:</text:span><text:span text:style-name="T130">00 Sao Pau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30">Última atua</text:span><text:span text:style-name="T131">l</text:span><text:span text:style-name="T130">ização<text:s/></text:span><text:span text:style-name="T133">em<text:s/></text:span><text:span text:style-name="T130">16<text:s text:c="2"/></text:span><text:span text:style-name="T134">jul<text:s/></text:span><text:span text:style-name="T130">2025 às 14</text:span><text:span text:style-name="T132">:</text:span><text:span text:style-name="T130">1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span text:style-name="T130">Identificador</text:span><text:span text:style-name="T131">:<text:s/></text:span><text:span text:style-name="T130">f9cf19a428d8d56ae975724d4ad5cdd8711d6b4ca192c3679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35">Página<text:s/></text:span><text:span text:style-name="T136">de<text:s/></text:span><text:span text:style-name="T135">assinaturas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8">
            <text:p><text:span text:style-name="T137">Gileno Silv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<text:span text:style-name="T138">190</text:span><text:span text:style-name="T139">.</text:span><text:span text:style-name="T138">808.478-28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8">
            <text:p><text:span text:style-name="T137">Signatár</text:span><text:span text:style-name="T140">i</text:span><text:span text:style-name="T137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41">  HISTÓRIC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<text:span text:style-name="T1">14 <text:s/>jul 2025</text:span></text:p>
          </table:table-cell>
          <table:table-cell table:number-columns-repeated="16383" table:style-name="ce1"/>
        </table:table-row>
        <table:table-row table:style-name="ro1">
          <table:table-cell office:value-type="time" office:time-value="PT15H14M8S" table:style-name="ce40">
            <text:p>15:14:08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<text:span text:style-name="T142">1415:5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 table:style-name="ce1"/>
        </table:table-row>
        <table:table-row table:style-name="ro1">
          <table:table-cell office:value-type="time" office:time-value="PT14H16M46S" table:style-name="ce40">
            <text:p>14:16: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<text:span text:style-name="T1">Doriel da Cruz Oliveira<text:s/></text:span><text:span text:style-name="T133">criou este documento. (Email: dorie</text:span><text:span text:style-name="T143">l.</text:span><text:span text:style-name="T133">oliveira@hotmail.com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4">o<text:s text:c="5"/></text:span><text:span text:style-name="T1">Gileno Santos da Silva<text:s/></text:span><text:span text:style-name="T145">(Email: impressorgiba@gmail.com, CPF: 190.808.478-28)<text:s/></text:span><text:span text:style-name="T133">visualizou este documento por meio do IP 189</text:span><text:span text:style-name="T143">.</text:span><text:span text:style-name="T133">33</text:span><text:span text:style-name="T143">.</text:span><text:span text:style-name="T133">197.77<text:s/></text:span><text:span text:style-name="T146">localizado<text:s/></text:span><text:span text:style-name="T133">em São Paulo<text:s/></text:span><text:span text:style-name="T143">-<text:s/></text:span><text:span text:style-name="T133">São Paulo<text:s/></text:span><text:span text:style-name="T143">-<text:s/></text:span><text:span text:style-name="T133">Brazi</text:span><text:span text:style-name="T143">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Gileno Santos da Silva<text:s/></text:span><text:span text:style-name="T145">(Email: impressorgiba@gmail.com, CPF: 190.808.478-28)<text:s/></text:span><text:span text:style-name="T133">assinou este docu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33">por meio<text:s/></text:span><text:span text:style-name="T146">do<text:s/></text:span><text:span text:style-name="T133">IP 189</text:span><text:span text:style-name="T143">.</text:span><text:span text:style-name="T133">33.197.77 localizado em São Paulo - São Paulo - Braz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120">Pág</text:span><text:span text:style-name="T64">in</text:span><text:span text:style-name="T120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121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122">000005</text:span><text:span text:style-name="T68">/</text:span><text:span text:style-name="T122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121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120">Regis</text:span><text:span text:style-name="T64">t</text:span><text:span text:style-name="T120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123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124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124">Secretaria 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124">Reg.<text:s/></text:span><text:span text:style-name="T123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125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124">M.</text:span></text:p>
          </table:table-cell>
          <table:table-cell office:value-type="string" table:number-columns-spanned="1" table:number-rows-spanned="2" table:style-name="ce306">
            <text:p><text:span text:style-name="T124">Púb</text:span><text:span text:style-name="T70">l</text:span><text:span text:style-name="T124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124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123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124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124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124">R$<text:s/></text:span><text:span text:style-name="T123">288</text:span><text:span text:style-name="T74">,</text:span><text:span text:style-name="T123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125">R$<text:s/></text:span><text:span text:style-name="T126">81</text:span><text:span text:style-name="T76">,</text:span><text:span text:style-name="T126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125">R$<text:s/></text:span><text:span text:style-name="T126">56</text:span><text:span text:style-name="T76">,</text:span><text:span text:style-name="T126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125">R$15</text:span><text:span text:style-name="T76">,</text:span><text:span text:style-name="T126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27">R$<text:s text:c="3"/></text:span><text:span text:style-name="T125">19</text:span><text:span text:style-name="T76">,</text:span><text:span text:style-name="T126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127">R$<text:s/></text:span><text:span text:style-name="T125">13</text:span><text:span text:style-name="T76">,</text:span><text:span text:style-name="T126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124">R$</text:span></text:p>
          </table:table-cell>
          <table:table-cell office:value-type="float" office:value="6.0410000000000004" table:number-columns-spanned="2" table:number-rows-spanned="1" table:style-name="ce166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127">R$<text:s/></text:span><text:span text:style-name="T128">o</text:span><text:span text:style-name="T81">.</text:span><text:span text:style-name="T128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124">R$</text:span></text:p>
          </table:table-cell>
          <table:table-cell office:value-type="string" table:style-name="ce21">
            <text:p><text:span text:style-name="T123">0</text:span><text:span text:style-name="T74">,</text:span><text:span text:style-name="T123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127">R$</text:span></text:p>
          </table:table-cell>
          <table:table-cell office:value-type="float" office:value="481.01" table:style-name="ce34">
            <text:p>481.01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44">
            <text:p><text:span text:style-name="T147">LISTA DE PRESENÇ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5">
            <text:p><text:span text:style-name="T148">INSTITUTO DE AÇÃO SOCIAL FORÇA E VIDA CNPJ. 02.080.755/0001-7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5">
            <text:p><text:span text:style-name="T148">ASSEMBLEIA GERAL EXTRAORDINÁR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5">
            <text:p><text:span text:style-name="T148">Data: 25/06/202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347">
            <text:p><text:span text:style-name="T148">J UUANA <text:s/>RIBEIRO TORQUATO</text:span></text:p>
          </table:table-cell>
          <table:covered-table-cell table:number-columns-repeated="11"/>
          <table:table-cell office:value-type="string" table:number-columns-spanned="15" table:number-rows-spanned="1" table:style-name="ce350">
            <text:p><text:span text:style-name="T149">Diail8</text:span><text:span text:style-name="T150">1</text:span><text:span text:style-name="T149">1y</text:span><text:span text:style-name="T49">slgne</text:span><text:span text:style-name="T151">=</text:span><text:span text:style-name="T49">iJ<text:s/></text:span><text:span text:style-name="T149">by Jl.JUANA RIBE</text:span><text:span text:style-name="T151">.</text:span><text:span text:style-name="T150">I</text:span><text:span text:style-name="T49">RO<text:s/></text:span><text:span text:style-name="T149">TORQUA</text:span><text:span text:style-name="T152">T</text:span><text:span text:style-name="T149">0; <text:s text:c="2"/>1</text:span><text:span text:style-name="T150">4</text:span><text:span text:style-name="T49">68</text:span><text:span text:style-name="T153">1</text:span></text:p>
            <text:p><text:span text:style-name="T154">JUL</text:span><text:span text:style-name="T155">IA</text:span><text:span text:style-name="T156">NA R</text:span><text:span text:style-name="T155">I</text:span><text:span text:style-name="T157">BE</text:span><text:span text:style-name="T155">I</text:span><text:span text:style-name="T156">RO<text:s text:c="9"/></text:span><text:span text:style-name="T149">ON:<text:s/></text:span><text:span text:style-name="T49">C11</text:span><text:span text:style-name="T152">'1-</text:span><text:span text:style-name="T149">JU</text:span><text:span text:style-name="T150">L</text:span><text:span text:style-name="T149">Ui.NA R</text:span><text:span text:style-name="T152">l</text:span><text:span text:style-name="T153">BE</text:span><text:span text:style-name="T150">I</text:span><text:span text:style-name="T149">RO</text:span></text:p>
            <text:p><text:span text:style-name="T158">T</text:span><text:span text:style-name="T159">ORQUAT0</text:span><text:span text:style-name="T160">:</text:span><text:span text:style-name="T159">296655</text:span><text:span text:style-name="T161">1</text:span><text:span text:style-name="T162">48</text:span><text:span text:style-name="T163">81</text:span></text:p>
            <text:p><text:span text:style-name="T49">t1</text:span><text:span text:style-name="T153">rn&lt;1</text:span><text:span text:style-name="T150">il<text:s/></text:span><text:span text:style-name="T49">wleSQl1dr3«i:irn@l</text:span><text:span text:style-name="T153">gm&lt;1<text:s/></text:span><text:span text:style-name="T152">.</text:span><text:span text:style-name="T149">Ç1;1m</text:span></text:p>
            <text:p><text:span text:style-name="T164">O&amp;H!o</text:span><text:span text:style-name="T165">_</text:span><text:span text:style-name="T166">2ó.2.5..Ct7</text:span><text:span text:style-name="T167">.</text:span><text:span text:style-name="T166">1714.2(1.l.'3-03"1JIJ'</text:span></text:p>
          </table:table-cell>
          <table:covered-table-cell table:number-columns-repeated="14"/>
          <table:table-cell table:number-columns-repeated="16357" table:style-name="ce1"/>
        </table:table-row>
        <table:table-row table:style-name="ro12">
          <table:table-cell office:value-type="string" table:number-columns-spanned="12" table:number-rows-spanned="1" table:style-name="ce347">
            <text:p><text:span text:style-name="T148">JOSÉ PETRUCIO <text:s/>DA SILVA</text:span></text:p>
          </table:table-cell>
          <table:covered-table-cell table:number-columns-repeated="11"/>
          <table:table-cell office:value-type="string" table:number-columns-spanned="15" table:number-rows-spanned="1" table:style-name="ce351">
            <text:p><text:span text:style-name="T168">ft</text:span></text:p>
          </table:table-cell>
          <table:covered-table-cell table:number-columns-repeated="14"/>
          <table:table-cell table:number-columns-repeated="16357" table:style-name="ce1"/>
        </table:table-row>
        <table:table-row table:style-name="ro6">
          <table:table-cell office:value-type="string" table:number-columns-spanned="12" table:number-rows-spanned="1" table:style-name="ce347">
            <text:p><text:span text:style-name="T148">GILENO SANTOS DA SILVA</text:span></text:p>
          </table:table-cell>
          <table:covered-table-cell table:number-columns-repeated="11"/>
          <table:table-cell table:number-columns-spanned="15" table:number-rows-spanned="1" table:style-name="ce313"/>
          <table:covered-table-cell table:number-columns-repeated="14"/>
          <table:table-cell table:number-columns-repeated="16357" table:style-name="ce1"/>
        </table:table-row>
        <table:table-row table:style-name="ro10">
          <table:table-cell office:value-type="string" table:number-columns-spanned="12" table:number-rows-spanned="1" table:style-name="ce347">
            <text:p><text:span text:style-name="T148">ANDREA TORQUATO GOMES</text:span></text:p>
          </table:table-cell>
          <table:covered-table-cell table:number-columns-repeated="11"/>
          <table:table-cell office:value-type="string" table:number-columns-spanned="15" table:number-rows-spanned="1" table:style-name="ce352">
            <text:p><text:span text:style-name="T169">G</text:span></text:p>
          </table:table-cell>
          <table:covered-table-cell table:number-columns-repeated="14"/>
          <table:table-cell table:number-columns-repeated="16357" table:style-name="ce1"/>
        </table:table-row>
        <table:table-row table:style-name="ro13">
          <table:table-cell office:value-type="string" table:number-columns-spanned="12" table:number-rows-spanned="1" table:style-name="ce347">
            <text:p><text:span text:style-name="T148">VERA LUCIA CARVALHO <text:s/>DA SILVA</text:span></text:p>
          </table:table-cell>
          <table:covered-table-cell table:number-columns-repeated="11"/>
          <table:table-cell office:value-type="string" table:number-columns-spanned="15" table:number-rows-spanned="1" table:style-name="ce353">
            <text:p><text:span text:style-name="T170">/L-<text:s text:c="4"/></text:span><text:span text:style-name="T171">ft</text:span></text:p>
          </table:table-cell>
          <table:covered-table-cell table:number-columns-repeated="14"/>
          <table:table-cell table:number-columns-repeated="16357" table:style-name="ce1"/>
        </table:table-row>
        <table:table-row table:style-name="ro14">
          <table:table-cell office:value-type="string" table:number-columns-spanned="12" table:number-rows-spanned="1" table:style-name="ce347">
            <text:p><text:span text:style-name="T148">CARLOS RODRIGUES <text:s/>DA FONSECA</text:span></text:p>
          </table:table-cell>
          <table:covered-table-cell table:number-columns-repeated="11"/>
          <table:table-cell office:value-type="string" table:number-columns-spanned="15" table:number-rows-spanned="1" table:style-name="ce348">
            <text:p><text:span text:style-name="T172">r</text:span></text:p>
          </table:table-cell>
          <table:covered-table-cell table:number-columns-repeated="14"/>
          <table:table-cell table:number-columns-repeated="16357" table:style-name="ce1"/>
        </table:table-row>
        <table:table-row table:style-name="ro1">
          <table:table-cell office:value-type="string" table:number-columns-spanned="3" table:number-rows-spanned="1" table:style-name="ce349">
            <text:p><text:span text:style-name="T63">Pág</text:span><text:span text:style-name="T64">in</text:span><text:span text:style-name="T63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66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67">000006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66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63">Regis</text:span><text:span text:style-name="T64">t</text:span><text:span text:style-name="T63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72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69">Secretaria<text:s/></text:span><text:span text:style-name="T72">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72">Reg.<text:s/></text:span><text:span text:style-name="T69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73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72">M.</text:span></text:p>
          </table:table-cell>
          <table:table-cell office:value-type="string" table:number-columns-spanned="1" table:number-rows-spanned="2" table:style-name="ce306">
            <text:p><text:span text:style-name="T72">Púb</text:span><text:span text:style-name="T70">l</text:span><text:span text:style-name="T72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69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72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72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73">R$<text:s/></text:span><text:span text:style-name="T75">81</text:span><text:span text:style-name="T76">,</text:span><text:span text:style-name="T75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<text:s/></text:span><text:span text:style-name="T75">56</text:span><text:span text:style-name="T76">,</text:span><text:span text:style-name="T7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15</text:span><text:span text:style-name="T76">,</text:span><text:span text:style-name="T75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78">R$<text:s text:c="3"/></text:span><text:span text:style-name="T73">19</text:span><text:span text:style-name="T76">,</text:span><text:span text:style-name="T75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78">R$<text:s/></text:span><text:span text:style-name="T75">13</text:span><text:span text:style-name="T76">,</text:span><text:span text:style-name="T75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float" office:value="6.0410000000000004" table:number-columns-spanned="2" table:number-rows-spanned="1" table:style-name="ce164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78">R$<text:s/></text:span><text:span text:style-name="T80">o</text:span><text:span text:style-name="T81">.</text:span><text:span text:style-name="T80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78">R$</text:span></text:p>
          </table:table-cell>
          <table:table-cell office:value-type="float" office:value="481.01" table:style-name="ce28">
            <text:p>481.01</text:p>
          </table:table-cell>
          <table:table-cell table:number-columns-repeated="16347"/>
        </table:table-row>
        <table:table-row table:style-name="ro10">
          <table:table-cell office:value-type="string" table:style-name="ce35">
            <text:p><text:span text:style-name="T129">autenti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<text:span text:style-name="T2">Autenticação eletrônica 2/3 Data e horários em GMT -3</text:span><text:span text:style-name="T173">:</text:span><text:span text:style-name="T2">00 Sao Pau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Última atualização<text:s/></text:span><text:span text:style-name="T174">em<text:s/></text:span><text:span text:style-name="T2">17<text:s text:c="2"/></text:span><text:span text:style-name="T175">jul<text:s/></text:span><text:span text:style-name="T2">2025<text:s/></text:span><text:span text:style-name="T174">às<text:s/></text:span><text:span text:style-name="T2">13</text:span><text:span text:style-name="T173">:</text:span><text:span text:style-name="T2">3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span text:style-name="T2">Identificador: 86c4f2261a2bec9aca32d73b6d1271d41f56e7dc4f0a1e5f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6">Página<text:s/></text:span><text:span text:style-name="T177">de<text:s/></text:span><text:span text:style-name="T176">assinatu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<text:span text:style-name="T178">Andrea Gome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7">
            <text:p><text:span text:style-name="T179">295.307</text:span><text:span text:style-name="T180">.</text:span><text:span text:style-name="T179">968</text:span><text:span text:style-name="T180">-</text:span><text:span text:style-name="T179">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<text:span text:style-name="T178">Signatár</text:span><text:span text:style-name="T181">i</text:span><text:span text:style-name="T178">o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6">
            <text:p><text:span text:style-name="T178">Vera Silva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180">1</text:span><text:span text:style-name="T179">0</text:span><text:span text:style-name="T180">1.</text:span><text:span text:style-name="T179">245.808-31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178">Signatário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178">Gileno Silva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179">190</text:span><text:span text:style-name="T180">.</text:span><text:span text:style-name="T179">808.478-28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178">Signatár</text:span><text:span text:style-name="T181">i</text:span><text:span text:style-name="T178">o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6">
            <text:p><text:span text:style-name="T178">Carlos Fonseca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179">022.110</text:span><text:span text:style-name="T180">.</text:span><text:span text:style-name="T179">298</text:span><text:span text:style-name="T180">-</text:span><text:span text:style-name="T179">17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178">S</text:span><text:span text:style-name="T181">i</text:span><text:span text:style-name="T178">gnatário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6">
            <text:p><text:span text:style-name="T178">Jose Silva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179">917</text:span><text:span text:style-name="T180">.</text:span><text:span text:style-name="T179">9</text:span><text:span text:style-name="T180">1</text:span><text:span text:style-name="T179">2.438-00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178">Signatár</text:span><text:span text:style-name="T181">i</text:span><text:span text:style-name="T178">o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82">  HISTÓRIC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date" office:date-value="2025-07-14T00:00:00" table:style-name="ce48">
            <text:p>14/Jul/2025</text:p>
          </table:table-cell>
          <table:table-cell table:number-columns-repeated="16383"/>
        </table:table-row>
        <table:table-row table:style-name="ro1">
          <table:table-cell office:value-type="time" office:time-value="PT15H13M5S" table:style-name="ce49">
            <text:p>15:13:05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<text:span text:style-name="T183">17 <text:s/>jul 2025</text:span></text:p>
          </table:table-cell>
          <table:table-cell table:number-columns-repeated="16383"/>
        </table:table-row>
        <table:table-row table:style-name="ro1">
          <table:table-cell office:value-type="time" office:time-value="PT13H38M28S" table:style-name="ce51">
            <text:p>13:38:28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<text:span text:style-name="T183">17 <text:s/>jul 2025</text:span></text:p>
          </table:table-cell>
          <table:table-cell table:number-columns-repeated="16383"/>
        </table:table-row>
        <table:table-row table:style-name="ro1">
          <table:table-cell office:value-type="time" office:time-value="PT13H39M48S" table:style-name="ce51">
            <text:p>13:39: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3">16<text:s text:c="2"/></text:span><text:span text:style-name="T174">jul<text:s/></text:span><text:span text:style-name="T183">2025</text:span></text:p>
          </table:table-cell>
          <table:table-cell table:number-columns-repeated="16383"/>
        </table:table-row>
        <table:table-row table:style-name="ro1">
          <table:table-cell office:value-type="time" office:time-value="PT10H7M7S" table:style-name="ce51">
            <text:p>10:07:08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74">Doriel da Cruz Oliveira criou este documento. (Email: dorie</text:span><text:span text:style-name="T184">l.</text:span><text:span text:style-name="T174">oliveira@hotmail.com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4">Jose Petrucio da Silva<text:s/></text:span><text:span text:style-name="T185">(Email: josepetrucio.gim@gmail.com, CPF: 917.912.438-00)<text:s/></text:span><text:span text:style-name="T174">visualizou<text:s/></text:span><text:span text:style-name="T186">es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74">documento<text:s/></text:span><text:span text:style-name="T2">por<text:s text:c="2"/></text:span><text:span text:style-name="T174">meio do IP<text:s/></text:span><text:span text:style-name="T175">201.</text:span><text:span text:style-name="T2">1.201.150<text:s/></text:span><text:span text:style-name="T174">localizado em São Paulo - São Paulo - 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74">Jose Petrucio da Silva<text:s/></text:span><text:span text:style-name="T185">(Email.josepetrucio.gim@gmail.com, CPF: 917.912.438-00)<text:s/></text:span><text:span text:style-name="T174">assinou este documento por meio<text:s/></text:span><text:span text:style-name="T187">do<text:s/></text:span><text:span text:style-name="T174">IP<text:s/></text:span><text:span text:style-name="T2">201.1.20</text:span><text:span text:style-name="T173">1</text:span><text:span text:style-name="T175">.150<text:s/></text:span><text:span text:style-name="T174">localizado em São Paulo<text:s/></text:span><text:span text:style-name="T184">-<text:s/></text:span><text:span text:style-name="T174">São Paulo<text:s/></text:span><text:span text:style-name="T184">-<text:s/></text:span><text:span text:style-name="T174">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74">Gileno Santos da Silva<text:s/></text:span><text:span text:style-name="T185">(Email: impressorgiba@gmail.com, CPF: 190.808.478-28)<text:s/></text:span><text:span text:style-name="T174">visualizou este documento por meio<text:s/></text:span><text:span text:style-name="T187">do<text:s/></text:span><text:span text:style-name="T174">IP<text:s/></text:span><text:span text:style-name="T183">189.33.197.77<text:s/></text:span><text:span text:style-name="T174">localizado em São Paulo</text:span><text:span text:style-name="T184">-<text:s/></text:span><text:span text:style-name="T174">São Paulo<text:s/></text:span><text:span text:style-name="T184">-<text:s/></text:span><text:span text:style-name="T174">Brazil</text:span></text:p>
          </table:table-cell>
          <table:table-cell table:number-columns-repeated="16383"/>
        </table:table-row>
        <table:table-row table:style-name="ro1">
          <table:table-cell office:value-type="string" table:number-columns-spanned="3" table:number-rows-spanned="1" table:style-name="ce319">
            <text:p><text:span text:style-name="T63">Pág</text:span><text:span text:style-name="T64">in</text:span><text:span text:style-name="T63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66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67">000007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66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63">Regis</text:span><text:span text:style-name="T64">t</text:span><text:span text:style-name="T63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72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69">Secretaria<text:s/></text:span><text:span text:style-name="T72">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72">Reg.<text:s/></text:span><text:span text:style-name="T69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73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72">M.</text:span></text:p>
          </table:table-cell>
          <table:table-cell office:value-type="string" table:number-columns-spanned="1" table:number-rows-spanned="2" table:style-name="ce306">
            <text:p><text:span text:style-name="T72">Púb</text:span><text:span text:style-name="T70">l</text:span><text:span text:style-name="T72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69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72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72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73">R$<text:s/></text:span><text:span text:style-name="T75">81</text:span><text:span text:style-name="T76">,</text:span><text:span text:style-name="T75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<text:s/></text:span><text:span text:style-name="T75">56</text:span><text:span text:style-name="T76">,</text:span><text:span text:style-name="T7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15</text:span><text:span text:style-name="T76">,</text:span><text:span text:style-name="T75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78">R$<text:s text:c="3"/></text:span><text:span text:style-name="T73">19</text:span><text:span text:style-name="T76">,</text:span><text:span text:style-name="T75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78">R$<text:s/></text:span><text:span text:style-name="T75">13</text:span><text:span text:style-name="T76">,</text:span><text:span text:style-name="T75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float" office:value="6.0410000000000004" table:number-columns-spanned="2" table:number-rows-spanned="1" table:style-name="ce164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78">R$<text:s/></text:span><text:span text:style-name="T80">o</text:span><text:span text:style-name="T81">.</text:span><text:span text:style-name="T80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78">R$</text:span></text:p>
          </table:table-cell>
          <table:table-cell office:value-type="float" office:value="481.01" table:style-name="ce28">
            <text:p>481.01</text:p>
          </table:table-cell>
          <table:table-cell table:number-columns-repeated="16347"/>
        </table:table-row>
        <table:table-row table:style-name="ro10">
          <table:table-cell office:value-type="string" table:style-name="ce35">
            <text:p><text:span text:style-name="T129">autenti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2">
            <text:p><text:span text:style-name="T130">Autenticação eletrônica 3/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<text:span text:style-name="T3">Data<text:s/></text:span><text:span text:style-name="T188">e<text:s/></text:span><text:span text:style-name="T3">horários<text:s/></text:span><text:span text:style-name="T189">em<text:s/></text:span><text:span text:style-name="T3">GMT<text:s/></text:span><text:span text:style-name="T130">-3</text:span><text:span text:style-name="T190">:</text:span><text:span text:style-name="T130">00<text:s/></text:span><text:span text:style-name="T3">Sao Paulo Última atualização em<text:s/></text:span><text:span text:style-name="T130">17<text:s/></text:span><text:span text:style-name="T189">jul<text:s/></text:span><text:span text:style-name="T175">2025<text:s/></text:span><text:span text:style-name="T3">às<text:s/></text:span><text:span text:style-name="T130">13</text:span><text:span text:style-name="T190">:</text:span><text:span text:style-name="T130">3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Identificador:<text:s/></text:span><text:span text:style-name="T130">86c4f2261a2bec9aca32d73b6d1271d41f56e7dc4f0a1e5fe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time" office:time-value="PT10H9M5S" table:style-name="ce54">
            <text:p>10:09:06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 table:style-name="ce1"/>
        </table:table-row>
        <table:table-row table:style-name="ro1">
          <table:table-cell office:value-type="time" office:time-value="PT8H20M3S" table:style-name="ce54">
            <text:p>8:20:03</text:p>
          </table:table-cell>
          <table:table-cell table:number-columns-repeated="16383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time" office:time-value="PT8H21M58S" table:style-name="ce54">
            <text:p>8:21:58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">16 jul 2025<text:s text:c="6"/></text:span><text:span text:style-name="T191">'ô'</text:span></text:p>
          </table:table-cell>
          <table:table-cell table:number-columns-repeated="16383"/>
        </table:table-row>
        <table:table-row table:style-name="ro1">
          <table:table-cell office:value-type="time" office:time-value="PT8H51M24S" table:style-name="ce54">
            <text:p>8:51:25</text:p>
          </table:table-cell>
          <table:table-cell table:number-columns-repeated="16383"/>
        </table:table-row>
        <table:table-row table:style-name="ro1">
          <table:table-cell office:value-type="date" office:date-value="2025-07-16T00:00:00" table:style-name="ce41">
            <text:p>16/Jul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time" office:time-value="PT8H52M44S" table:style-name="ce54">
            <text:p>8:52: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leno Santos da Silva<text:s/></text:span><text:span text:style-name="T145">(Email: impressorgiba@gmail.com, CPF: 190.808.478</text:span><text:span text:style-name="T192">-</text:span><text:span text:style-name="T145">28)<text:s/></text:span><text:span text:style-name="T3">assinou este documento por meio do IP 189.33.197.77 localizado em São Paulo - São Paulo - 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93">Andrea Torquato Gomes<text:s/></text:span><text:span text:style-name="T145">(Email: andrea.torquato1@gmail.com, CPF:<text:s/></text:span><text:span text:style-name="T194">295</text:span><text:span text:style-name="T192">.</text:span><text:span text:style-name="T145">307.968-89)<text:s/></text:span><text:span text:style-name="T3">visualizou este documento por meio do IP 191.8. 56.2 localizado em São Paulo - São Paulo - 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93">Andrea Torquato Gomes<text:s/></text:span><text:span text:style-name="T145">(Email: andrea.torquato1@gmail</text:span><text:span text:style-name="T192">.</text:span><text:span text:style-name="T194">com,<text:s/></text:span><text:span text:style-name="T145">CPF</text:span><text:span text:style-name="T192">:<text:s/></text:span><text:span text:style-name="T145">295</text:span><text:span text:style-name="T192">.</text:span><text:span text:style-name="T145">307.968-89)<text:s/></text:span><text:span text:style-name="T3">assinou este documento por meio do IP 191.8.<text:s/></text:span><text:span text:style-name="T130">56.2<text:s/></text:span><text:span text:style-name="T3">localizado em São Paulo - São Paulo - 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a Lucia Carvalho Da Silva<text:s/></text:span><text:span text:style-name="T145">(Email: vera.mupy@gmail</text:span><text:span text:style-name="T192">.</text:span><text:span text:style-name="T145">com</text:span><text:span text:style-name="T192">,<text:s/></text:span><text:span text:style-name="T145">CPF: 101.245.808-31)<text:s/></text:span><text:span text:style-name="T3">visualizou este documento por meio do IP 191.8.56.2 localizado em São Paulo<text:s/></text:span><text:span text:style-name="T189">-<text:s/></text:span><text:span text:style-name="T3">São Paulo - Braz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era Lucia Carvalho Da Silva<text:s/></text:span><text:span text:style-name="T145">(Email: vera.mupy@gmail</text:span><text:span text:style-name="T192">.</text:span><text:span text:style-name="T145">com, CPF: 101.245.808-31)<text:s/></text:span><text:span text:style-name="T189">assinou<text:s/></text:span><text:span text:style-name="T3">este documento por meio<text:s/></text:span><text:span text:style-name="T189">do<text:s/></text:span><text:span text:style-name="T3">IP 19</text:span><text:span text:style-name="T195">1</text:span><text:span text:style-name="T189">.8.56.2 localizado<text:s/></text:span><text:span text:style-name="T3">em São Paulo<text:s/></text:span><text:span text:style-name="T195">-<text:s/></text:span><text:span text:style-name="T3">São Paulo<text:s/></text:span><text:span text:style-name="T195">-<text:s/></text:span><text:span text:style-name="T3">Brazil</text:span></text:p>
          </table:table-cell>
          <table:table-cell table:number-columns-repeated="16383"/>
        </table:table-row>
        <table:table-row table:style-name="ro1">
          <table:table-cell office:value-type="date" office:date-value="2025-07-17T00:00:00" table:style-name="ce41">
            <text:p>17/Jul/2025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pan text:style-name="T3">08 53:29</text:span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<text:span text:style-name="T196">'ô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arlos Rodrigues da Fonseca<text:s/></text:span><text:span text:style-name="T145">(Email: phd.carlos@hotmail.com, CPF: 022</text:span><text:span text:style-name="T192">.</text:span><text:span text:style-name="T197">7 7</text:span><text:span text:style-name="T145">O.298-1 7)<text:s/></text:span><text:span text:style-name="T3">visualizou es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pan text:style-name="T3">documento por meio do IP 189.102.94.117<text:s/></text:span><text:span text:style-name="T195">l</text:span><text:span text:style-name="T3">ocalizado em São<text:s/></text:span><text:span text:style-name="T189">Paulo-<text:s/></text:span><text:span text:style-name="T3">São Paulo- Brazil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7-17T00:00:00" table:style-name="ce41">
            <text:p>17/Jul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<text:span text:style-name="T3">08 55:09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Carlos Rodrigues da Fonseca<text:s/></text:span><text:span text:style-name="T145">(Email: phd.car/os@hotmail.com, CPF: 022</text:span><text:span text:style-name="T192">.</text:span><text:span text:style-name="T145">11O.298-17)<text:s/></text:span><text:span text:style-name="T3">assinou es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<text:span text:style-name="T3">documento por meio do IP 189.102.94.117<text:s/></text:span><text:span text:style-name="T189">localizado<text:s/></text:span><text:span text:style-name="T3">em São<text:s/></text:span><text:span text:style-name="T189">Paulo -<text:s/></text:span><text:span text:style-name="T3">São Paulo - Brazil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57">
            <text:p><text:span text:style-name="T198">                          ESTATUTO  SOCIAL                           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8">
            <text:p><text:span text:style-name="T199">IN</text:span><text:span text:style-name="T200">S</text:span><text:span text:style-name="T199">TITUTO DE AÇÃO SOCIAL FORÇA E VI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9">
            <text:p><text:span text:style-name="T201">Ca   ítulo 1-  DA DENOMINAÇÃO. SEDE. DURAÇÃO  E OBJETIV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2">Art. 1º</text:span><text:span text:style-name="T36">.<text:s/></text:span><text:span text:style-name="T203">- <text:s/>A pessoa jurídica <text:s/>denominada<text:s text:c="2"/></text:span><text:span text:style-name="T202">"Instituto  de Acão Forca e Vida",</text:span><text:span text:style-name="T36"><text:s/></text:span><text:span text:style-name="T203">é uma <text:s/>associação civil <text:s/>de direito privado, sem fins econômicos <text:s/>e duração <text:s/>indeterminada, com <text:s/>sede e foro nesta Capital<text:s text:c="2"/></text:span><text:span text:style-name="T204">à<text:s/></text:span><text:span text:style-name="T203">Rua <text:s/>Coronel <text:s/>Estelita <text:s/>Ribas, nº<text:s text:c="2"/></text:span><text:span text:style-name="T205">179<text:s/></text:span><text:span text:style-name="T203">no bairro <text:s/>da <text:s/>Vila <text:s/>Ré - <text:s/>CEP<text:s text:c="2"/></text:span><text:span text:style-name="T205">03661-030,<text:s text:c="2"/></text:span><text:span text:style-name="T203">inscrita <text:s/>no cadastro <text:s/>Nacional <text:s/>das Pessoas <text:s/>Jurídicas <text:s/>- CNPJ nº<text:s/></text:span><text:span text:style-name="T205">02.080.755/0001-79,<text:s/></text:span><text:span text:style-name="T203">que se regerá por es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3">Estatuto Social com respaldo na Lei<text:s/></text:span><text:span text:style-name="T205">10.406/2002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2">Art. </text:span><text:span text:style-name="T206">2º</text:span><text:span text:style-name="T203">. - <text:s/>O Instituto tem objetivo social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0</text:span><text:span text:style-name="T209">8</text:span><text:span text:style-name="T68">/</text:span><text:span text:style-name="T208">0000</text:span><text:span text:style-name="T209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07">Re</text:span><text:span text:style-name="T211">g</text:span><text:span text:style-name="T207">i</text:span><text:span text:style-name="T211">s</text:span><text:span text:style-name="T207">t</text:span><text:span text:style-name="T211">ro<text:s text:c="2"/></text:span><text:span text:style-name="T207">N</text:span><text:span text:style-name="T211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2" table:style-name="ce346">
            <text:p><text:span text:style-name="T205">504.224</text:span></text:p>
            <text:p><text:span text:style-name="T205">12/08/2025</text:span>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8">
          <table:covered-table-cell/>
          <table:covered-table-cell table:number-columns-repeated="2"/>
          <table:table-cell office:value-type="string" table:number-columns-spanned="5" table:number-rows-spanned="1" table:style-name="ce176">
            <text:p><text:span text:style-name="T212">                 Ofic</text:span><text:span text:style-name="T213">i</text:span><text:span text:style-name="T214">a</text:span><text:span text:style-name="T213">l              </text:span><text:span text:style-name="T215">1      </text:span></text:p>
            <text:p><text:span text:style-name="T216">R$ 288</text:span><text:span text:style-name="T74">,</text:span><text:span text:style-name="T217">35<text:s/></text:span><text:span text:style-name="T218">1</text:span></text:p>
          </table:table-cell>
          <table:covered-table-cell table:number-columns-repeated="4"/>
          <table:table-cell office:value-type="string" table:style-name="ce21">
            <text:p><text:span text:style-name="T214">Es</text:span><text:span text:style-name="T213">t</text:span><text:span text:style-name="T214">ado              </text:span></text:p>
            <text:p><text:span text:style-name="T216">R$</text:span></text:p>
          </table:table-cell>
          <table:table-cell office:value-type="string" table:number-columns-spanned="2" table:number-rows-spanned="1" table:style-name="ce177">
            <text:p><text:span text:style-name="T215">1  </text:span></text:p>
            <text:p><text:span text:style-name="T216">8</text:span><text:span text:style-name="T219">1</text:span><text:span text:style-name="T74">,</text:span><text:span text:style-name="T216">84<text:s/></text:span><text:span text:style-name="T218">1</text:span></text:p>
          </table:table-cell>
          <table:covered-table-cell/>
          <table:table-cell office:value-type="string" table:number-columns-spanned="4" table:number-rows-spanned="1" table:style-name="ce177">
            <text:p><text:span text:style-name="T214">Sec</text:span><text:span text:style-name="T213">r</text:span><text:span text:style-name="T214">etar</text:span><text:span text:style-name="T213">i</text:span><text:span text:style-name="T214">a </text:span><text:span text:style-name="T213">F</text:span><text:span text:style-name="T214">azenda   </text:span><text:span text:style-name="T215">1     </text:span></text:p>
            <text:p><text:span text:style-name="T220">R$<text:s text:c="5"/></text:span><text:span text:style-name="T217">56</text:span><text:span text:style-name="T74">,</text:span><text:span text:style-name="T217">02<text:s/></text:span><text:span text:style-name="T218">1</text:span></text:p>
          </table:table-cell>
          <table:covered-table-cell table:number-columns-repeated="3"/>
          <table:table-cell office:value-type="string" table:style-name="ce21">
            <text:p><text:span text:style-name="T221">Reg.C</text:span><text:span text:style-name="T222">i</text:span><text:span text:style-name="T221">vi</text:span><text:span text:style-name="T222">l           </text:span><text:span text:style-name="T215">1     </text:span></text:p>
            <text:p><text:span text:style-name="T223">R$</text:span><text:span text:style-name="T224">1</text:span><text:span text:style-name="T225">5</text:span><text:span text:style-name="T76">,</text:span><text:span text:style-name="T223">25<text:s/></text:span><text:span text:style-name="T203">I</text:span></text:p>
          </table:table-cell>
          <table:table-cell office:value-type="string" table:number-columns-spanned="4" table:number-rows-spanned="1" table:style-name="ce194">
            <text:p><text:span text:style-name="T213">T. Ju</text:span><text:span text:style-name="T214">s</text:span><text:span text:style-name="T213">ti</text:span><text:span text:style-name="T214">ça            </text:span><text:span text:style-name="T215">1    </text:span></text:p>
            <text:p><text:span text:style-name="T223">R$</text:span><text:span text:style-name="T224">1</text:span><text:span text:style-name="T223">9</text:span><text:span text:style-name="T76">,</text:span><text:span text:style-name="T225">7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194">
            <text:p><text:span text:style-name="T214">M. Púb</text:span><text:span text:style-name="T213">li</text:span><text:span text:style-name="T214">co         </text:span></text:p>
            <text:p><text:span text:style-name="T223">R$13</text:span><text:span text:style-name="T76">,</text:span><text:span text:style-name="T225">75</text:span></text:p>
          </table:table-cell>
          <table:covered-table-cell/>
          <table:table-cell office:value-type="float" office:value="1" table:number-columns-spanned="2" table:number-rows-spanned="1" table:style-name="ce195">
            <text:p>1</text:p>
          </table:table-cell>
          <table:covered-table-cell/>
          <table:table-cell office:value-type="string" table:number-columns-spanned="2" table:number-rows-spanned="1" table:style-name="ce177">
            <text:p><text:span text:style-name="T213">I</text:span><text:span text:style-name="T214">SS              </text:span></text:p>
            <text:p><text:span text:style-name="T216">R$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215">1     </text:span></text:p>
            <text:p><text:span text:style-name="T217">6</text:span><text:span text:style-name="T74">,</text:span><text:span text:style-name="T216">04<text:s text:c="2"/></text:span><text:span text:style-name="T218">1</text:span></text:p>
          </table:table-cell>
          <table:covered-table-cell table:number-columns-repeated="2"/>
          <table:table-cell office:value-type="string" table:style-name="ce21">
            <text:p><text:span text:style-name="T212">Cond</text:span><text:span text:style-name="T213">u</text:span><text:span text:style-name="T214">ção             </text:span><text:span text:style-name="T216"><text:s/>R$</text:span></text:p>
          </table:table-cell>
          <table:table-cell office:value-type="string" table:style-name="ce21">
            <text:p><text:span text:style-name="T215">1    </text:span></text:p>
            <text:p><text:span text:style-name="T217">0</text:span><text:span text:style-name="T74">,</text:span><text:span text:style-name="T217">00<text:s text:c="2"/></text:span><text:span text:style-name="T218">1</text:span></text:p>
          </table:table-cell>
          <table:table-cell office:value-type="string" table:number-columns-spanned="2" table:number-rows-spanned="1" table:style-name="ce194">
            <text:p><text:span text:style-name="T214">Despesas          </text:span></text:p>
            <text:p><text:span text:style-name="T216">R$<text:s text:c="5"/></text:span><text:span text:style-name="T217">0</text:span><text:span text:style-name="T74">,</text:span><text:span text:style-name="T217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2">
            <text:p><text:span text:style-name="T203">a) <text:s text:c="3"/>Melhorar <text:s/>a <text:s/>qualidade <text:s/>de vida <text:s/>de seus <text:s/>associados <text:s/>em <text:s/>geral, defendendo-os, organizando­ os, <text:s/>desenvolvendo <text:s text:c="2"/>trabalho <text:s text:c="2"/>social <text:s/>junto <text:s text:c="2"/>aos <text:s text:c="2"/>idosos, <text:s/>jovens, <text:s text:c="2"/>adolescentes <text:s text:c="2"/>e <text:s/>crianças, distribuindo <text:s text:c="3"/>aos <text:s text:c="3"/>mesmos, <text:s text:c="3"/>gratuitamente <text:s text:c="3"/>benefícios <text:s text:c="3"/>alcançados <text:s text:c="2"/>junto <text:s text:c="3"/>aos <text:s text:c="3"/>órgãos municipais, <text:s/>estaduais, <text:s/>federais <text:s/>e <text:s/>a <text:s/>iniciativa <text:s/>privada, <text:s/>cursos <text:s/>profissionalizantes, cursos <text:s/>de línguas, <text:s text:c="2"/>supletivo <text:s text:c="2"/>de <text:s/>ensino <text:s text:c="2"/>fundamental, <text:s text:c="2"/>podendo <text:s text:c="2"/>abrir, <text:s/>fechar <text:s text:c="2"/>e <text:s/>manter <text:s text:c="2"/>filiais <text:s text:c="2"/>em qualquer parte do território nacion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b) <text:s text:c="2"/>Pleitear junto aos poderes públicos soluções para os casos de infra-estrutura, melhorias do bairro e definição justa para <text:s/>a permanência <text:s/>dos comerciantes <text:s/>informais nos seus locais de trabalho de acordo com que determinar a Subprefeitura da regi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) <text:s text:c="3"/>Promover <text:s/>o <text:s/>desenvolvimento de <text:s/>projetos <text:s/>e <text:s/>trabalhos <text:s/>sociais <text:s/>voltados <text:s/>para <text:s/>as <text:s/>atividades educativas, <text:s text:c="2"/>recreativas, <text:s text:c="2"/>culturais, <text:s text:c="2"/>esportivas <text:s text:c="2"/>e <text:s text:c="2"/>de <text:s text:c="2"/>lazer <text:s text:c="2"/>em <text:s text:c="2"/>prol <text:s text:c="2"/>da <text:s text:c="2"/>transformação <text:s text:c="2"/>e conscientização do ser humano de seu papel na sociedade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d) <text:s text:c="2"/>Promover o desenvolvimento de projetos e trabalhos sociais direcionados para os idosos da terceira idade e para as crianças e adolescentes, em consonância <text:s/>com que estabelece o Estatuto da Criança e do Adolescente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e) <text:s text:c="3"/>Promover o desenvolvimento e incentivar atividades que busquem colocar o cidadão e su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lutas <text:s/>no <text:s/>centro <text:s/>de <text:s/>suas <text:s/>preocupações <text:s text:c="2"/>principais, <text:s/>podendo <text:s/>para <text:s text:c="2"/>bem <text:s/>desempenhar <text:s text:c="2"/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trabalho, firmar convênios específicos para a valorização e promoção do cidadão no seio da comunidade em que está inserid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26">f)<text:s text:c="4"/></text:span><text:span text:style-name="T203">Promover <text:s text:c="2"/>o <text:s text:c="2"/>aprendizado <text:s text:c="3"/>básico <text:s text:c="2"/>e <text:s text:c="2"/>o <text:s text:c="2"/>aperfeiçoamento <text:s text:c="2"/>profissional <text:s text:c="3"/>com <text:s text:c="2"/>vistas <text:s text:c="2"/>a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desenvolvimento dos diversos núcleos populacionais carente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3">g) <text:s text:c="2"/>Objetivos voltados<text:s/></text:span><text:span text:style-name="T204">à<text:s/></text:span><text:span text:style-name="T203">promoção de atividades e finalidades de relevância pública e soci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h) <text:s text:c="2"/>Buscar <text:s/>e <text:s/>incentivar, <text:s/>entre <text:s/>os <text:s/>indivíduos <text:s/>e <text:s/>a <text:s/>sociedade <text:s/>em <text:s/>geral, <text:s/>o <text:s/>pleno <text:s/>exercício <text:s/>da cidadania, conscientizando a todos da sua importânci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) <text:s text:c="3"/>Celebrar convênios para a execução de projetos e obras de empreendimentos habitacionais de <text:s text:c="2"/>interesse <text:s text:c="2"/>social <text:s text:c="2"/>através <text:s text:c="2"/>de <text:s text:c="2"/>programa <text:s text:c="2"/>de <text:s text:c="2"/>construção <text:s text:c="2"/>de <text:s text:c="2"/>moradia <text:s text:c="2"/>em <text:s text:c="2"/>regime <text:s text:c="2"/>de autogest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j) <text:s text:c="4"/>Promover Projetos Educacionais, inclusive para educação infantil, creche, jovens e adult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27">k)<text:s text:c="4"/></text:span><text:span text:style-name="T203">Divulgar e promover o Cooperativismo e associativism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1) <text:s text:c="4"/>Promoção do voluntariad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m) <text:s/>Receber <text:s text:c="2"/>doações <text:s text:c="2"/>junto <text:s text:c="2"/>a <text:s text:c="2"/>Bancos, <text:s text:c="2"/>Assessorias, <text:s text:c="2"/>Poder <text:s text:c="2"/>Público, <text:s text:c="2"/>outras <text:s text:c="2"/>Associações, Fundações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Organizações Internacionais, sempre em cumprimento de seus objetiv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n) <text:s text:c="2"/>Realizar <text:s/>convênios <text:s/>e/ou <text:s/>parcerias <text:s/>com <text:s/>instituições <text:s/>privadas <text:s/>e <text:s/>públicas <text:s/>e gestão <text:s/>mista <text:s/>no âmbito Municipal, Estadual, Federal <text:s/>e Internacional <text:s/>para realização de projetos de interesse das <text:s/>diversas <text:s/>categorias <text:s/>de <text:s/>associados; <text:s/>cumprir <text:s/>o <text:s/>papel <text:s/>de <text:s/>co-gestão <text:s/>de <text:s/>contratos <text:s/>ou conveni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28">000009</text:span><text:span text:style-name="T229">/</text:span><text:span text:style-name="T228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230">Registro<text:s/></text:span><text:span text:style-name="T207">N</text:span><text:span text:style-name="T231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123">Ofici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32">Est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123">Secretaria<text:s/></text:span><text:span text:style-name="T232">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32">Reg.<text:s/></text:span><text:span text:style-name="T123">Ci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32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123">M.<text:s/></text:span><text:span text:style-name="T232">Público<text:s text:c="9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306">
            <text:p><text:span text:style-name="T232">ISS</text:span></text:p>
          </table:table-cell>
          <table:table-cell office:value-type="float" office:value="1" table:number-columns-spanned="4" table:number-rows-spanned="2" table:style-name="ce333">
            <text:p>1</text:p>
          </table:table-cell>
          <table:covered-table-cell table:number-columns-repeated="3"/>
          <table:table-cell office:value-type="string" table:number-columns-spanned="2" table:number-rows-spanned="2" table:style-name="ce177">
            <text:p><text:span text:style-name="T123">Condução<text:s text:c="12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232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33">R$288</text:span><text:span text:style-name="T234">,</text:span><text:span text:style-name="T126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33">R$81</text:span><text:span text:style-name="T234">,</text:span><text:span text:style-name="T233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33">R$56</text:span><text:span text:style-name="T234">,</text:span><text:span text:style-name="T126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33">R$15</text:span><text:span text:style-name="T234">,</text:span><text:span text:style-name="T126">2s<text:s text:c="2"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33">R$19</text:span><text:span text:style-name="T234">,</text:span><text:span text:style-name="T126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33">R$13</text:span><text:span text:style-name="T234">,</text:span><text:span text:style-name="T126">75<text:s text:c="3"/></text:span><text:span text:style-name="T235">1</text:span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177">
            <text:p><text:span text:style-name="T233">R$6</text:span><text:span text:style-name="T234">,</text:span><text:span text:style-name="T126">04<text:s text:c="2"/></text:span><text:span text:style-name="T235">I</text:span></text:p>
          </table:table-cell>
          <table:covered-table-cell table:number-columns-repeated="3"/>
          <table:table-cell office:value-type="string" table:number-columns-spanned="2" table:number-rows-spanned="1" table:style-name="ce212">
            <text:p><text:span text:style-name="T233">R$0</text:span><text:span text:style-name="T234">,</text:span><text:span text:style-name="T126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233">R$0</text:span><text:span text:style-name="T234">,</text:span><text:span text:style-name="T126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36">Art.   </text:span><text:span text:style-name="T237">3º.</text:span><text:span text:style-name="T238"><text:s text:c="3"/>-<text:s text:c="3"/></text:span><text:span text:style-name="T203">A <text:s text:c="2"/>associação <text:s text:c="2"/>não <text:s text:c="2"/>distribui <text:s text:c="2"/>entre <text:s text:c="2"/>os <text:s text:c="2"/>seus <text:s text:c="2"/>associados, <text:s text:c="2"/>conselheiros, <text:s text:c="2"/>diretores, empregados <text:s/>ou <text:s/>doadores <text:s/>ou terceiros <text:s/>eventuais <text:s/>resultados, <text:s/>sobras, <text:s/>excedentes <text:s/>operacionais, brutos <text:s/>ou <text:s/>líquidos, <text:s/>dividendos, <text:s/>bonificações, <text:s/>participações <text:s text:c="2"/>ou <text:s/>parcelas <text:s/>do <text:s text:c="2"/>seu <text:s/>patrimônio, auferido <text:s/>mediante <text:s/>o exercício <text:s/>de suas atividades, e os aplica <text:s/>integralmente <text:s/>na consecução <text:s/>do seu <text:s/>objetivo <text:s/>social <text:s/>de <text:s/>forma <text:s/>imediata <text:s/>ou <text:s/>por <text:s/>meio <text:s/>da <text:s/>constituição <text:s/>de <text:s/>fundo <text:s/>patrimonial <text:s/>o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fundo de reserv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4º.</text:span><text:span text:style-name="T239"><text:s text:c="3"/></text:span><text:span text:style-name="T238">-<text:s text:c="2"/></text:span><text:span text:style-name="T203">No <text:s/>desenvolvimento <text:s/>de <text:s/>suas <text:s/>atividades, <text:s/>a <text:s/>associação <text:s/>observará <text:s/>os <text:s/>princípios <text:s/>da legalidade, impessoalidade, moralidade, <text:s/>publicidade, economicidade <text:s/>e da <text:s/>eficiência <text:s/>e não fará qualquer <text:s/>discriminação, seja <text:s/>de <text:s/>nascimento, <text:s/>situação <text:s/>familiar, <text:s/>idade, <text:s/>sexo, <text:s/>raça, <text:s/>etnia <text:s/>ou <text:s/>cor, religião <text:s text:c="2"/>ou <text:s/>crença, <text:s text:c="2"/>deficiência, <text:s text:c="2"/>condição <text:s text:c="2"/>pessoal <text:s text:c="2"/>de <text:s text:c="2"/>aprendizagem, <text:s text:c="2"/>condição <text:s text:c="2"/>econômica, ambiental <text:s/>social, <text:s/>região <text:s/>e <text:s/>local <text:s/>de <text:s/>moradia <text:s/>ou <text:s/>outra <text:s/>condição <text:s/>que <text:s/>diferencie <text:s/>as <text:s/>pessoas, <text:s/>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famílias ou a comunidade em que vivem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9"/>Adquirir, <text:s/>receber <text:s/>em <text:s/>comodato <text:s/>ou <text:s/>doação, <text:s/>locar <text:s/>e <text:s/>administrar <text:s/>bens <text:s/>próprios <text:s/>des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que haja viabilidade econômica, administrativa e financeir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. <text:s text:c="8"/>Contratar <text:s/>serviços <text:s/>de <text:s/>profissionais <text:s/>das <text:s/>mais <text:s/>diversas <text:s/>áreas, <text:s/>inclusive <text:s/>em <text:s/>cargos <text:s/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gerência, atribuindo-lhes funções e salários, visando o aprimoramento <text:s/>do atendimento aos usuário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III.<text:s text:c="8"/></text:span><text:span text:style-name="T203">Promover <text:s/>e e</text:span><text:span text:style-name="T240">x</text:span><text:span text:style-name="T203">ecutar por iniciativa <text:s/>própria <text:s/>ou em parcerias <text:s/>diversas, ações, programas ou projetos, de caráter científico ou cultural em benefício dos usuários, de acordo 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o que estabelece o presente estatut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V. <text:s text:c="6"/>Estabelecer <text:s text:c="2"/>parcerias, <text:s/>convênios <text:s/>ou <text:s/>contratos, <text:s/>com <text:s/>o <text:s/>poder <text:s/>público, <text:s/>autarquias <text:s/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consórcios <text:s/>municipais <text:s/>e ou organizações <text:s/>não-governamentais, além do <text:s/>setor <text:s/>privado, bem como estimular o trabalho de voluntariado voltado para os objetivos sociai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. <text:s text:c="7"/>Fazer-se representar <text:s/>em colegiados públicos ou privad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. <text:s text:c="6"/>Organizar-se <text:s text:c="3"/>em <text:s text:c="2"/>secções <text:s text:c="2"/>Distritais, <text:s text:c="2"/>Municipais <text:s text:c="2"/>ou <text:s text:c="2"/>Estaduais <text:s text:c="3"/>dependendo <text:s text:c="3"/>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necessidades onde atue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. <text:s text:c="6"/>Desenvolver <text:s text:c="2"/>atividades <text:s text:c="2"/>complementares, <text:s/>difusas <text:s text:c="2"/>ou <text:s/>alternativas, <text:s text:c="2"/>para <text:s text:c="2"/>geração <text:s text:c="2"/>de sustentabilidade dos objetivos sociais, podendo incluir atividades comerciais, artesan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ou de prestação de serviç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41">00</text:span><text:span text:style-name="T208">0010</text:span><text:span text:style-name="T68">/</text:span><text:span text:style-name="T241">0</text:span><text:span text:style-name="T208">000</text:span><text:span text:style-name="T241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<text:s text:c="2"/></text:span><text:span text:style-name="T242">registrado eletronicamente para fins e/ou eficácia contra terceiros<text:s/></text:span><text:span text:style-name="T30">sob nº<text:s/></text:span><text:span text:style-name="T242">504.224 em 12/08/2025<text:s/></text:span><text:span text:style-name="T30">e averbado <text:s/>no registro n. 217314 de<text:s/></text:span><text:span text:style-name="T210">O<text:s/></text:span><text:span text:style-name="T242">1° Oficial <text:s/>de Registro <text:s/>Civil <text:s/>de <text:s/>Pessoas <text:s/>Jurídicas <text:s/>da <text:s/>Comarca <text:s/>de <text:s/>São <text:s/>Paulo.<text:s text:c="2"/></text:span><text:span text:style-name="T30"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07">Re</text:span><text:span text:style-name="T243">g</text:span><text:span text:style-name="T207">i</text:span><text:span text:style-name="T244">s</text:span><text:span text:style-name="T207">tro <text:s/>N</text:span><text:span text:style-name="T243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0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45">O</text:span><text:span text:style-name="T219">fici</text:span><text:span text:style-name="T246">a</text:span><text:span text:style-name="T219">l<text:s text:c="14"/></text:span><text:span text:style-name="T247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46">Es</text:span><text:span text:style-name="T219">t</text:span><text:span text:style-name="T246">ado<text:s text:c="14"/></text:span><text:span text:style-name="T247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45">Secretar</text:span><text:span text:style-name="T219">i</text:span><text:span text:style-name="T246">a<text:s/></text:span><text:span text:style-name="T219">F</text:span><text:span text:style-name="T246">azenda<text:s text:c="3"/></text:span><text:span text:style-name="T247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46">Reg.<text:s/></text:span><text:span text:style-name="T245">C</text:span><text:span text:style-name="T219">i</text:span><text:span text:style-name="T246">vi</text:span><text:span text:style-name="T219">l<text:s text:c="11"/></text:span><text:span text:style-name="T247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246">s</text:span><text:span text:style-name="T219">ti</text:span><text:span text:style-name="T246">ça<text:s text:c="12"/></text:span><text:span text:style-name="T247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46">M. Púb</text:span><text:span text:style-name="T219">li</text:span><text:span text:style-name="T246">co<text:s text:c="9"/></text:span><text:span text:style-name="T247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246">SS<text:s text:c="14"/></text:span><text:span text:style-name="T247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45">Cond</text:span><text:span text:style-name="T219">u</text:span><text:span text:style-name="T246">ção<text:s text:c="13"/></text:span><text:span text:style-name="T247">1</text:span></text:p>
          </table:table-cell>
          <table:covered-table-cell/>
          <table:table-cell office:value-type="string" table:number-columns-spanned="1" table:number-rows-spanned="2" table:style-name="ce245">
            <text:p><text:span text:style-name="T246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1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48">R$288</text:span><text:span text:style-name="T76">,</text:span><text:span text:style-name="T249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48">R$8</text:span><text:span text:style-name="T224">1</text:span><text:span text:style-name="T76">,</text:span><text:span text:style-name="T248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48">R$56</text:span><text:span text:style-name="T76">,</text:span><text:span text:style-name="T249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48">R$15</text:span><text:span text:style-name="T76">,</text:span><text:span text:style-name="T248">25<text:s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48">R$</text:span><text:span text:style-name="T224">1</text:span><text:span text:style-name="T249">9</text:span><text:span text:style-name="T76">,</text:span><text:span text:style-name="T249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48">R$13</text:span><text:span text:style-name="T76">,</text:span><text:span text:style-name="T249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248">R$6</text:span><text:span text:style-name="T76">,</text:span><text:span text:style-name="T248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160">
            <text:p><text:span text:style-name="T246">R$<text:s text:c="2"/></text:span><text:span text:style-name="T245">0</text:span><text:span text:style-name="T74">,</text:span><text:span text:style-name="T245">00<text:s text:c="2"/></text:span><text:span text:style-name="T247">1</text:span></text:p>
          </table:table-cell>
          <table:covered-table-cell/>
          <table:table-cell office:value-type="string" table:style-name="ce24">
            <text:p><text:span text:style-name="T246">R$</text:span></text:p>
          </table:table-cell>
          <table:table-cell office:value-type="float" office:value="0" table:style-name="ce64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ÚNICO</text:span><text:span text:style-name="T251">:<text:s/></text:span><text:span text:style-name="T203">Para os fins deste artigo, a dedicação às atividades nele previstas configura-se mediante <text:s/>a <text:s/>execução <text:s/>direta <text:s/>de projetos, <text:s/>programas, <text:s/>planos <text:s/>de <text:s/>ações <text:s/>correlatas, <text:s/>por <text:s/>melo <text:s/>da doação <text:s text:c="2"/>de <text:s/>recursos <text:s/>físicos, <text:s/>humanos <text:s text:c="2"/>e <text:s/>financeiros, <text:s text:c="2"/>ou <text:s/>ainda <text:s text:c="2"/>pela <text:s text:c="2"/>prestação <text:s text:c="2"/>de <text:s/>serviços intermediários a outras organizações <text:s/>com ou sem fins econômicos e a órgãos do <text:s/>setor públi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que atuem em áreas afin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6º.</text:span><text:span text:style-name="T239"><text:s text:c="2"/></text:span><text:span text:style-name="T238">-<text:s text:c="2"/></text:span><text:span text:style-name="T203">A associação <text:s/>poderá ter um Regimento Interno que, aprovado pela Assembleia <text:s/>Geral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disciplinará o seu funcion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</text:span><text:span text:style-name="T237">7°.</text:span><text:span text:style-name="T238"><text:s text:c="2"/>-<text:s text:c="2"/></text:span><text:span text:style-name="T203">A <text:s/>fim <text:s/>de <text:s/>cumprir <text:s/>sua <text:s/>finalidade, <text:s/>a <text:s/>associação <text:s/>se <text:s/>organizará <text:s/>em tantas <text:s/>unidades <text:s/>de prestação <text:s/>de serviços, quantas <text:s/>se fizerem <text:s/>necessárias, <text:s/>inclusive <text:s/>na <text:s/>forma <text:s/>de filiais, as quais <text:s/>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regerão pelas disposições estatutárias e a legislação loc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3">oficializada <text:s/>mediante ato da Diretoria Executiva <text:s/>e registro nos devidos órgãos competentes.<text:s/></text:span><text:span text:style-name="T250">PARÁGRAFO SEGUNDO</text:span><text:span text:style-name="T252">:<text:s/></text:span><text:span text:style-name="T203">As filiais terão seu funcionamento <text:s/>regulamentado pelo Estatuto Social bem como <text:s/>pelo <text:s/>Regimento <text:s/>interno <text:s/>em <text:s/>consonância <text:s text:c="2"/>com <text:s/>o <text:s/>Estatuto <text:s/>Social <text:s/>além <text:s/>de <text:s/>Instru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Normativas da Diretoria Executiv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53">  ---------</text:span><text:span text:style-name="T201">C</text:span><text:span text:style-name="T253">_</text:span><text:span text:style-name="T201">aP</text:span><text:span text:style-name="T254">-</text:span><text:span text:style-name="T201">ítulo</text:span><text:span text:style-name="T254"><text:s/></text:span><text:span text:style-name="T255">II-  </text:span><text:span text:style-name="T201">DOS ASSOCI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</text:span><text:span text:style-name="T237">8º.</text:span><text:span text:style-name="T238"><text:s text:c="3"/>-<text:s text:c="2"/></text:span><text:span text:style-name="T203">A <text:s/>associação <text:s/>é <text:s/>constituída <text:s/>por <text:s/>número <text:s/>ilimitado <text:s/>de <text:s/>associados, <text:s/>podendo <text:s/>filiar-se somente maiores de 18 (dezoito) <text:s/>anos, distribuídos em duas categorias, qual seja, beneméri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e fundadore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3">a)<text:s text:c="4"/></text:span><text:span text:style-name="T206">Associados</text:span><text:span text:style-name="T203"><text:s text:c="3"/></text:span><text:span text:style-name="T206">Beneméritos:</text:span><text:span text:style-name="T203"><text:s text:c="3"/>são <text:s text:c="2"/>pessoas <text:s text:c="2"/>físicas <text:s text:c="2"/>ou <text:s text:c="2"/>jurídicas <text:s text:c="2"/>que <text:s text:c="2"/>contribuem <text:s text:c="2"/>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donativos e doaçõe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3">b)<text:s text:c="3"/></text:span><text:span text:style-name="T206">Associados</text:span><text:span text:style-name="T203"><text:s text:c="4"/></text:span><text:span text:style-name="T206">Contribuintes</text:span><text:span text:style-name="T203">: <text:s text:c="3"/>são <text:s text:c="3"/>pessoas <text:s text:c="3"/>físicas <text:s text:c="3"/>ou <text:s text:c="3"/>jurídicas <text:s text:c="3"/>que <text:s text:c="3"/>contribu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03">mensalme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 </text:span><text:span text:style-name="T237">9°.</text:span><text:span text:style-name="T238"><text:s text:c="4"/>-<text:s text:c="3"/></text:span><text:span text:style-name="T203">A <text:s text:c="2"/>admissão <text:s text:c="2"/>de <text:s text:c="2"/>associados <text:s text:c="2"/>Beneméritos <text:s text:c="2"/>e <text:s text:c="2"/>de <text:s text:c="2"/>associados <text:s text:c="2"/>Contribuintes <text:s text:c="2"/>ser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processada <text:s/>por deliberação da Diretoria Executiv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</text:span><text:span text:style-name="T237">10.</text:span><text:span text:style-name="T238"><text:s text:c="2"/>-<text:s text:c="2"/></text:span><text:span text:style-name="T203">A <text:s/>critério <text:s/>da <text:s/>assembleia <text:s/>geral <text:s/>poderão <text:s/>ser <text:s/>criadas <text:s/>outras <text:s/>categorias <text:s/>de associados, com <text:s/>a <text:s/>definição, <text:s/>no <text:s/>ato <text:s/>da <text:s/>criação, <text:s/>dos <text:s/>diretores <text:s/>e <text:s/>obrigações <text:s/>da <text:s/>categoria <text:s/>ou <text:s/>catego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ria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56">000011</text:span><text:span text:style-name="T68">/</text:span><text:span text:style-name="T256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57">Registro<text:s/></text:span><text:span text:style-name="T207">N</text:span><text:span text:style-name="T258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</text:span><text:span text:style-name="T259">ficial<text:s text:c="14"/></text:span><text:span text:style-name="T218">1</text:span></text:p>
          </table:table-cell>
          <table:covered-table-cell table:number-columns-repeated="4"/>
          <table:table-cell office:value-type="string" table:number-columns-spanned="1" table:number-rows-spanned="2" table:style-name="ce306">
            <text:p><text:span text:style-name="T260">Estado</text:span></text:p>
          </table:table-cell>
          <table:table-cell office:value-type="float" office:value="1" table:number-columns-spanned="2" table:number-rows-spanned="2" table:style-name="ce334">
            <text:p>1</text:p>
          </table:table-cell>
          <table:covered-table-cell/>
          <table:table-cell office:value-type="string" table:number-columns-spanned="4" table:number-rows-spanned="2" table:style-name="ce177">
            <text:p><text:span text:style-name="T260">Secretaria<text:s/></text:span><text:span text:style-name="T259">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61">Reg.Civi</text:span><text:span text:style-name="T224">l<text:s text:c="10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59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260">M.<text:s/></text:span><text:span text:style-name="T259">Públic</text:span><text:span text:style-name="T217">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1" table:number-rows-spanned="2" table:style-name="ce306">
            <text:p><text:span text:style-name="T259">ISS</text:span></text:p>
          </table:table-cell>
          <table:table-cell table:number-columns-spanned="1" table:number-rows-spanned="2" table:style-name="ce308"/>
          <table:table-cell office:value-type="float" office:value="1" table:number-columns-spanned="3" table:number-rows-spanned="2" table:style-name="ce337">
            <text:p>1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217">Cond</text:span><text:span text:style-name="T259">uçã</text:span><text:span text:style-name="T217">o</text:span></text:p>
          </table:table-cell>
          <table:table-cell office:value-type="float" office:value="1" table:number-columns-spanned="1" table:number-rows-spanned="2" table:style-name="ce334">
            <text:p>1</text:p>
          </table:table-cell>
          <table:table-cell office:value-type="string" table:number-columns-spanned="1" table:number-rows-spanned="2" table:style-name="ce245">
            <text:p><text:span text:style-name="T260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59">R$<text:s/></text:span><text:span text:style-name="T260">288</text:span><text:span text:style-name="T74">,</text:span><text:span text:style-name="T217">35<text:s/></text:span><text:span text:style-name="T218">1</text:span></text:p>
          </table:table-cell>
          <table:covered-table-cell table:number-columns-repeated="4"/>
          <table:table-cell office:value-type="string" table:style-name="ce61">
            <text:p><text:span text:style-name="T260">R$</text:span></text:p>
          </table:table-cell>
          <table:table-cell office:value-type="string" table:number-columns-spanned="2" table:number-rows-spanned="1" table:style-name="ce177">
            <text:p><text:span text:style-name="T260">81</text:span><text:span text:style-name="T74">,</text:span><text:span text:style-name="T260">84<text:s/></text:span><text:span text:style-name="T218">1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262">R$<text:s text:c="5"/></text:span><text:span text:style-name="T217">56</text:span><text:span text:style-name="T74">,</text:span><text:span text:style-name="T217">02<text:s/></text:span><text:span text:style-name="T218">1</text:span></text:p>
          </table:table-cell>
          <table:covered-table-cell table:number-columns-repeated="3"/>
          <table:table-cell office:value-type="string" table:style-name="ce25">
            <text:p><text:span text:style-name="T261">R$15</text:span><text:span text:style-name="T76">,</text:span><text:span text:style-name="T261">25<text:s/></text:span><text:span text:style-name="T203">I</text:span></text:p>
          </table:table-cell>
          <table:table-cell office:value-type="string" table:number-columns-spanned="4" table:number-rows-spanned="1" table:style-name="ce160">
            <text:p><text:span text:style-name="T261">R$19</text:span><text:span text:style-name="T76">,</text:span><text:span text:style-name="T225">7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261">R$13</text:span><text:span text:style-name="T76">,</text:span><text:span text:style-name="T225">75</text:span></text:p>
          </table:table-cell>
          <table:covered-table-cell/>
          <table:table-cell office:value-type="float" office:value="1" table:number-columns-spanned="2" table:number-rows-spanned="1" table:style-name="ce228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259">R$</text:span></text:p>
          </table:table-cell>
          <table:table-cell office:value-type="string" table:number-columns-spanned="3" table:number-rows-spanned="1" table:style-name="ce177">
            <text:p><text:span text:style-name="T217">6</text:span><text:span text:style-name="T74">,</text:span><text:span text:style-name="T260">04<text:s text:c="2"/></text:span><text:span text:style-name="T218">1</text:span></text:p>
          </table:table-cell>
          <table:covered-table-cell table:number-columns-repeated="2"/>
          <table:table-cell office:value-type="string" table:style-name="ce24">
            <text:p><text:span text:style-name="T259">R$</text:span></text:p>
          </table:table-cell>
          <table:table-cell office:value-type="string" table:style-name="ce21">
            <text:p><text:span text:style-name="T217">0</text:span><text:span text:style-name="T74">,</text:span><text:span text:style-name="T217">00<text:s text:c="2"/></text:span><text:span text:style-name="T218">1</text:span></text:p>
          </table:table-cell>
          <table:table-cell office:value-type="string" table:style-name="ce24">
            <text:p><text:span text:style-name="T260">R$</text:span></text:p>
          </table:table-cell>
          <table:table-cell office:value-type="float" office:value="0" table:style-name="ce65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pan text:style-name="T236">Art.  11.</text:span><text:span text:style-name="T239"><text:s text:c="2"/></text:span><text:span text:style-name="T238">-<text:s text:c="2"/></text:span><text:span text:style-name="T263">É<text:s text:c="2"/></text:span><text:span text:style-name="T203">direito <text:s/>de todos <text:s/>os <text:s/>associados <text:s/>demitirem-se <text:s/>quando julgar <text:s/>necessário, <text:s/>bastan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para tal, protocolar o seu pedido de demissão junto à secretaria <text:s/>da Associa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37">12.</text:span><text:span text:style-name="T238"><text:s text:c="2"/>-<text:s text:c="2"/></text:span><text:span text:style-name="T203">A perda da qualidade <text:s/>de associado será determinada <text:s/>pela <text:s/>Diretoria <text:s/>Executiva, sen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dmissível <text:s/>somente <text:s/>havendo justa <text:s/>causa, assim <text:s/>reconhecida <text:s/>em procedimento <text:s/>disciplinar, <text:s/>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que fique assegurado o direito da ampla defesa, quando ficar comprovada <text:s/>a ocorrência <text:s/>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8"/>Violação do estatuto soci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7"/>Difamação da Associação, de seus membros ou de seus associado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5">III.<text:s text:c="7"/></text:span><text:span text:style-name="T203">Atividades contrárias às decisões das assembleias ger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6"/>Desvio dos bons costum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V. <text:s text:c="7"/>Conduta duvidosa, mediante a prática de atos ilícitos ou imor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VI. <text:s text:c="6"/>Falta <text:s text:c="2"/>de <text:s text:c="2"/>pagamento, <text:s text:c="2"/>por <text:s text:c="2"/>parte <text:s text:c="2"/>dos <text:s text:c="2"/>"associados <text:s text:c="2"/>contribuintes", <text:s/>de <text:s/>três <text:s text:c="2"/>parcela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64">consecutivas <text:s/>das contribuições associativ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5">PARÁGRAFO PRIMEIRO</text:span><text:span text:style-name="T266">:<text:s/></text:span><text:span text:style-name="T264">Definida a justa causa, o associado será devidamente notificado dos fatos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4">ele <text:s/>imputados, <text:s/>através <text:s/>de <text:s/>notificação <text:s/>e</text:span><text:span text:style-name="T267">x</text:span><text:span text:style-name="T264">trajudicial, <text:s/>para <text:s/>que <text:s/>apresente <text:s/>sua <text:s/>defesa <text:s/>prévia <text:s/>no prazo de<text:s/></text:span><text:span text:style-name="T268">20<text:s/></text:span><text:span text:style-name="T264">(vinte) dias a contar do recebimento da comunica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5">PARÁGRAFO    </text:span><text:span text:style-name="T269"><text:s/></text:span><text:span text:style-name="T265">SEGUNDO</text:span><text:span text:style-name="T266">:<text:s text:c="4"/></text:span><text:span text:style-name="T264">Após <text:s text:c="4"/>o <text:s text:c="3"/>decurso <text:s text:c="4"/>do <text:s text:c="3"/>prazo <text:s text:c="4"/>descrito <text:s text:c="4"/>no <text:s text:c="3"/>parágrafo <text:s text:c="4"/>anterior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independentemente <text:s/>da <text:s/>apresentação <text:s/>de <text:s/>defesa, <text:s/>a <text:s/>representação <text:s/>será <text:s/>decidida <text:s/>em <text:s/>reunião extraordinária da Diretoria <text:s/>Executiva, por maioria <text:s/>simples de votos dos diretores presente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5">PARÁGRAFO  TERCEIRO</text:span><text:span text:style-name="T266">:<text:s text:c="2"/></text:span><text:span text:style-name="T264">Aplicada <text:s/>a <text:s/>pena <text:s/>de <text:s/>exclusão, <text:s/>caberá <text:s/>recurso, <text:s/>por <text:s/>parte <text:s/>do <text:s/>associado excluído,<text:s/></text:span><text:span text:style-name="T270">à<text:s/></text:span><text:span text:style-name="T264">Assembleia <text:s/>Geral, o qual deverá <text:s/>no prazo de 30 (trinta) dias contados <text:s/>da decisão de sua <text:s/>exclusão, através <text:s/>de notificação <text:s/>extrajudicial, manifestar <text:s/>a intenção <text:s/>de ver a <text:s/>decisão de <text:s/>a <text:s text:c="2"/>Diretoria <text:s text:c="2"/>Executiva <text:s text:c="2"/>ser <text:s/>objeto <text:s text:c="2"/>de <text:s text:c="2"/>deliberação, <text:s text:c="2"/>em <text:s/>última <text:s text:c="2"/>instância, <text:s/>por <text:s/>parte <text:s text:c="2"/>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Assembleia <text:s/>Ger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5">PARÁGRAFO  QUARTO</text:span><text:span text:style-name="T266">:<text:s/></text:span><text:span text:style-name="T264">Uma <text:s/>vez <text:s/>excluído, <text:s/>qualquer <text:s/>que <text:s/>seja <text:s/>o <text:s/>motivo, <text:s/>não <text:s/>terá <text:s/>o <text:s/>associado 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direito de pleitear indenização <text:s/>ou compensação <text:s/>de qualquer natureza, seja a que título <text:s/>fo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65">PARÁGRAFO QUINTO</text:span><text:span text:style-name="T266">:<text:s/></text:span><text:span text:style-name="T264">O associado <text:s/>excluído por qualquer motivo não poderá <text:s/>ser readmiti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71">Art. </text:span><text:span text:style-name="T272">13.</text:span><text:span text:style-name="T268"><text:s text:c="2"/>-<text:s/></text:span><text:span text:style-name="T264">São direitos dos associado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I. <text:s text:c="8"/>Participar de todas as atividades promovidas e Assembleias Gerai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II. <text:s text:c="7"/>Tomar <text:s/>parte, <text:s/>discutir <text:s/>e <text:s/>votar <text:s/>e <text:s/>ser <text:s/>votado <text:s/>nas <text:s/>Assembleias <text:s/>Gerais, <text:s/>respeitando <text:s/>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64">critérios previamente estabelecidos e desde que em dia com suas obrigações sociai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73">Página</text:span></text:p>
            <text:p><text:span text:style-name="T274">0000</text:span><text:span text:style-name="T275">1</text:span><text:span text:style-name="T274">2</text:span><text:span text:style-name="T68">/</text:span><text:span text:style-name="T274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264">Protocolo nº 600.966 de 17/07/2025 <text:s/>às 14:37:49h: Documento <text:s/>registrado eletronicamente para fins e/ou eficácia contra terceiros sob nº 504.224 em 12/08/2025 e averbado no registro n. 217314 de<text:s/></text:span><text:span text:style-name="T276">O</text:span></text:p>
            <text:p><text:span text:style-name="T264">1° Oficial de Registro <text:s/>Civil de Pessoas <text:s/>Jurídicas <text:s/>da Comarca <text:s/>de São 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77">Reg</text:span><text:span text:style-name="T273">i</text:span><text:span text:style-name="T277">s</text:span><text:span text:style-name="T273">t</text:span><text:span text:style-name="T277">ro<text:s text:c="2"/></text:span><text:span text:style-name="T273">N</text:span><text:span text:style-name="T277">º</text:span></text:p>
          </table:table-cell>
          <table:covered-table-cell table:number-columns-repeated="2"/>
          <table:table-cell office:value-type="string" table:number-columns-spanned="30" table:number-rows-spanned="1" table:style-name="ce229">
            <text:p><text:span text:style-name="T264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4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fic</text:span><text:span text:style-name="T278">i</text:span><text:span text:style-name="T279">a</text:span><text:span text:style-name="T278">l<text:s text:c="14"/></text:span><text:span text:style-name="T280">1</text:span></text:p>
          </table:table-cell>
          <table:covered-table-cell table:number-columns-repeated="4"/>
          <table:table-cell office:value-type="string" table:number-columns-spanned="1" table:number-rows-spanned="2" table:style-name="ce306">
            <text:p><text:span text:style-name="T279">Estado</text:span></text:p>
          </table:table-cell>
          <table:table-cell office:value-type="float" office:value="1" table:number-columns-spanned="2" table:number-rows-spanned="2" table:style-name="ce343">
            <text:p>1</text:p>
          </table:table-cell>
          <table:covered-table-cell/>
          <table:table-cell office:value-type="string" table:number-columns-spanned="4" table:number-rows-spanned="2" table:style-name="ce177">
            <text:p><text:span text:style-name="T279">Secretar</text:span><text:span text:style-name="T278">i</text:span><text:span text:style-name="T279">a<text:s/></text:span><text:span text:style-name="T278">F</text:span><text:span text:style-name="T279">azenda<text:s text:c="3"/></text:span><text:span text:style-name="T280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81">Reg.C</text:span><text:span text:style-name="T282">i</text:span><text:span text:style-name="T281">vi</text:span><text:span text:style-name="T282">l<text:s text:c="10"/></text:span><text:span text:style-name="T280">1</text:span></text:p>
          </table:table-cell>
          <table:table-cell office:value-type="string" table:number-columns-spanned="4" table:number-rows-spanned="2" table:style-name="ce161">
            <text:p><text:span text:style-name="T279">T. J</text:span><text:span text:style-name="T278">u</text:span><text:span text:style-name="T279">st</text:span><text:span text:style-name="T278">i</text:span><text:span text:style-name="T279">ça<text:s text:c="12"/></text:span><text:span text:style-name="T280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279">M. Púb</text:span><text:span text:style-name="T278">li</text:span><text:span text:style-name="T279">c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2" table:number-rows-spanned="2" table:style-name="ce306">
            <text:p><text:span text:style-name="T278">I</text:span><text:span text:style-name="T279">SS</text:span></text:p>
          </table:table-cell>
          <table:covered-table-cell/>
          <table:table-cell office:value-type="float" office:value="1" table:number-columns-spanned="3" table:number-rows-spanned="2" table:style-name="ce344">
            <text:p>1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217">Cond</text:span><text:span text:style-name="T278">u</text:span><text:span text:style-name="T279">ção</text:span></text:p>
          </table:table-cell>
          <table:table-cell office:value-type="float" office:value="1" table:number-columns-spanned="1" table:number-rows-spanned="2" table:style-name="ce343">
            <text:p>1</text:p>
          </table:table-cell>
          <table:table-cell office:value-type="string" table:number-columns-spanned="1" table:number-rows-spanned="2" table:style-name="ce245">
            <text:p><text:span text:style-name="T279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4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79">R$ 288</text:span><text:span text:style-name="T74">,</text:span><text:span text:style-name="T217">35<text:s/></text:span><text:span text:style-name="T280">1</text:span></text:p>
          </table:table-cell>
          <table:covered-table-cell table:number-columns-repeated="4"/>
          <table:table-cell office:value-type="string" table:style-name="ce61">
            <text:p><text:span text:style-name="T279">R$</text:span></text:p>
          </table:table-cell>
          <table:table-cell office:value-type="string" table:number-columns-spanned="2" table:number-rows-spanned="1" table:style-name="ce177">
            <text:p><text:span text:style-name="T279">8</text:span><text:span text:style-name="T278">1</text:span><text:span text:style-name="T74">,</text:span><text:span text:style-name="T279">84<text:s/></text:span><text:span text:style-name="T280">1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283">R$<text:s text:c="5"/></text:span><text:span text:style-name="T217">56</text:span><text:span text:style-name="T74">,</text:span><text:span text:style-name="T217">02<text:s/></text:span><text:span text:style-name="T280">1</text:span></text:p>
          </table:table-cell>
          <table:covered-table-cell table:number-columns-repeated="3"/>
          <table:table-cell office:value-type="string" table:style-name="ce25">
            <text:p><text:span text:style-name="T281">R$</text:span><text:span text:style-name="T282">1</text:span><text:span text:style-name="T225">5</text:span><text:span text:style-name="T76">,</text:span><text:span text:style-name="T281">25<text:s/></text:span><text:span text:style-name="T264">I</text:span></text:p>
          </table:table-cell>
          <table:table-cell office:value-type="string" table:number-columns-spanned="4" table:number-rows-spanned="1" table:style-name="ce160">
            <text:p><text:span text:style-name="T281">R$</text:span><text:span text:style-name="T282">1</text:span><text:span text:style-name="T225">9</text:span><text:span text:style-name="T76">,</text:span><text:span text:style-name="T225">76<text:s text:c="2"/></text:span><text:span text:style-name="T5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281">R$13</text:span><text:span text:style-name="T76">,</text:span><text:span text:style-name="T225">75</text:span></text:p>
          </table:table-cell>
          <table:covered-table-cell/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279">R$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217">6</text:span><text:span text:style-name="T74">,</text:span><text:span text:style-name="T279">04<text:s text:c="2"/></text:span><text:span text:style-name="T280">1</text:span></text:p>
          </table:table-cell>
          <table:covered-table-cell table:number-columns-repeated="2"/>
          <table:table-cell office:value-type="string" table:style-name="ce24">
            <text:p><text:span text:style-name="T279">R$</text:span></text:p>
          </table:table-cell>
          <table:table-cell office:value-type="string" table:style-name="ce21">
            <text:p><text:span text:style-name="T217">0</text:span><text:span text:style-name="T74">,</text:span><text:span text:style-name="T217">00<text:s text:c="2"/></text:span><text:span text:style-name="T280">1</text:span></text:p>
          </table:table-cell>
          <table:table-cell office:value-type="string" table:style-name="ce24">
            <text:p><text:span text:style-name="T279">R$</text:span></text:p>
          </table:table-cell>
          <table:table-cell office:value-type="float" office:value="0" table:style-name="ce65">
            <text:p>0.00</text:p>
          </table:table-cell>
          <table:table-cell table:number-columns-repeated="16351"/>
        </table:table-row>
        <table:table-row table:style-name="ro4">
          <table:table-cell office:value-type="string" table:style-name="ce1">
            <text:p><text:span text:style-name="T270">III.<text:s text:c="7"/></text:span><text:span text:style-name="T264">Candidatar-se como voluntário nos serviços empreendidos pela associa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64">IV. <text:s text:c="6"/>Solicitar por escrito<text:s/></text:span><text:span text:style-name="T284">à<text:s/></text:span><text:span text:style-name="T264">Diretoria qualquer informação sobre assuntos da associ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V. <text:s text:c="7"/>Reclamar o cumprimento do presente Estatuto Social e Regimentos específic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VI. <text:s text:c="6"/>Desligar-se da associação, a qualquer época, mediante apresentação de carta form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71">Art. 14.</text:span><text:span text:style-name="T285"><text:s text:c="2"/></text:span><text:span text:style-name="T268">-<text:s/></text:span><text:span text:style-name="T264">São deveres dos associado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I. <text:s text:c="8"/>Cumprir e fazer cumprir esses Estatutos Sociais e regimentos específic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II. <text:s text:c="7"/>Acatar as decisões da Assembleia Gerai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0">III.<text:s text:c="7"/></text:span><text:span text:style-name="T264">Desempenhar <text:s text:c="2"/>com <text:s/>zelo <text:s/>e <text:s/>dedicação <text:s/>os <text:s/>cargos <text:s/>para <text:s/>os <text:s/>quais <text:s/>foram <text:s/>eleitas, <text:s/>a <text:s/>sua</text:span>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264">participação em comitês e as atribuições que lhes forem confiada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IV. <text:s text:c="6"/>Não <text:s/>se <text:s/>manifestar, <text:s/>em <text:s/>nome <text:s/>da <text:s/>associação, <text:s/>sobre <text:s/>qualquer <text:s/>questão <text:s/>de <text:s/>natureza pessoal, jurídica, política, religiosa, técnica, <text:s/>salvo <text:s/>por <text:s/>atribuição <text:s/>conferida <text:s/>por <text:s/>decisão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64">de Assembleia Geral ou da Diretoria Executiv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V. <text:s text:c="7"/>Comparecer <text:s/>às Assembleias <text:s/>Gerais, sob pena de ser excluído do <text:s/>quadro de associado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64">se faltar a duas Assembleias Gerais consecutiv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71">Art. 15.</text:span><text:span text:style-name="T285"><text:s text:c="2"/></text:span><text:span text:style-name="T268">-<text:s/></text:span><text:span text:style-name="T264">Os associados não respondem, solidariamente e nem mesmo subsidiariamente, pel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encargos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71">Art.  16.</text:span><text:span text:style-name="T285"><text:s text:c="2"/></text:span><text:span text:style-name="T268">-<text:s text:c="2"/></text:span><text:span text:style-name="T264">As <text:s/>manifestações <text:s/>oriundas <text:s/>de <text:s/>associados <text:s/>e as <text:s/>provindas <text:s/>de <text:s/>membros <text:s/>de <text:s/>Direto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Executiva <text:s/>e <text:s/>Conselho <text:s/>Fiscal, <text:s/>que <text:s/>não <text:s/>estejam <text:s/>abarcadas <text:s/>pela <text:s/>inconstitucionalidade, <text:s/>so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adquirirão <text:s text:c="2"/>caráter <text:s text:c="2"/>oficial, <text:s/>institucional <text:s text:c="2"/>e <text:s/>associativo <text:s text:c="2"/>se <text:s text:c="2"/>preencherem <text:s text:c="2"/>cumulativamente <text:s/>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64">seguintes requisito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76">1.<text:s text:c="10"/></text:span><text:span text:style-name="T264">Guardar estrito alinhamento com as finalidades associativa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86">II.<text:s text:c="8"/></text:span><text:span text:style-name="T264">Ser regularmente divulgada pelos canais institucionais;</text:span></text:p>
          </table:table-cell>
          <table:table-cell table:number-columns-repeated="16383"/>
        </table:table-row>
        <table:table-row table:style-name="ro1">
          <table:table-cell office:value-type="string" table:number-columns-spanned="3" table:number-rows-spanned="1" table:style-name="ce316">
            <text:p><text:span text:style-name="T257">Página</text:span></text:p>
            <text:p><text:span text:style-name="T256">000013</text:span><text:span text:style-name="T68">/</text:span><text:span text:style-name="T256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287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76">O<text:s/></text:span><text:span text:style-name="T287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287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257">Registro<text:s/></text:span><text:span text:style-name="T273">N</text:span><text:span text:style-name="T288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9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89">Oficia</text:span><text:span text:style-name="T278">l<text:s text:c="14"/></text:span><text:span text:style-name="T280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59">Estado<text:s text:c="14"/></text:span><text:span text:style-name="T280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89">Secretaria<text:s/></text:span><text:span text:style-name="T259">Fazenda<text:s text:c="3"/></text:span><text:span text:style-name="T280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59">Reg.<text:s/></text:span><text:span text:style-name="T289">Civi</text:span><text:span text:style-name="T278">l<text:s text:c="11"/></text:span><text:span text:style-name="T280">1</text:span></text:p>
          </table:table-cell>
          <table:table-cell office:value-type="string" table:number-columns-spanned="4" table:number-rows-spanned="2" table:style-name="ce161">
            <text:p><text:span text:style-name="T259">T. Justiça<text:s text:c="12"/></text:span><text:span text:style-name="T280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89">M.<text:s/></text:span><text:span text:style-name="T259">Público<text:s text:c="9"/></text:span><text:span text:style-name="T280">1</text:span></text:p>
          </table:table-cell>
          <table:covered-table-cell table:number-columns-repeated="3"/>
          <table:table-cell office:value-type="string" table:number-columns-spanned="1" table:number-rows-spanned="2" table:style-name="ce306">
            <text:p><text:span text:style-name="T259">ISS</text:span></text:p>
          </table:table-cell>
          <table:table-cell office:value-type="float" office:value="1" table:number-columns-spanned="4" table:number-rows-spanned="2" table:style-name="ce340">
            <text:p>1</text:p>
          </table:table-cell>
          <table:covered-table-cell table:number-columns-repeated="3"/>
          <table:table-cell office:value-type="string" table:number-columns-spanned="2" table:number-rows-spanned="2" table:style-name="ce177">
            <text:p><text:span text:style-name="T289">Condução<text:s text:c="12"/></text:span><text:span text:style-name="T280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289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41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90">R$288</text:span><text:span text:style-name="T76">,</text:span><text:span text:style-name="T291">35<text:s/></text:span><text:span text:style-name="T292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90">R$81</text:span><text:span text:style-name="T76">,</text:span><text:span text:style-name="T291">84<text:s/></text:span><text:span text:style-name="T292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90">R$56</text:span><text:span text:style-name="T76">,</text:span><text:span text:style-name="T291">02<text:s/></text:span><text:span text:style-name="T292">I</text:span></text:p>
          </table:table-cell>
          <table:covered-table-cell table:number-columns-repeated="3"/>
          <table:table-cell office:value-type="string" table:style-name="ce25">
            <text:p><text:span text:style-name="T290">R$15</text:span><text:span text:style-name="T76">,</text:span><text:span text:style-name="T291">25<text:s/></text:span><text:span text:style-name="T292">I</text:span></text:p>
          </table:table-cell>
          <table:table-cell office:value-type="string" table:number-columns-spanned="4" table:number-rows-spanned="1" table:style-name="ce160">
            <text:p><text:span text:style-name="T290">R$19</text:span><text:span text:style-name="T76">,7</text:span><text:span text:style-name="T291">6<text:s/></text:span><text:span text:style-name="T292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90">R$13</text:span><text:span text:style-name="T76">,7</text:span><text:span text:style-name="T291">5<text:s text:c="3"/></text:span><text:span text:style-name="T292">1</text:span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177">
            <text:p><text:span text:style-name="T290">R$6</text:span><text:span text:style-name="T76">,</text:span><text:span text:style-name="T291">04<text:s text:c="2"/></text:span><text:span text:style-name="T292">I</text:span></text:p>
          </table:table-cell>
          <table:covered-table-cell table:number-columns-repeated="3"/>
          <table:table-cell office:value-type="string" table:number-columns-spanned="2" table:number-rows-spanned="1" table:style-name="ce212">
            <text:p><text:span text:style-name="T290">R$0</text:span><text:span text:style-name="T76">,</text:span><text:span text:style-name="T291">00</text:span><text:span text:style-name="T282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290">R$0</text:span><text:span text:style-name="T76">,</text:span><text:span text:style-name="T291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86">III.<text:s text:c="6"/></text:span><text:span text:style-name="T264">Ser devidamente submetida, discutida, apreciada, validada <text:s/>e aprovada pelos órgãos 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64">Associação, conforme disposto neste estatuto e na auto-regula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71">Art.  </text:span><text:span text:style-name="T272">17.</text:span><text:span text:style-name="T268"><text:s text:c="3"/>-<text:s text:c="2"/></text:span><text:span text:style-name="T264">As <text:s/>manifestações <text:s/>proferidas <text:s/>ou <text:s/>divulgadas <text:s/>em <text:s/>desacordo <text:s/>com <text:s/>o <text:s/>disposto <text:s/>nes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Estatuto <text:s text:c="2"/>não <text:s/>obrigarão <text:s/>nem <text:s/>vincularão <text:s/>a <text:s text:c="2"/>associação <text:s text:c="2"/>e, <text:s/>seus <text:s/>agentes <text:s text:c="2"/>estarão <text:s text:c="2"/>sujeitos <text:s text:c="2"/>à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responsabilidades cabívei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71">Art. 18.</text:span><text:span text:style-name="T285"><text:s text:c="2"/></text:span><text:span text:style-name="T268">-<text:s/></text:span><text:span text:style-name="T264">A qualidade de associado não é transferível a terceiros por qualquer form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71">Art.  19.</text:span><text:span text:style-name="T285"><text:s text:c="2"/></text:span><text:span text:style-name="T268">-<text:s text:c="2"/></text:span><text:span text:style-name="T264">O <text:s/>associado <text:s/>que <text:s/>se <text:s/>retirar <text:s/>ou <text:s/>for <text:s/>excluído <text:s/>do <text:s/>quadro <text:s/>associativo <text:s/>não <text:s/>fará <text:s/>jus <text:s/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qualquer <text:s/>reembolso <text:s/>de <text:s/>taxa <text:s/>de <text:s/>ingresso, <text:s/>contribuições <text:s text:c="2"/>ou <text:s/>doações <text:s/>que <text:s/>tiver <text:s/>efetuado <text:s/>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64">Associação, de cujo patrimônio não participam os associado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65">PARÁGRAFO  </text:span><text:span text:style-name="T293">ÚNICO</text:span><text:span text:style-name="T294">:<text:s text:c="2"/></text:span><text:span text:style-name="T284">As <text:s/>eventuais <text:s/>contribuições, <text:s/>mensalidades <text:s/>ou <text:s/>taxas <text:s/>devidas <text:s/>pel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7">
            <text:p><text:span text:style-name="T284">associados em quaisquer rubricas não serão isentadas <text:s/>pela sua saída, qualquer que seja o motivo e poderão ser objeto de cobrança <text:s/>pelos meios legai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95">Ca <text:s text:c="2"/>ítulo<text:s/></text:span><text:span text:style-name="T204">III <text:s/>-<text:s/></text:span><text:span text:style-name="T295">DOS SERVIÇ</text:span><text:span text:style-name="T296">�</text:span><text:span text:style-name="T295">OS</text:span><text:span text:style-name="T296">�</text:span><text:span text:style-name="T295">V</text:span><text:span text:style-name="T296">�</text:span><text:span text:style-name="T295">O</text:span><text:span text:style-name="T296">�</text:span><text:span text:style-name="T295">LU</text:span><text:span text:style-name="T296">�</text:span><text:span text:style-name="T295">NT</text:span><text:span text:style-name="T296">�</text:span><text:span text:style-name="T295">Á</text:span><text:span text:style-name="T296">�</text:span><text:span text:style-name="T295">RI</text:span><text:span text:style-name="T296">�</text:span><text:span text:style-name="T295">OS</text:span><text:span text:style-name="T296">���������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 </text:span><text:span text:style-name="T206">20</text:span><text:span text:style-name="T203">. <text:s text:c="2"/>- <text:s text:c="2"/>A <text:s text:c="2"/>associação <text:s text:c="2"/>poderá <text:s text:c="2"/>celebrar <text:s text:c="2"/>termo <text:s text:c="2"/>de <text:s text:c="2"/>adesão <text:s text:c="2"/>com <text:s text:c="2"/>prestadores <text:s text:c="2"/>de <text:s text:c="2"/>serviç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oluntário, dele devendo constar o objeto e as condições de seu exercíci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37">21.</text:span><text:span text:style-name="T238"><text:s text:c="2"/>-<text:s/></text:span><text:span text:style-name="T203">O serviço voluntário será a atividade não remunerada, prestada por pessoa física pa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 associação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50">PARÁGRAFO  ÚNICO</text:span><text:span text:style-name="T297">:<text:s text:c="2"/></text:span><text:span text:style-name="T203">O <text:s/>serviço <text:s/>voluntário <text:s/>não <text:s/>gera <text:s/>vínculo <text:s/>empregatício, <text:s/>nem <text:s/>obrigação <text:s/>de natureza <text:s/>trabalhista, previdenciária ou afim <text:s/>e<text:s/></text:span><text:span text:style-name="T298">é<text:s/></text:span><text:span text:style-name="T203">regido de acordo <text:s/>com <text:s/>o <text:s/>que estabelece <text:s/>a <text:s/>Le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Federal 9.608 de 18 de fevereiro de 1998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99">Ca   ítulo </text:span><text:span text:style-name="T255">IV - </text:span><text:span text:style-name="T299">DA ADMINISTRAÇ</text:span><text:span text:style-name="T300">._</text:span><text:span text:style-name="T299">Ã</text:span><text:span text:style-name="T301">_</text:span><text:span text:style-name="T299">O</text:span><text:span text:style-name="T301">                                          </text:span><text:span text:style-name="T302">_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06">22</text:span><text:span text:style-name="T203">. - A associação será administrada por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sembleia Ger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14</text:span><text:span text:style-name="T68">/</text:span><text:span text:style-name="T208">0000</text:span><text:span text:style-name="T209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11">R</text:span><text:span text:style-name="T207">e</text:span><text:span text:style-name="T211">g</text:span><text:span text:style-name="T207">i</text:span><text:span text:style-name="T211">s</text:span><text:span text:style-name="T207">t</text:span><text:span text:style-name="T211">ro<text:s text:c="2"/></text:span><text:span text:style-name="T207">N</text:span><text:span text:style-name="T211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fic</text:span><text:span text:style-name="T219">i</text:span><text:span text:style-name="T216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16">Es</text:span><text:span text:style-name="T219">t</text:span><text:span text:style-name="T216">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16">Sec</text:span><text:span text:style-name="T219">r</text:span><text:span text:style-name="T216">etar</text:span><text:span text:style-name="T219">i</text:span><text:span text:style-name="T216">a<text:s/></text:span><text:span text:style-name="T219">F</text:span><text:span text:style-name="T216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16">Reg.<text:s/></text:span><text:span text:style-name="T217">C</text:span><text:span text:style-name="T219">i</text:span><text:span text:style-name="T216">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216">s</text:span><text:span text:style-name="T219">ti</text:span><text:span text:style-name="T216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16">M. Púb</text:span><text:span text:style-name="T219">li</text:span><text:span text:style-name="T216">co<text:s text:c="9"/></text:span><text:span text:style-name="T218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216">SS<text:s text:c="14"/></text:span><text:span text:style-name="T218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17">Cond</text:span><text:span text:style-name="T219">u</text:span><text:span text:style-name="T216">ção<text:s text:c="13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216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23">R$288</text:span><text:span text:style-name="T76">,</text:span><text:span text:style-name="T22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23">R$8</text:span><text:span text:style-name="T224">1</text:span><text:span text:style-name="T76">,</text:span><text:span text:style-name="T223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23">R$56</text:span><text:span text:style-name="T76">,</text:span><text:span text:style-name="T22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23">R$</text:span><text:span text:style-name="T224">1</text:span><text:span text:style-name="T225">5</text:span><text:span text:style-name="T76">,</text:span><text:span text:style-name="T223">25<text:s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23">R$</text:span><text:span text:style-name="T224">1</text:span><text:span text:style-name="T225">9</text:span><text:span text:style-name="T76">,</text:span><text:span text:style-name="T22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23">R$13</text:span><text:span text:style-name="T76">,</text:span><text:span text:style-name="T225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223">R$6</text:span><text:span text:style-name="T76">,</text:span><text:span text:style-name="T223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pan text:style-name="T223">R$0</text:span><text:span text:style-name="T76">,</text:span><text:span text:style-name="T225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223">R$0</text:span><text:span text:style-name="T76">,</text:span><text:span text:style-name="T225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2">
            <text:p><text:span text:style-name="T203">Diretoria Executiv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onselho Fisc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 </text:span><text:span text:style-name="T303"><text:s/></text:span><text:span text:style-name="T250">ÚNICO</text:span><text:span text:style-name="T297">:<text:s text:c="3"/></text:span><text:span text:style-name="T203">A <text:s text:c="2"/>associação <text:s text:c="2"/>não <text:s text:c="2"/>remunerará <text:s text:c="2"/>seus <text:s text:c="2"/>diretores, <text:s text:c="2"/>conselheiros, <text:s text:c="2"/>associados, instituidores, benfeitores ou equivalentes com remuneração, vantagens ou benefícios, direta ou indiretamente, por qualquer forma ou título, em razão das competências, funções ou atividad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que lhes sejam atribuídas pelos respectivos atos constitutivos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36">Art.  </text:span><text:span text:style-name="T206">23</text:span><text:span text:style-name="T203">. <text:s/>- <text:s/>A <text:s/>Assembleia <text:s/>Geral <text:s/>dos <text:s/>Associados<text:s text:c="2"/></text:span><text:span text:style-name="T298">é<text:s text:c="2"/></text:span><text:span text:style-name="T203">o <text:s/>órgão <text:s/>supremo <text:s/>da <text:s/>associação, <text:s/>dentro <text:s/>dos limites <text:s/>legais <text:s/>e <text:s/>estatutários, <text:s/>tendo <text:s/>poderes <text:s/>para <text:s/>decidir <text:s/>os <text:s/>negócios <text:s/>relativos <text:s/>ao <text:s/>objeto <text:s/>da entidade <text:s/>e <text:s/>tomar <text:s/>resoluções <text:s/>convenientes <text:s/>ao <text:s/>desenvolvimento e <text:s/>a <text:s/>defesa <text:s/>desta, <text:s/>sendo <text:s/>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suas deliberações vinculam a todos, mesmo que ausentes ou discordante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36">Art. </text:span><text:span text:style-name="T206">24</text:span><text:span text:style-name="T203">. - Compete<text:s/></text:span><text:span text:style-name="T204">à<text:s/></text:span><text:span text:style-name="T203">Assembleia Geral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9"/>Eleger a Diretoria Executiva <text:s/>e o Conselho Fisc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. <text:s text:c="8"/>Decidir sobre reformas do Estatut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III.<text:s text:c="8"/></text:span><text:span text:style-name="T203">Decidir sobre a extinção da associ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V. <text:s text:c="6"/>Decidir <text:s text:c="2"/>sobre <text:s text:c="2"/>a <text:s text:c="2"/>conveniência <text:s text:c="2"/>de <text:s text:c="2"/>adquirir, <text:s/>vender, <text:s/>alienar, <text:s/>transigir, <text:s text:c="2"/>hipotecar <text:s text:c="2"/>o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permutar bens patrimoniais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V.<text:s text:c="9"/></text:span><text:span text:style-name="T203">Aprovar o Regimento Intern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. <text:s text:c="7"/>Emitir Ordens Normativas para funcionamento Interno da associa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. <text:s text:c="6"/>Destituir administradore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PRIMEIRO</text:span><text:span text:style-name="T304">:<text:s/></text:span><text:span text:style-name="T203">A destituição de administradores e a <text:s/>alteração <text:s/>do presente <text:s/>estatuto <text:s/>serão em assembleia <text:s/>geral extraordinária convocada <text:s/>especialmente <text:s/>para <text:s/>este fim, com o quorum de maioria <text:s/>qualificada <text:s/>2/3 (dois terços) <text:s/>dos associados <text:s/>aptos a votar, em primeira <text:s/>chamada <text:s/>ou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maioria simples dos presentes em segunda chamad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SEGUNDO</text:span><text:span text:style-name="T304">:<text:s/></text:span><text:span text:style-name="T203">A eleição <text:s/>de Diretoria <text:s/>Executiva <text:s/>e Conselho <text:s/>Fiscal <text:s/>ocorrerá <text:s/>em assembleia especialmente <text:s/>convocada <text:s/>para <text:s/>este <text:s/>fim, <text:s/>com <text:s/>quórum <text:s/>qualificado <text:s/>de <text:s/>2/3 <text:s/>(dois <text:s/>terços) <text:s/>dos associados <text:s/>aptos <text:s/>a <text:s/>votar <text:s/>em <text:s/>primeira <text:s/>chamada <text:s/>e <text:s/>com <text:s/>maioria <text:s/>simples <text:s/>dos <text:s/>presentes <text:s/>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segunda chamada, uma hora depois e a aprovação dos candidatos se dará por aclam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15</text:span><text:span text:style-name="T68">/</text:span><text:span text:style-name="T208">0000</text:span><text:span text:style-name="T305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207">Re</text:span><text:span text:style-name="T306">g</text:span><text:span text:style-name="T207">i</text:span><text:span text:style-name="T306">s</text:span><text:span text:style-name="T207">tro <text:s/>N</text:span><text:span text:style-name="T307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</text:span><text:span text:style-name="T219">fici</text:span><text:span text:style-name="T308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1" table:number-rows-spanned="2" table:style-name="ce306">
            <text:p><text:span text:style-name="T308">Es</text:span><text:span text:style-name="T219">t</text:span><text:span text:style-name="T308">ado</text:span></text:p>
          </table:table-cell>
          <table:table-cell office:value-type="float" office:value="1" table:number-columns-spanned="2" table:number-rows-spanned="2" table:style-name="ce334">
            <text:p>1</text:p>
          </table:table-cell>
          <table:covered-table-cell/>
          <table:table-cell office:value-type="string" table:number-columns-spanned="4" table:number-rows-spanned="2" table:style-name="ce177">
            <text:p><text:span text:style-name="T69">Secretar</text:span><text:span text:style-name="T219">i</text:span><text:span text:style-name="T308">a<text:s/></text:span><text:span text:style-name="T219">F</text:span><text:span text:style-name="T308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09">Reg.C</text:span><text:span text:style-name="T224">i</text:span><text:span text:style-name="T309">vi</text:span><text:span text:style-name="T224">l<text:s text:c="10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69">s</text:span><text:span text:style-name="T219">ti</text:span><text:span text:style-name="T308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308">M. Púb</text:span><text:span text:style-name="T219">li</text:span><text:span text:style-name="T308">c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2" table:number-rows-spanned="2" table:style-name="ce306">
            <text:p><text:span text:style-name="T219">I</text:span><text:span text:style-name="T69">SS</text:span></text:p>
          </table:table-cell>
          <table:covered-table-cell/>
          <table:table-cell office:value-type="float" office:value="1" table:number-columns-spanned="3" table:number-rows-spanned="2" table:style-name="ce337">
            <text:p>1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69">Cond</text:span><text:span text:style-name="T219">u</text:span><text:span text:style-name="T308">ção</text:span></text:p>
          </table:table-cell>
          <table:table-cell office:value-type="float" office:value="1" table:number-columns-spanned="1" table:number-rows-spanned="2" table:style-name="ce334">
            <text:p>1</text:p>
          </table:table-cell>
          <table:table-cell office:value-type="string" table:number-columns-spanned="1" table:number-rows-spanned="2" table:style-name="ce245">
            <text:p><text:span text:style-name="T308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308">R$<text:s/></text:span><text:span text:style-name="T69">288</text:span><text:span text:style-name="T74">,</text:span><text:span text:style-name="T69">35<text:s/></text:span><text:span text:style-name="T218">1</text:span></text:p>
          </table:table-cell>
          <table:covered-table-cell table:number-columns-repeated="4"/>
          <table:table-cell office:value-type="string" table:style-name="ce61">
            <text:p><text:span text:style-name="T308">R$</text:span></text:p>
          </table:table-cell>
          <table:table-cell office:value-type="string" table:number-columns-spanned="2" table:number-rows-spanned="1" table:style-name="ce177">
            <text:p><text:span text:style-name="T69">8</text:span><text:span text:style-name="T219">1</text:span><text:span text:style-name="T74">,</text:span><text:span text:style-name="T308">84<text:s/></text:span><text:span text:style-name="T218">1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310">R$<text:s text:c="5"/></text:span><text:span text:style-name="T69">56</text:span><text:span text:style-name="T74">,</text:span><text:span text:style-name="T69">02<text:s/></text:span><text:span text:style-name="T218">1</text:span></text:p>
          </table:table-cell>
          <table:covered-table-cell table:number-columns-repeated="3"/>
          <table:table-cell office:value-type="string" table:style-name="ce25">
            <text:p><text:span text:style-name="T309">R$</text:span><text:span text:style-name="T224">1</text:span><text:span text:style-name="T75">5</text:span><text:span text:style-name="T76">,</text:span><text:span text:style-name="T75">25<text:s/></text:span><text:span text:style-name="T203">I</text:span></text:p>
          </table:table-cell>
          <table:table-cell office:value-type="string" table:number-columns-spanned="4" table:number-rows-spanned="1" table:style-name="ce160">
            <text:p><text:span text:style-name="T309">R$</text:span><text:span text:style-name="T224">1</text:span><text:span text:style-name="T75">9</text:span><text:span text:style-name="T76">,7</text:span><text:span text:style-name="T75">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309">R$13</text:span><text:span text:style-name="T76">,7</text:span><text:span text:style-name="T75">5</text:span></text:p>
          </table:table-cell>
          <table:covered-table-cell/>
          <table:table-cell office:value-type="float" office:value="1" table:number-columns-spanned="2" table:number-rows-spanned="1" table:style-name="ce228">
            <text:p>1</text:p>
          </table:table-cell>
          <table:covered-table-cell/>
          <table:table-cell office:value-type="string" table:number-columns-spanned="2" table:number-rows-spanned="1" table:style-name="ce245">
            <text:p><text:span text:style-name="T308">R$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69">6</text:span><text:span text:style-name="T74">,</text:span><text:span text:style-name="T308">04<text:s text:c="2"/></text:span><text:span text:style-name="T218">1</text:span></text:p>
          </table:table-cell>
          <table:covered-table-cell table:number-columns-repeated="2"/>
          <table:table-cell office:value-type="string" table:style-name="ce24">
            <text:p><text:span text:style-name="T308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 text:c="2"/></text:span><text:span text:style-name="T218">1</text:span></text:p>
          </table:table-cell>
          <table:table-cell office:value-type="string" table:style-name="ce24">
            <text:p><text:span text:style-name="T308">R$</text:span></text:p>
          </table:table-cell>
          <table:table-cell office:value-type="float" office:value="0" table:style-name="ce68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 TERCEIRO</text:span><text:span text:style-name="T311">:<text:s text:c="2"/></text:span><text:span text:style-name="T203">Na <text:s/>ocasião <text:s/>da <text:s/>eleição, <text:s/>caso <text:s/>não <text:s/>haja <text:s/>quadro <text:s/>de <text:s/>pessoal <text:s/>suficiente <text:s/>para compor <text:s/>a chapa <text:s/>eletiva, será <text:s/>mantido o cargo vago até que ocorra <text:s/>a indicação <text:s/>de candidatos que deverão ser referendados <text:s/>em assembleia, para <text:s/>aprovação <text:s/>e posse, com vistas a compor <text:s/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grupo em exercício no mandato até o seu fin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37">25.</text:span><text:span text:style-name="T238"><text:s text:c="2"/>-<text:s/></text:span><text:span text:style-name="T203">A Assembleia Geral se realizará, ordinariamente, uma vez por ano pa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8"/>Aprovar <text:s/>a <text:s/>proposta <text:s/>de <text:s/>programação <text:s/>anual <text:s/>da <text:s/>Instituição, <text:s/>submetida <text:s/>pela <text:s/>Direto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Executiv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6"/>Apreciar o relatório anual da Diretoria Executiv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I. <text:s text:c="5"/>Discutir e homologar as contas e o balanço aprovado pelo Conselho Fisc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 </text:span><text:span text:style-name="T237">26.</text:span><text:span text:style-name="T238"><text:s text:c="3"/>-<text:s text:c="2"/></text:span><text:span text:style-name="T203">A <text:s/>Assembleia <text:s/>Geral <text:s/>se <text:s/>realizará, <text:s/>e</text:span><text:span text:style-name="T312">x</text:span><text:span text:style-name="T203">traordinariamente, <text:s/>sempre <text:s/>que <text:s/>houver <text:s/>raz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relevante, a critério da Diretoria Executiva <text:s/>ou por solicitação por escrito de 1/5 <text:s/>(um quinto) dos associados com direito de votar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PRIMEIRO</text:span><text:span text:style-name="T303">:<text:s text:c="2"/></text:span><text:span text:style-name="T203">Qualquer <text:s/>Assembleia <text:s/>se instalará <text:s/>em primeira <text:s/>convocação <text:s/>com a <text:s/>maioria absoluta <text:s text:c="2"/>dos <text:s/>associados <text:s text:c="2"/>aptos <text:s/>a <text:s/>votar <text:s/>e, <text:s/>em <text:s/>segunda <text:s/>convocação, <text:s/>com <text:s/>maioria <text:s text:c="2"/>simpl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deliberando pela maioria simples dos votos dos presentes (metade mais um dos presentes)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SEGUNDO</text:span><text:span text:style-name="T303">:<text:s text:c="2"/></text:span><text:span text:style-name="T203">As <text:s/>assembleias <text:s/>serão <text:s/>opcionalmente <text:s/>presididas <text:s/>pelo <text:s/>Presidente <text:s/>que, <text:s/>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to, poderá escolher, entre os presentes, um associado que servirá como secretár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TERCEIRO</text:span><text:span text:style-name="T303">:<text:s text:c="3"/></text:span><text:span text:style-name="T203">Em <text:s/>caso <text:s/>de <text:s/>ausência <text:s text:c="2"/>ou <text:s/>impedimento <text:s/>do <text:s/>Presidente, <text:s/>o <text:s/>seu <text:s/>suplente assume tal encargo <text:s/>ou ainda <text:s/>na <text:s/>sua impossibilidade, a <text:s/>escolha <text:s/>ocorrerá <text:s/>por deliberação <text:s/>ent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os associados presentes, onde elegerão um para coordenar tais trabalh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QUARTO</text:span><text:span text:style-name="T303">:<text:s/></text:span><text:span text:style-name="T263">É<text:s/></text:span><text:span text:style-name="T203">admitido o voto por procuração que tenha sido outorgada <text:s/>a menos de u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no a outro associad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7">Art. 27</text:span><text:span text:style-name="T238">. -<text:s/></text:span><text:span text:style-name="T203">A convocação <text:s/>da Assembleia <text:s/>Geral, será <text:s/>feita por meio de edital <text:s/>afixado na sede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ssociação <text:s/>ou publicado na Imprensa <text:s/>local, por circulares <text:s/>ou outros <text:s/>meios <text:s/>convenientes, 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ntecedência <text:s/>mínima de 1O d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3">PARÁGRAFO <text:s text:c="2"/>PRIMEIRO:<text:s text:c="3"/></text:span><text:span text:style-name="T203">As <text:s text:c="2"/>Assembleias <text:s text:c="2"/>podem <text:s text:c="2"/>ser <text:s text:c="2"/>convocadas <text:s text:c="2"/>pelo <text:s/>Presidente <text:s text:c="2"/>da <text:s text:c="2"/>Direto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E</text:span><text:span text:style-name="T313">x</text:span><text:span text:style-name="T203">ecutiva ou <text:s/>pelo <text:s/>Representante <text:s/>do <text:s/>Conselho <text:s/>Fiscal <text:s/>ou <text:s/>por <text:s/>1/5 <text:s/>(um <text:s/>quinto) <text:s/>dos <text:s/>associados aptos a votar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1</text:span><text:span text:style-name="T314">6</text:span><text:span text:style-name="T68">/</text:span><text:span text:style-name="T208">0000</text:span><text:span text:style-name="T314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07">Re</text:span><text:span text:style-name="T315">g</text:span><text:span text:style-name="T207">i</text:span><text:span text:style-name="T315">s</text:span><text:span text:style-name="T207">t</text:span><text:span text:style-name="T315">ro<text:s text:c="2"/></text:span><text:span text:style-name="T207">N</text:span><text:span text:style-name="T316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38">
            <text:p><text:span text:style-name="T225">O</text:span><text:span text:style-name="T224">fici</text:span><text:span text:style-name="T317">a</text:span><text:span text:style-name="T224">l</text:span></text:p>
          </table:table-cell>
          <table:covered-table-cell table:number-columns-repeated="4"/>
          <table:table-cell office:value-type="string" table:number-columns-spanned="3" table:number-rows-spanned="2" table:style-name="ce324">
            <text:p><text:span text:style-name="T317">Es</text:span><text:span text:style-name="T224">t</text:span><text:span text:style-name="T317">ado</text:span></text:p>
          </table:table-cell>
          <table:covered-table-cell table:number-columns-repeated="2"/>
          <table:table-cell office:value-type="string" table:number-columns-spanned="4" table:number-rows-spanned="2" table:style-name="ce324">
            <text:p><text:span text:style-name="T317">Secretar</text:span><text:span text:style-name="T224">i</text:span><text:span text:style-name="T317">a<text:s/></text:span><text:span text:style-name="T224">F</text:span><text:span text:style-name="T317">azenda</text:span></text:p>
          </table:table-cell>
          <table:covered-table-cell table:number-columns-repeated="3"/>
          <table:table-cell office:value-type="string" table:number-columns-spanned="1" table:number-rows-spanned="2" table:style-name="ce324">
            <text:p><text:span text:style-name="T317">Reg.<text:s/></text:span><text:span text:style-name="T225">C</text:span><text:span text:style-name="T224">i</text:span><text:span text:style-name="T317">vi</text:span><text:span text:style-name="T224">l</text:span></text:p>
          </table:table-cell>
          <table:table-cell office:value-type="string" table:number-columns-spanned="4" table:number-rows-spanned="2" table:style-name="ce161">
            <text:p><text:span text:style-name="T219">T.<text:s/></text:span><text:span text:style-name="T224">Ju</text:span><text:span text:style-name="T317">s</text:span><text:span text:style-name="T224">ti</text:span><text:span text:style-name="T317">ça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318">M.<text:s/></text:span><text:span text:style-name="T317">Púb</text:span><text:span text:style-name="T224">li</text:span><text:span text:style-name="T317">co</text:span></text:p>
          </table:table-cell>
          <table:covered-table-cell table:number-columns-repeated="3"/>
          <table:table-cell office:value-type="string" table:number-columns-spanned="5" table:number-rows-spanned="2" table:style-name="ce306">
            <text:p><text:span text:style-name="T318">ISS</text:span></text:p>
          </table:table-cell>
          <table:covered-table-cell table:number-columns-repeated="4"/>
          <table:table-cell office:value-type="string" table:number-columns-spanned="2" table:number-rows-spanned="2" table:style-name="ce324">
            <text:p><text:span text:style-name="T225">Cond</text:span><text:span text:style-name="T224">u</text:span><text:span text:style-name="T317">ção</text:span></text:p>
          </table:table-cell>
          <table:covered-table-cell/>
          <table:table-cell office:value-type="string" table:number-columns-spanned="2" table:number-rows-spanned="2" table:style-name="ce227">
            <text:p><text:span text:style-name="T317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265">
            <text:p><text:span text:style-name="T317">R$ 288</text:span><text:span text:style-name="T76">,</text:span><text:span text:style-name="T225">35</text:span></text:p>
          </table:table-cell>
          <table:covered-table-cell table:number-columns-repeated="4"/>
          <table:table-cell office:value-type="string" table:number-columns-spanned="3" table:number-rows-spanned="1" table:style-name="ce227">
            <text:p><text:span text:style-name="T317">R$ 8</text:span><text:span text:style-name="T224">1</text:span><text:span text:style-name="T76">,</text:span><text:span text:style-name="T317">84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319">R$<text:s text:c="2"/></text:span><text:span text:style-name="T225">56</text:span><text:span text:style-name="T76">,</text:span><text:span text:style-name="T225">02</text:span></text:p>
          </table:table-cell>
          <table:covered-table-cell table:number-columns-repeated="3"/>
          <table:table-cell office:value-type="string" table:style-name="ce62">
            <text:p><text:span text:style-name="T317">R$<text:s/></text:span><text:span text:style-name="T224">1</text:span><text:span text:style-name="T225">5</text:span><text:span text:style-name="T76">,</text:span><text:span text:style-name="T317">25</text:span></text:p>
          </table:table-cell>
          <table:table-cell office:value-type="string" table:number-columns-spanned="4" table:number-rows-spanned="1" table:style-name="ce266">
            <text:p><text:span text:style-name="T318">R$</text:span><text:span text:style-name="T219">1</text:span><text:span text:style-name="T217">9</text:span><text:span text:style-name="T74">,</text:span><text:span text:style-name="T217">76</text:span></text:p>
          </table:table-cell>
          <table:covered-table-cell table:number-columns-repeated="3"/>
          <table:table-cell office:value-type="string" table:number-columns-spanned="4" table:number-rows-spanned="1" table:style-name="ce245">
            <text:p><text:span text:style-name="T318">R$13</text:span><text:span text:style-name="T74">,</text:span><text:span text:style-name="T217">75</text:span></text:p>
          </table:table-cell>
          <table:covered-table-cell table:number-columns-repeated="3"/>
          <table:table-cell office:value-type="string" table:number-columns-spanned="5" table:number-rows-spanned="1" table:style-name="ce245">
            <text:p><text:span text:style-name="T318">R$<text:s/></text:span><text:span text:style-name="T217">6</text:span><text:span text:style-name="T74">,</text:span><text:span text:style-name="T318">04</text:span></text:p>
          </table:table-cell>
          <table:covered-table-cell table:number-columns-repeated="4"/>
          <table:table-cell office:value-type="string" table:number-columns-spanned="2" table:number-rows-spanned="1" table:style-name="ce266">
            <text:p><text:span text:style-name="T318">R$<text:s text:c="2"/></text:span><text:span text:style-name="T217">0</text:span><text:span text:style-name="T74">,</text:span><text:span text:style-name="T217">00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318">R$<text:s/></text:span><text:span text:style-name="T217">0</text:span><text:span text:style-name="T74">,</text:span><text:span text:style-name="T217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 SEGUNDO</text:span><text:span text:style-name="T303">:<text:s text:c="2"/></text:span><text:span text:style-name="T203">As <text:s/>Assembleias, <text:s/>quando <text:s/>necessárias, <text:s/>poderão <text:s/>ser <text:s/>realizadas <text:s/>por <text:s/>meio <text:s/>de Plataforma <text:s/>Digital, devendo <text:s/>ser <text:s/>feita <text:s/>a <text:s/>convocação <text:s/>por <text:s/>meio <text:s/>de <text:s/>edital <text:s/>afixado <text:s/>na <text:s/>sede <text:s/>social com antecedência <text:s/>mínima <text:s/>de 1O (dez) dias, sendo que tal Assembleia <text:s/>se instalará <text:s/>em primeira convocação com a maioria <text:s/>absoluta <text:s/>dos associados ou em segunda convocação, com qualqu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número, deliberando pela maioria simples dos votos dos present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7">Art.  28</text:span><text:span text:style-name="T238">. -<text:s text:c="2"/></text:span><text:span text:style-name="T203">A <text:s/>associação <text:s/>adotará <text:s/>práticas <text:s/>de <text:s/>gestão <text:s/>administrativa, necessárias <text:s/>e suficientes, <text:s/>a coibir <text:s/>a <text:s/>obtenção, <text:s/>de <text:s/>forma <text:s/>individual <text:s/>ou <text:s/>coletiva, <text:s/>de <text:s/>benefícios <text:s/>e <text:s/>vantagens <text:s/>pessoais, <text:s/>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decorrência <text:s/>da participação nos processos decisóri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ÚNICO</text:span><text:span text:style-name="T303">:<text:s text:c="2"/></text:span><text:span text:style-name="T203">Quando <text:s/>houver <text:s/>movimentação <text:s/>que <text:s/>se <text:s/>justifique, <text:s/>a <text:s/>Diretoria <text:s/>Executiva <text:s/>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sociação <text:s text:c="2"/>deverá <text:s text:c="2"/>criar <text:s text:c="2"/>um <text:s text:c="2"/>regulamento <text:s text:c="2"/>específico <text:s text:c="2"/>contendo <text:s text:c="2"/>critérios <text:s text:c="2"/>para <text:s text:c="2"/>compras, contratação de pessoas, e de prestadores de serviç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<text:span text:style-name="T320">....<text:s text:c="37"/></text:span><text:span text:style-name="T321">C</text:span><text:span text:style-name="T322">_</text:span><text:span text:style-name="T321">aP-ítulo V -  DA  DIRETORIA  EXECUTI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7">Art.  29</text:span><text:span text:style-name="T238">. -<text:s text:c="2"/></text:span><text:span text:style-name="T203">A <text:s/>Diretoria <text:s/>Executiva <text:s/>tem <text:s/>por <text:s/>função <text:s/>e <text:s/>competência <text:s/>traçar <text:s/>as <text:s/>diretrizes <text:s/>políticas <text:s/>e técnicas <text:s/>da <text:s/>associação, <text:s/>deliberar <text:s/>sobre <text:s/>novos <text:s/>projetos <text:s/>e <text:s/>áreas <text:s/>de <text:s/>atuação <text:s/>e <text:s/>acompanhar <text:s/>o desempenho dos projetos em andamento e será constituída <text:s/>por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<text:span text:style-name="T238">o <text:s text:c="4"/>Presidente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23">D<text:s text:c="6"/></text:span><text:span text:style-name="T203">Vic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<text:span text:style-name="T238">Presidente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98">o<text:s text:c="3"/></text:span><text:span text:style-name="T324">Secretário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98">o<text:s text:c="3"/></text:span><text:span text:style-name="T324">Tesoureir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PRIMEIRO</text:span><text:span text:style-name="T303">:<text:s text:c="2"/></text:span><text:span text:style-name="T203">O mandato <text:s/>da Diretoria <text:s/>E</text:span><text:span text:style-name="T267">x</text:span><text:span text:style-name="T203">ecutiva será <text:s/>de 4 (quatro) <text:s/>anos, podendo hav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reeleiçõ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 </text:span><text:span text:style-name="T303"><text:s/></text:span><text:span text:style-name="T250">SEGUNDO</text:span><text:span text:style-name="T266">:<text:s text:c="3"/></text:span><text:span text:style-name="T203">Para <text:s text:c="2"/>destituição <text:s text:c="3"/>da <text:s text:c="2"/>Diretoria, <text:s text:c="2"/>deverá <text:s text:c="3"/>ser <text:s text:c="2"/>convocada <text:s text:c="3"/>assemble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especialmente <text:s/>para <text:s/>este <text:s/>fim <text:s/>sendo <text:s/>que <text:s/>será <text:s/>exigido <text:s/>o <text:s/>voto <text:s/>concorde <text:s/>de <text:s/>dois <text:s/>terços <text:s/>dos presentes a assemblei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</text:span><text:span text:style-name="T237">30.</text:span><text:span text:style-name="T238"><text:s text:c="2"/>-<text:s text:c="2"/></text:span><text:span text:style-name="T203">A <text:s/>assembleia <text:s/>para <text:s/>eleição <text:s/>de <text:s/>Diretoria <text:s/>e Conselho <text:s/>Fiscal <text:s/>poderá <text:s/>ser <text:s/>realizada <text:s/>com antecedência <text:s text:c="3"/>suficiente <text:s text:c="2"/>para <text:s text:c="2"/>o <text:s text:c="2"/>desenvolvimento <text:s text:c="2"/>dos <text:s text:c="2"/>trâmites <text:s text:c="2"/>legais <text:s text:c="2"/>sem <text:s text:c="2"/>prejuízo <text:s text:c="2"/>da continuidade <text:s/>das <text:s/>operações <text:s/>cotidianas, <text:s/>assim <text:s/>como <text:s/>os <text:s/>eleitos <text:s/>assinarem <text:s/>antecipadamente os termos <text:s/>de <text:s/>posse, <text:s/>lhes <text:s/>sendo <text:s/>garantido <text:s/>o <text:s/>direito <text:s/>de <text:s/>assumir <text:s/>o <text:s/>respectivo <text:s/>mandato <text:s/>na <text:s/>da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prazad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03">PARÁGRAFO <text:s/>PR</text:span><text:span text:style-name="T266">I</text:span><text:span text:style-name="T303">ME</text:span><text:span text:style-name="T266">I</text:span><text:span text:style-name="T303">RO:<text:s text:c="2"/></text:span><text:span text:style-name="T203">Em <text:s/>caso <text:s/>de <text:s/>impedimento <text:s/>ou <text:s/>vacância <text:s/>de <text:s/>quaisquer <text:s/>dos <text:s/>membros <text:s/>da Diretoria <text:s/>E</text:span><text:span text:style-name="T267">x</text:span><text:span text:style-name="T203">ecutiva, o Presidente <text:s/>assumirá <text:s/>os encargos do <text:s/>impedido e a representação <text:s/>até 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 assembleia <text:s/>eleja um novo substituto ou haja o desimpedimento do Diretor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1</text:span><text:span text:style-name="T274">7</text:span><text:span text:style-name="T229">/</text:span><text:span text:style-name="T208">0000</text:span><text:span text:style-name="T274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203">Protocolo nº 600.966 de 17/07/2025 <text:s/>às 14:37:49h: Documento <text:s/>registrado eletronicamente para fins e/ou eficácia contra terceiros sob nº 504.224 em 12/08/2025 e averbado no registro n. 217314 de<text:s/></text:span><text:span text:style-name="T210">O<text:s/></text:span><text:span text:style-name="T203">1° Oficial de Registro <text:s/>Civil de Pessoas <text:s/>Jurídicas <text:s/>da Comarca <text:s/>de São 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77">Reg</text:span><text:span text:style-name="T207">i</text:span><text:span text:style-name="T277">s</text:span><text:span text:style-name="T207">t</text:span><text:span text:style-name="T277">ro<text:s text:c="2"/></text:span><text:span text:style-name="T207">N</text:span><text:span text:style-name="T316">º</text:span></text:p>
          </table:table-cell>
          <table:covered-table-cell table:number-columns-repeated="2"/>
          <table:table-cell office:value-type="string" table:number-columns-spanned="30" table:number-rows-spanned="1" table:style-name="ce229">
            <text:p><text:span text:style-name="T203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</text:span><text:span text:style-name="T219">fici</text:span><text:span text:style-name="T279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79">Es</text:span><text:span text:style-name="T219">t</text:span><text:span text:style-name="T279">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79">Secretar</text:span><text:span text:style-name="T219">i</text:span><text:span text:style-name="T279">a<text:s/></text:span><text:span text:style-name="T219">F</text:span><text:span text:style-name="T279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79">Reg.<text:s/></text:span><text:span text:style-name="T217">C</text:span><text:span text:style-name="T219">i</text:span><text:span text:style-name="T279">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279">s</text:span><text:span text:style-name="T219">ti</text:span><text:span text:style-name="T279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79">M. Púb</text:span><text:span text:style-name="T219">li</text:span><text:span text:style-name="T279">co<text:s text:c="9"/></text:span><text:span text:style-name="T218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279">SS<text:s text:c="14"/></text:span><text:span text:style-name="T218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17">Cond</text:span><text:span text:style-name="T219">u</text:span><text:span text:style-name="T279">ção<text:s text:c="13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279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81">R$288</text:span><text:span text:style-name="T234">,</text:span><text:span text:style-name="T22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81">R$8</text:span><text:span text:style-name="T224">1</text:span><text:span text:style-name="T234">,</text:span><text:span text:style-name="T281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81">R$56</text:span><text:span text:style-name="T234">,</text:span><text:span text:style-name="T22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81">R$</text:span><text:span text:style-name="T224">1</text:span><text:span text:style-name="T225">5</text:span><text:span text:style-name="T234">,</text:span><text:span text:style-name="T281">2s<text:s text:c="2"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81">R$</text:span><text:span text:style-name="T224">1</text:span><text:span text:style-name="T225">9</text:span><text:span text:style-name="T234">,</text:span><text:span text:style-name="T22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81">R$13</text:span><text:span text:style-name="T234">,</text:span><text:span text:style-name="T225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281">R$6</text:span><text:span text:style-name="T234">,</text:span><text:span text:style-name="T281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pan text:style-name="T281">R$0</text:span><text:span text:style-name="T234">,</text:span><text:span text:style-name="T225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281">R$0</text:span><text:span text:style-name="T234">,</text:span><text:span text:style-name="T225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 SEGUNDO</text:span><text:span text:style-name="T303">:<text:s text:c="3"/></text:span><text:span text:style-name="T203">A <text:s/>interinidade <text:s/>dos <text:s/>dirigentes <text:s/>na <text:s/>ausência <text:s/>de <text:s/>um, <text:s/>poderá <text:s/>ocorrer <text:s/>pelo período <text:s/>má</text:span><text:span text:style-name="T267">x</text:span><text:span text:style-name="T203">imo <text:s/>de <text:s/>180 <text:s/>(cento <text:s/>e <text:s/>oitenta) <text:s/>dias, <text:s/>findo <text:s/>o <text:s/>qual, <text:s/>deverá <text:s text:c="2"/>haver <text:s text:c="2"/>eleição <text:s/>pa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preenchimento do cargo vag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0">PARÁGRAFO  TERCEIRO</text:span><text:span text:style-name="T303">:<text:s text:c="2"/></text:span><text:span text:style-name="T325">O<text:s text:c="2"/></text:span><text:span text:style-name="T203">tratamento <text:s/>deste <text:s/>artigo <text:s/>refere-se <text:s/>exclusivamente<text:s/></text:span><text:span text:style-name="T204">à<text:s text:c="2"/></text:span><text:span text:style-name="T203">Diretoria <text:s/>Executiva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não envolvendo de forma alguma o conselho fiscal e demais diretorias técnic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31.</text:span><text:span text:style-name="T239"><text:s text:c="2"/></text:span><text:span text:style-name="T238">-<text:s text:c="2"/></text:span><text:span text:style-name="T203">A perda <text:s/>da qualidade de membro da Diretoria <text:s/>Executiva <text:s/>ou do Conselho <text:s/>Fiscal, ser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determinada <text:s/>pela <text:s/>Assembleia <text:s/>Geral, <text:s/>sendo <text:s/>admissível <text:s/>somente <text:s/>havendo <text:s/>justa <text:s/>causa, <text:s/>assim reconhecida <text:s/>em procedimento disciplinar, quando ficar comprovad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8"/>Malversação ou dilapidação do patrimônio soci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. <text:s text:c="7"/>Grave violação deste estatut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III.<text:s text:c="7"/></text:span><text:span text:style-name="T203">Abandono do cargo, assim considerada a ausência não justificada em<text:s/></text:span><text:span text:style-name="T205">03<text:s/></text:span><text:span text:style-name="T203">(três) reuniões ordinárias <text:s text:c="2"/>consecutivas, <text:s text:c="2"/>sem <text:s text:c="2"/>e</text:span><text:span text:style-name="T267">x</text:span><text:span text:style-name="T203">pressa <text:s/>comunicação <text:s text:c="2"/>dos <text:s text:c="2"/>motivos <text:s text:c="2"/>da <text:s text:c="2"/>ausência,<text:s text:c="3"/></text:span><text:span text:style-name="T204">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secretaria da Associ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V. <text:s text:c="6"/>Aceitação de cargo ou função incompatível <text:s/>com o exercício do cargo que exerce n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<text:span text:style-name="T203">Associ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. <text:s text:c="7"/>Conduta duvidos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RO  PRIMEIRO</text:span><text:span text:style-name="T303">:<text:s text:c="2"/></text:span><text:span text:style-name="T203">No <text:s/>caso <text:s/>previsto <text:s/>na <text:s/>alínea <text:s/>III <text:s/>deste <text:s/>artigo <text:s/>será <text:s/>aceito <text:s/>a <text:s/>coletânea <text:s/>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listas de presenças como material comprobatório para justificar a fal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0">PARÁGRAFO  SEGUNDO</text:span><text:span text:style-name="T303">:<text:s text:c="2"/></text:span><text:span text:style-name="T203">Definida <text:s/>a justa <text:s/>causa, <text:s/>o <text:s/>Diretor <text:s/>ou Conselheiro <text:s/>será <text:s/>comunicado, <text:s/>por <text:s/>e­ mail <text:s/>ou <text:s/>carta <text:s/>registrada <text:s/>dos <text:s/>fatos <text:s/>a <text:s/>ele <text:s/>imputados, <text:s/>para <text:s/>que <text:s/>apresente <text:s/>sua <text:s/>defesa <text:s/>prévia<text:s text:c="2"/></text:span><text:span text:style-name="T204">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3">Diretoria Executiva, no prazo de 1</text:span><text:span text:style-name="T205">O<text:s/></text:span><text:span text:style-name="T203">(dez) dias, contados do recebimento da comunicaçã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0">PARÁGRAFO     </text:span><text:span text:style-name="T303"><text:s/></text:span><text:span text:style-name="T250">TERCEIRO</text:span><text:span text:style-name="T303">:<text:s text:c="5"/></text:span><text:span text:style-name="T203">Após <text:s text:c="3"/>o <text:s text:c="3"/>decurso <text:s text:c="3"/>do <text:s text:c="3"/>prazo <text:s text:c="3"/>descrito <text:s text:c="3"/>no <text:s text:c="3"/>parágrafo <text:s text:c="4"/>anterior, independentemente da apresentação <text:s/>de defesa, a representação <text:s/>será <text:s/>submetida<text:s text:c="2"/></text:span><text:span text:style-name="T204">à<text:s/></text:span><text:span text:style-name="T203">Assembleia Geral <text:s text:c="2"/>Extraordinária, <text:s text:c="2"/>devidamente <text:s text:c="2"/>convocada <text:s text:c="2"/>para <text:s text:c="2"/>esse <text:s text:c="2"/>fim, <text:s text:c="2"/>composta <text:s text:c="3"/>de <text:s text:c="2"/>associados contribuintes <text:s text:c="2"/>em <text:s/>dia <text:s/>com <text:s/>suas <text:s/>obrigações <text:s text:c="2"/>sociais, <text:s/>não <text:s/>podendo <text:s/>ela <text:s/>deliberar <text:s text:c="2"/>sem <text:s/>voto concorde <text:s/>de <text:s/>2/3 <text:s/>(dois <text:s/>terços) <text:s/>dos <text:s/>presentes, <text:s/>sendo <text:s/>em <text:s/>primeira <text:s/>chamada, <text:s/>com <text:s/>a <text:s/>maioria absoluta <text:s/>dos <text:s/>associados <text:s/>e em <text:s/>segunda <text:s/>chamada, <text:s/>meia <text:s/>hora <text:s/>após, <text:s/>com <text:s/>qualquer <text:s/>número <text:s/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sociados, onde será garantido o amplo direito de defes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326">Página</text:span></text:p>
            <text:p><text:span text:style-name="T327">000018</text:span><text:span text:style-name="T68">/</text:span><text:span text:style-name="T327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326">Registro<text:s/></text:span><text:span text:style-name="T207">N</text:span><text:span text:style-name="T28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19">Ofici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1" table:number-rows-spanned="2" table:style-name="ce306">
            <text:p><text:span text:style-name="T328">Estado</text:span></text:p>
          </table:table-cell>
          <table:table-cell office:value-type="float" office:value="1" table:number-columns-spanned="2" table:number-rows-spanned="2" table:style-name="ce334">
            <text:p>1</text:p>
          </table:table-cell>
          <table:covered-table-cell/>
          <table:table-cell office:value-type="string" table:number-columns-spanned="4" table:number-rows-spanned="2" table:style-name="ce177">
            <text:p><text:span text:style-name="T19">Secretaria<text:s/></text:span><text:span text:style-name="T328">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29">Reg.Civil<text:s text:c="10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328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328">M. Públic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1" table:number-rows-spanned="2" table:style-name="ce306">
            <text:p><text:span text:style-name="T328">ISS</text:span></text:p>
          </table:table-cell>
          <table:table-cell table:number-columns-spanned="1" table:number-rows-spanned="2" table:style-name="ce308"/>
          <table:table-cell office:value-type="float" office:value="1" table:number-columns-spanned="3" table:number-rows-spanned="2" table:style-name="ce337">
            <text:p>1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19">Condução</text:span></text:p>
          </table:table-cell>
          <table:table-cell office:value-type="float" office:value="1" table:number-columns-spanned="1" table:number-rows-spanned="2" table:style-name="ce334">
            <text:p>1</text:p>
          </table:table-cell>
          <table:table-cell office:value-type="string" table:number-columns-spanned="1" table:number-rows-spanned="2" table:style-name="ce245">
            <text:p><text:span text:style-name="T328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328">R$<text:s/></text:span><text:span text:style-name="T19">288</text:span><text:span text:style-name="T74">,</text:span><text:span text:style-name="T19">35<text:s/></text:span><text:span text:style-name="T218">1</text:span></text:p>
          </table:table-cell>
          <table:covered-table-cell table:number-columns-repeated="4"/>
          <table:table-cell office:value-type="string" table:style-name="ce61">
            <text:p><text:span text:style-name="T328">R$</text:span></text:p>
          </table:table-cell>
          <table:table-cell office:value-type="string" table:number-columns-spanned="2" table:number-rows-spanned="1" table:style-name="ce177">
            <text:p><text:span text:style-name="T19">81</text:span><text:span text:style-name="T74">,</text:span><text:span text:style-name="T328">84<text:s/></text:span><text:span text:style-name="T218">1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330">R$<text:s text:c="5"/></text:span><text:span text:style-name="T19">56</text:span><text:span text:style-name="T74">,</text:span><text:span text:style-name="T19">02<text:s/></text:span><text:span text:style-name="T218">1</text:span></text:p>
          </table:table-cell>
          <table:covered-table-cell table:number-columns-repeated="3"/>
          <table:table-cell office:value-type="string" table:style-name="ce25">
            <text:p><text:span text:style-name="T329">R$15</text:span><text:span text:style-name="T76">,</text:span><text:span text:style-name="T331">25<text:s/></text:span><text:span text:style-name="T203">I</text:span></text:p>
          </table:table-cell>
          <table:table-cell office:value-type="string" table:number-columns-spanned="4" table:number-rows-spanned="1" table:style-name="ce160">
            <text:p><text:span text:style-name="T329">R$19</text:span><text:span text:style-name="T76">,7</text:span><text:span text:style-name="T331">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329">R$13</text:span><text:span text:style-name="T76">,7</text:span><text:span text:style-name="T331">5</text:span></text:p>
          </table:table-cell>
          <table:covered-table-cell/>
          <table:table-cell office:value-type="float" office:value="1" table:number-columns-spanned="2" table:number-rows-spanned="1" table:style-name="ce228">
            <text:p>1</text:p>
          </table:table-cell>
          <table:covered-table-cell/>
          <table:table-cell table:style-name="ce23"/>
          <table:table-cell office:value-type="string" table:style-name="ce22">
            <text:p><text:span text:style-name="T328">R$</text:span></text:p>
          </table:table-cell>
          <table:table-cell office:value-type="string" table:number-columns-spanned="3" table:number-rows-spanned="1" table:style-name="ce177">
            <text:p><text:span text:style-name="T19">6</text:span><text:span text:style-name="T74">,</text:span><text:span text:style-name="T19">04<text:s text:c="2"/></text:span><text:span text:style-name="T218">1</text:span></text:p>
          </table:table-cell>
          <table:covered-table-cell table:number-columns-repeated="2"/>
          <table:table-cell office:value-type="string" table:style-name="ce24">
            <text:p><text:span text:style-name="T328">R$</text:span></text:p>
          </table:table-cell>
          <table:table-cell office:value-type="string" table:style-name="ce21">
            <text:p><text:span text:style-name="T19">0</text:span><text:span text:style-name="T74">,</text:span><text:span text:style-name="T19">00<text:s text:c="2"/></text:span><text:span text:style-name="T218">1</text:span></text:p>
          </table:table-cell>
          <table:table-cell office:value-type="string" table:style-name="ce24">
            <text:p><text:span text:style-name="T328">R$</text:span></text:p>
          </table:table-cell>
          <table:table-cell office:value-type="float" office:value="0" table:style-name="ce72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pan text:style-name="T237">Art.  </text:span><text:span text:style-name="T332">32.</text:span><text:span text:style-name="T30"><text:s text:c="2"/>-<text:s text:c="2"/></text:span><text:span text:style-name="T203">Em <text:s/>caso <text:s/>de<text:s text:c="2"/></text:span><text:span text:style-name="T332">renúncia</text:span><text:span text:style-name="T30"><text:s text:c="2"/></text:span><text:span text:style-name="T203">de <text:s/>qualquer <text:s/>membro <text:s/>da <text:s/>Diretoria <text:s/>Executiva <text:s/>ou <text:s/>do Conse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Fiscal, o cargo será preenchido da seguinte condiçã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PRIMEIRO</text:span><text:span text:style-name="T303">:<text:s text:c="2"/></text:span><text:span text:style-name="T203">Quando <text:s/>ocorrer <text:s/>na <text:s/>Diretoria <text:s/>Executiva, <text:s/>o <text:s/>(s) <text:s/>Diretor <text:s/>(es) <text:s/>que <text:s/>permane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(em) acumulará <text:s/>(ão) as funções do renunciante até que a Assembleia Geral se manifes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SEGUNDO</text:span><text:span text:style-name="T303">:<text:s text:c="2"/></text:span><text:span text:style-name="T203">Quando ocorrer no conselho fiscal e não houver membros remanescentes, a <text:s/>Diretoria <text:s/>Executiva <text:s/>nomeará <text:s/>um <text:s/>membro <text:s/>interino, até <text:s/>que <text:s/>a <text:s/>Assembleia <text:s/>se <text:s/>reúna <text:s/>e tom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decis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7">Art. </text:span><text:span text:style-name="T332">33.</text:span><text:span text:style-name="T30"><text:s text:c="2"/>-<text:s/></text:span><text:span text:style-name="T203">O pedido de renúncia <text:s/>se dará por escrito, devendo ser protocolado na secretaria <text:s/>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3">Associação para ser submetido<text:s/></text:span><text:span text:style-name="T204">à<text:s/></text:span><text:span text:style-name="T203">deliberação da Assembleia Gera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PRIMEIRO</text:span><text:span text:style-name="T303">:<text:s text:c="2"/></text:span><text:span text:style-name="T203">O pedido de renúncia <text:s/>somente <text:s/>poderá <text:s/>ser aceito se houver <text:s/>dirigente <text:s/>que possa permanecer <text:s/>em seu lugar. Em caso de não haver dirigente habilitado, o pedido somente será <text:s/>aceito <text:s/>com <text:s/>o <text:s/>pronunciamento <text:s/>da <text:s/>Assembleia <text:s text:c="2"/>Geral <text:s/>que <text:s/>o <text:s/>homologará, <text:s/>indicando <text:s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solução para o cas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SEGUNDO</text:span><text:span text:style-name="T303">:<text:s text:c="2"/></text:span><text:span text:style-name="T203">Ocorrendo <text:s/>renúncia <text:s/>coletiva <text:s/>da <text:s/>Diretoria <text:s/>e <text:s/>Conselho <text:s/>Fiscal, <text:s/>o <text:s/>Presidente deverá <text:s/>convocar <text:s/>uma <text:s/>Assembleia <text:s/>Geral <text:s/>Extraordinária, no prazo máximo de 60 (sessenta) <text:s/>dias, para homologar <text:s/>a saída coletiva e realizar as novas eleições. Os diretores e conselheiros <text:s/>elei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nestas condições complementarão o mandato dos renunciante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7">Art. 34</text:span><text:span text:style-name="T238">. -<text:s/></text:span><text:span text:style-name="T203">Compete<text:s/></text:span><text:span text:style-name="T204">à<text:s/></text:span><text:span text:style-name="T203">Diretoria Executiva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3">I. <text:s text:c="10"/>Elaborar <text:s text:c="2"/>e <text:s/>submeter<text:s text:c="3"/></text:span><text:span text:style-name="T204">à<text:s text:c="3"/></text:span><text:span text:style-name="T203">Assembleia <text:s text:c="2"/>Geral <text:s text:c="2"/>a <text:s text:c="2"/>proposta <text:s text:c="2"/>de <text:s text:c="2"/>programação <text:s text:c="2"/>anual <text:s text:c="2"/>da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associa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9"/>Executar a programação anual de atividades da associ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3">III. <text:s text:c="8"/>Elaborar e apresentar<text:s text:c="2"/></text:span><text:span text:style-name="T204">à<text:s/></text:span><text:span text:style-name="T203">Assembleia Geral o relatório anu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7"/>Reunir-se <text:s/>com instituições <text:s/>públicas <text:s/>e privadas <text:s/>para <text:s/>mútua <text:s/>colaboração <text:s/>em atividade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de interesse comum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. <text:s text:c="8"/>Contratar e demitir funcionári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. <text:s text:c="7"/>Regulamentar <text:s/>as Ordens <text:s/>Normativas <text:s/>da <text:s/>Assembleia <text:s/>Geral <text:s/>e emitir <text:s/>Ordens <text:s/>Executiv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para disciplinar o funcionamento <text:s/>interno da associaçã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. <text:s text:c="6"/>Decidir <text:s text:c="2"/>e <text:s text:c="2"/>executar <text:s text:c="2"/>a <text:s text:c="2"/>abertura <text:s text:c="2"/>de <text:s text:c="2"/>filiais <text:s text:c="2"/>que <text:s text:c="2"/>forem <text:s text:c="2"/>necessárias <text:s text:c="2"/>bem <text:s text:c="2"/>como <text:s text:c="2"/>se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encerrament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I. <text:s text:c="5"/>Outorgar <text:s/>procurações <text:s/>em <text:s/>nome <text:s/>da <text:s/>Associação, <text:s/>com <text:s/>poderes <text:s/>específicos <text:s/>e <text:s/>praz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determinad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X. <text:s text:c="8"/>Qualificar Voluntári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X. <text:s text:c="9"/>Celebrar, <text:s/>prorrogar <text:s text:c="2"/>e/ou <text:s text:c="2"/>cancelar <text:s text:c="2"/>contratos, <text:s/>convênios <text:s text:c="2"/>entre <text:s/>outros <text:s text:c="2"/>modelos <text:s text:c="2"/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parcerias públicas ou privadas em prol do desenvolvimento dos objetivos sociai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63">Página</text:span></text:p>
            <text:p><text:span text:style-name="T67">000019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63">Registro<text:s/></text:span><text:span text:style-name="T207">N</text:span><text:span text:style-name="T307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1" table:number-rows-spanned="2" table:style-name="ce306">
            <text:p><text:span text:style-name="T72">Estado</text:span></text:p>
          </table:table-cell>
          <table:table-cell office:value-type="float" office:value="1" table:number-columns-spanned="2" table:number-rows-spanned="2" table:style-name="ce334">
            <text:p>1</text:p>
          </table:table-cell>
          <table:covered-table-cell/>
          <table:table-cell office:value-type="string" table:number-columns-spanned="4" table:number-rows-spanned="2" table:style-name="ce177">
            <text:p><text:span text:style-name="T69">Secretaria<text:s/></text:span><text:span text:style-name="T72">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73">Reg.Civil<text:s text:c="10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72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72">M. Públic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3" table:number-rows-spanned="2" table:style-name="ce337">
            <text:p>1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69">Condução</text:span></text:p>
          </table:table-cell>
          <table:table-cell office:value-type="float" office:value="1" table:number-columns-spanned="1" table:number-rows-spanned="2" table:style-name="ce334">
            <text:p>1</text:p>
          </table:table-cell>
          <table:table-cell office:value-type="string" table:number-columns-spanned="1" table:number-rows-spanned="2" table:style-name="ce245">
            <text:p><text:span text:style-name="T72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218">1</text:span></text:p>
          </table:table-cell>
          <table:covered-table-cell table:number-columns-repeated="4"/>
          <table:table-cell office:value-type="string" table:style-name="ce61">
            <text:p><text:span text:style-name="T72">R$</text:span></text:p>
          </table:table-cell>
          <table:table-cell office:value-type="string" table:number-columns-spanned="2" table:number-rows-spanned="1" table:style-name="ce177">
            <text:p><text:span text:style-name="T69">81</text:span><text:span text:style-name="T74">,</text:span><text:span text:style-name="T72">84<text:s/></text:span><text:span text:style-name="T218">1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78">R$<text:s text:c="5"/></text:span><text:span text:style-name="T69">56</text:span><text:span text:style-name="T74">,</text:span><text:span text:style-name="T69">02<text:s/></text:span><text:span text:style-name="T218">1</text:span></text:p>
          </table:table-cell>
          <table:covered-table-cell table:number-columns-repeated="3"/>
          <table:table-cell office:value-type="string" table:style-name="ce25">
            <text:p><text:span text:style-name="T73">R$15</text:span><text:span text:style-name="T76">,</text:span><text:span text:style-name="T75">25<text:s/></text:span><text:span text:style-name="T203">I</text:span></text:p>
          </table:table-cell>
          <table:table-cell office:value-type="string" table:number-columns-spanned="4" table:number-rows-spanned="1" table:style-name="ce160">
            <text:p><text:span text:style-name="T73">R$19</text:span><text:span text:style-name="T76">,7</text:span><text:span text:style-name="T75">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73">R$13</text:span><text:span text:style-name="T76">,7</text:span><text:span text:style-name="T75">5</text:span></text:p>
          </table:table-cell>
          <table:covered-table-cell/>
          <table:table-cell office:value-type="float" office:value="1" table:number-columns-spanned="2" table:number-rows-spanned="1" table:style-name="ce228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string" table:number-columns-spanned="3" table:number-rows-spanned="1" table:style-name="ce177">
            <text:p><text:span text:style-name="T69">6</text:span><text:span text:style-name="T74">,</text:span><text:span text:style-name="T72">04<text:s text:c="2"/></text:span><text:span text:style-name="T218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 text:c="2"/></text:span><text:span text:style-name="T218">1</text:span></text:p>
          </table:table-cell>
          <table:table-cell office:value-type="string" table:style-name="ce24">
            <text:p><text:span text:style-name="T72">R$</text:span></text:p>
          </table:table-cell>
          <table:table-cell office:value-type="float" office:value="0" table:style-name="ce68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<text:span text:style-name="T203">XI. <text:s text:c="8"/>Autorizar <text:s/>projetos <text:s/>alternativos <text:s/>de atividades <text:s/>meio, para <text:s/>geração <text:s/>de recursos <text:s/>a <text:s/>serem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empregados nas atividades principa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 </text:span><text:span text:style-name="T237">35.</text:span><text:span text:style-name="T238"><text:s text:c="3"/>-<text:s text:c="2"/></text:span><text:span text:style-name="T203">A <text:s/>Diretoria <text:s/>Executiva <text:s text:c="2"/>se <text:s/>reunirá <text:s/>no <text:s/>mínimo <text:s/>uma <text:s/>vez <text:s/>por <text:s/>mês, <text:s/>ou <text:s/>sempre <text:s/>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convocada pelo president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PRIMEIRO</text:span><text:span text:style-name="T303">:<text:s text:c="2"/></text:span><text:span text:style-name="T203">Será considerada válida e realizada, a reunião que conte com duas ou m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ssinaturas no <text:s/>livro de atas ou de presenç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SEGUNDO</text:span><text:span text:style-name="T303">:<text:s text:c="3"/></text:span><text:span text:style-name="T203">O <text:s/>Diretor <text:s/>poderá <text:s/>fazer-se <text:s/>representar <text:s/>nas <text:s/>reuniões <text:s/>por <text:s/>outro <text:s/>diretor <text:s/>e poderá <text:s/>votar <text:s/>por <text:s/>procuração, <text:s/>ou <text:s/>envio <text:s/>por <text:s/>escrito, <text:s/>podendo <text:s/>tal <text:s/>envio <text:s/>se <text:s/>dar, <text:s/>inclusive, <text:s/>por email. <text:s/>Os diretores <text:s/>que enviarem <text:s/>seus votos <text:s/>ou se fizerem <text:s/>representar, <text:s/>na <text:s/>forma <text:s/>supra, ser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3">considerados presentes<text:s/></text:span><text:span text:style-name="T204">à<text:s/></text:span><text:span text:style-name="T203">reuni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</text:span><text:span text:style-name="T237">36.</text:span><text:span text:style-name="T238"><text:s text:c="2"/>-<text:s/></text:span><text:span text:style-name="T203">Compete ao 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10"/>Dirigir e supervisionar <text:s/>as atividades da associação, como seu principal gestor executivo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executando e fazendo executar as deliberações da Assembleia 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9"/>Coordenar as atividades dos demais Diretor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I. <text:s text:c="8"/>Emitir <text:s/>e aprovar <text:s/>resoluções, instruções, normas, procedimentos, rotinas, regimentos 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regulamentos internos que julgar necessári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8"/>Representar a Associação ativa e passivamente, judicial e e</text:span><text:span text:style-name="T313">x</text:span><text:span text:style-name="T203">tra-judicialmen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. <text:s text:c="9"/>Cumprir e fazer cumprir este Estatuto e o Regimento Intern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. <text:s text:c="8"/>Convocar e presidir a Assembleia Ger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. <text:s text:c="7"/>Convocar e presidir as reuniões da Diretoria E</text:span><text:span text:style-name="T313">x</text:span><text:span text:style-name="T203">ecutiv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I. <text:s text:c="6"/>Autorizar o pagamento de conta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X. <text:s text:c="8"/>Responsabilizar-se <text:s/>e <text:s/>assinar <text:s text:c="2"/>a <text:s/>movimentação <text:s text:c="2"/>financeira <text:s text:c="2"/>e <text:s/>bancária <text:s text:c="2"/>isoladamen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inclusive cheques e documentos contábei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X. <text:s text:c="9"/>Assinar contratos, acordos, convênios e parcerias que sejam celebrados nos termos 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presente Estatut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3">XI. <text:s text:c="8"/>Definir <text:s/>políticas <text:s/>e <text:s/>diretrizes <text:s/>de <text:s/>recursos <text:s/>humanos, <text:s/>quanto<text:s text:c="2"/></text:span><text:span text:style-name="T204">à<text:s text:c="2"/></text:span><text:span text:style-name="T203">admissão <text:s/>e <text:s/>demissão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desenvolvimento profissional, remuneração e incentiv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08">0000</text:span><text:span text:style-name="T314">2</text:span><text:span text:style-name="T208">0</text:span><text:span text:style-name="T229">/</text:span><text:span text:style-name="T208">0000</text:span><text:span text:style-name="T314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315">Reg</text:span><text:span text:style-name="T207">i</text:span><text:span text:style-name="T315">s</text:span><text:span text:style-name="T207">t</text:span><text:span text:style-name="T315">ro<text:s text:c="2"/></text:span><text:span text:style-name="T207">N</text:span><text:span text:style-name="T316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fic</text:span><text:span text:style-name="T219">i</text:span><text:span text:style-name="T318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318">Es</text:span><text:span text:style-name="T219">t</text:span><text:span text:style-name="T318">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318">Secretar</text:span><text:span text:style-name="T219">i</text:span><text:span text:style-name="T318">a<text:s/></text:span><text:span text:style-name="T219">F</text:span><text:span text:style-name="T318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18">Reg.<text:s/></text:span><text:span text:style-name="T217">C</text:span><text:span text:style-name="T219">i</text:span><text:span text:style-name="T318">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318">s</text:span><text:span text:style-name="T219">ti</text:span><text:span text:style-name="T318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318">M. Púb</text:span><text:span text:style-name="T219">li</text:span><text:span text:style-name="T318">co<text:s text:c="9"/></text:span><text:span text:style-name="T218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318">SS<text:s text:c="14"/></text:span><text:span text:style-name="T218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17">Cond</text:span><text:span text:style-name="T219">u</text:span><text:span text:style-name="T318">ção<text:s text:c="13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318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317">R$288</text:span><text:span text:style-name="T234">,</text:span><text:span text:style-name="T22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317">R$8</text:span><text:span text:style-name="T224">1</text:span><text:span text:style-name="T234">,</text:span><text:span text:style-name="T317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317">R$56</text:span><text:span text:style-name="T234">,</text:span><text:span text:style-name="T22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317">R$</text:span><text:span text:style-name="T224">1</text:span><text:span text:style-name="T225">5</text:span><text:span text:style-name="T234">,</text:span><text:span text:style-name="T317">2s<text:s text:c="2"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317">R$</text:span><text:span text:style-name="T224">1</text:span><text:span text:style-name="T225">9</text:span><text:span text:style-name="T234">,</text:span><text:span text:style-name="T22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17">R$13</text:span><text:span text:style-name="T234">,</text:span><text:span text:style-name="T225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317">R$6</text:span><text:span text:style-name="T234">,</text:span><text:span text:style-name="T317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pan text:style-name="T317">R$0</text:span><text:span text:style-name="T234">,</text:span><text:span text:style-name="T225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317">R$0</text:span><text:span text:style-name="T234">,</text:span><text:span text:style-name="T225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2">
            <text:p><text:span text:style-name="T203">XII. <text:s text:c="7"/>Contratar e demitir o corpo funcion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XIII. <text:s text:c="6"/>Promover a abertura, alterações ou encerramento <text:s/>de fili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XIV. <text:s text:c="5"/>Instituir <text:s/>e destituir <text:s/>grupos de trabalho, comissões, comitês e subcomitês, definindo o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participantes, o objetivo e a duração de cada um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XV. <text:s text:c="6"/>Adquirir, alienar e onerar bens imóveis e móvei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</text:span><text:span text:style-name="T237">37.</text:span><text:span text:style-name="T238"><text:s text:c="2"/>-<text:s/></text:span><text:span text:style-name="T203">Compete ao Vice-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8"/>Auxiliar <text:s/>e <text:s/>substituir <text:s/>o <text:s/>(a) <text:s/>Presidente <text:s/>nos <text:s/>atos <text:s/>em <text:s/>que <text:s/>este <text:s/>(a) <text:s/>não <text:s/>esteja <text:s/>presente,</text:span>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203">inclusive em suas faltas ou impediment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7"/>Representar <text:s/>a Associação sempre que designado pela Presidênc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I. <text:s text:c="6"/>Representar <text:s/>a associação em reuniões, palestras, seminários, e afin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5"/>Assumir <text:s/>quaisquer <text:s/>dos <text:s/>cargos <text:s/>de <text:s/>diretoria <text:s/>em <text:s/>caso <text:s/>de <text:s/>vacância, <text:s/>até <text:s/>o <text:s/>término <text:s/>do mandato <text:s/>ou <text:s/>até <text:s/>que <text:s/>a <text:s/>assembleia <text:s/>indique <text:s/>o <text:s/>substituto <text:s/>para <text:s/>o <text:s/>vacante; <text:s/>V. <text:s/>Prestar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203">modo geral sua colaboração ao President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</text:span><text:span text:style-name="T237">38.</text:span><text:span text:style-name="T238"><text:s text:c="2"/>-<text:s/></text:span><text:span text:style-name="T203">Compete ao Secretári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10"/>Redigir <text:s/>e manter <text:s/>descrição <text:s/>em dia <text:s/>das atas das Assembleias <text:s/>Gerais e das reuniões da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Direto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9"/>Redigir as correspondências do Institut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I. <text:s text:c="8"/>Manter e ter sob sua guarda o arquivo do Institu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7"/>Dirigir e supervisionar todo o trabalho da secretari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. <text:s text:c="8"/>Secretariar <text:s text:c="3"/>as <text:s text:c="2"/>reuniões <text:s text:c="2"/>de <text:s text:c="2"/>Diretoria <text:s text:c="3"/>Executiva <text:s text:c="3"/>e, <text:s text:c="2"/>opcionalmente <text:s text:c="3"/>secretariar <text:s text:c="3"/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assembleia <text:s/>gera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. <text:s text:c="7"/>Publicar todas as notícias no site do Institut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. <text:s text:c="6"/>Coordenar os registros e cadastros dos associad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III. <text:s text:c="5"/>Dar <text:s/>visibilidade <text:s/>as <text:s/>ações <text:s/>da <text:s/>entidade <text:s/>adequando <text:s/>as <text:s/>informações <text:s/>autorizadas <text:s/>aos meios de comunicação disponívei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X. <text:s text:c="8"/>Coordenar as atividades do voluntari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120">Página</text:span></text:p>
            <text:p><text:span text:style-name="T122">000021</text:span><text:span text:style-name="T229">/</text:span><text:span text:style-name="T122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120">Registro<text:s/></text:span><text:span text:style-name="T207">N</text:span><text:span text:style-name="T333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334">Ofici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124">Est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334">Secretaria<text:s/></text:span><text:span text:style-name="T124">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124">Reg.<text:s/></text:span><text:span text:style-name="T334">Ci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124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334">M.<text:s/></text:span><text:span text:style-name="T124">Público<text:s text:c="9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306">
            <text:p><text:span text:style-name="T124">ISS</text:span></text:p>
          </table:table-cell>
          <table:table-cell office:value-type="float" office:value="1" table:number-columns-spanned="4" table:number-rows-spanned="2" table:style-name="ce333">
            <text:p>1</text:p>
          </table:table-cell>
          <table:covered-table-cell table:number-columns-repeated="3"/>
          <table:table-cell office:value-type="string" table:number-columns-spanned="2" table:number-rows-spanned="2" table:style-name="ce177">
            <text:p><text:span text:style-name="T334">Condução<text:s text:c="12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124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125">R$288</text:span><text:span text:style-name="T234">,</text:span><text:span text:style-name="T33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125">R$81</text:span><text:span text:style-name="T234">,</text:span><text:span text:style-name="T125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125">R$56</text:span><text:span text:style-name="T234">,</text:span><text:span text:style-name="T33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125">R$15</text:span><text:span text:style-name="T234">,</text:span><text:span text:style-name="T125">2s<text:s text:c="2"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125">R$19</text:span><text:span text:style-name="T234">,</text:span><text:span text:style-name="T33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125">R$13</text:span><text:span text:style-name="T234">,</text:span><text:span text:style-name="T335">75<text:s text:c="3"/></text:span><text:span text:style-name="T235">1</text:span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177">
            <text:p><text:span text:style-name="T125">R$6</text:span><text:span text:style-name="T234">,</text:span><text:span text:style-name="T125">04<text:s text:c="2"/></text:span><text:span text:style-name="T235">I</text:span></text:p>
          </table:table-cell>
          <table:covered-table-cell table:number-columns-repeated="3"/>
          <table:table-cell office:value-type="string" table:number-columns-spanned="2" table:number-rows-spanned="1" table:style-name="ce212">
            <text:p><text:span text:style-name="T125">R$0</text:span><text:span text:style-name="T234">,</text:span><text:span text:style-name="T335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125">R$0</text:span><text:span text:style-name="T234">,</text:span><text:span text:style-name="T335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 </text:span><text:span text:style-name="T336">ÚNICO</text:span><text:span text:style-name="T337">:<text:s text:c="2"/></text:span><text:span text:style-name="T203">Na <text:s/>ausência <text:s/>ou de impedimento <text:s/>do secretário <text:s/>o <text:s/>Presidente <text:s/>poderá <text:s/>escolh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um dos presentes para secretariar as reuniões ou a assembleia <text:s/>ger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37">39.</text:span><text:span text:style-name="T238"><text:s text:c="2"/>-<text:s/></text:span><text:span text:style-name="T203">Compete ao Tesoureir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8"/>Supervisionar <text:s/>o trabalho da tesoura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7"/>Fazer <text:s/>anualmente <text:s/>a <text:s/>relação <text:s/>dos <text:s/>bens <text:s/>do <text:s/>Instituto, <text:s/>apresentando-o quando <text:s/>solicitado em assembleia <text:s/>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I. <text:s text:c="6"/>Arrecadar <text:s/>e <text:s/>contabilizar <text:s/>as <text:s/>contribuições <text:s/>dos <text:s/>associados, <text:s/>rendas, <text:s/>auxílios, <text:s/>donativos <text:s/>e todas <text:s/>as formas <text:s/>de receitas, mantendo <text:s/>em dia <text:s/>a <text:s/>escrituração <text:s/>da <text:s/>Associação, <text:s/>em livros própri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6"/>Apresentar relatórios de receitas e despesas, sempre que forem solicita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. <text:s text:c="7"/>Apresentar <text:s/>ao <text:s/>Conselho <text:s/>Fiscal <text:s/>a <text:s/>escrituração <text:s/>do Instituto, <text:s/>incluindo <text:s/>os <text:s/>relatórios <text:s/>de desempenho financeiro e contábil e sobre as operações patrimoniais realizad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3">VI. <text:s text:c="5"/>Conservar, sob sua guarda e responsabilidade, os livros e documentos relativos<text:s/></text:span><text:span text:style-name="T204">à</text:span>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203">tesoura 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I. <text:s text:c="4"/>Zelar pela conservação e manutenção do patrimônio da associação; VIII. <text:s text:c="2"/>Produzir relatórios das atividades desenvolvid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  </text:span><text:span text:style-name="T206">40</text:span><text:span text:style-name="T203">. <text:s text:c="2"/>- <text:s text:c="2"/>Em <text:s/>caso <text:s text:c="2"/>de <text:s/>impedimento, <text:s text:c="2"/>renúncia <text:s text:c="2"/>ou <text:s/>vacância, <text:s text:c="2"/>de <text:s/>algum <text:s text:c="2"/>dos <text:s text:c="2"/>Diretores, <text:s text:c="2"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remanescente assume o encargo até que a assembleia <text:s/>se pronuncie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ÚNICO</text:span><text:span text:style-name="T303">:<text:s/></text:span><text:span text:style-name="T203">O Diretor que se encontrar <text:s/>em algum impedimento <text:s/>legal <text:s/>ou pessoal, poderá outorgar <text:s/>procuração, <text:s/>para <text:s/>ser <text:s/>representado <text:s/>por <text:s/>um <text:s/>associado <text:s/>não <text:s/>eleito, <text:s/>nas <text:s/>atribuições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suas funçõe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38">  --------</text:span><text:span text:style-name="T339">C</text:span><text:span text:style-name="T338">_</text:span><text:span text:style-name="T339">aP</text:span><text:span text:style-name="T340">-</text:span><text:span text:style-name="T339">ítulo</text:span><text:span text:style-name="T340"><text:s/></text:span><text:span text:style-name="T339">V-I DO CONSELHO FISC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41.</text:span><text:span text:style-name="T239"><text:s text:c="2"/></text:span><text:span text:style-name="T238">-<text:s/></text:span><text:span text:style-name="T203">O Conselho <text:s/>Fiscal <text:s/>será constituído por até 3 (três) <text:s/>membros, eleitos pela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gera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PRIMEIRO</text:span><text:span text:style-name="T303">:<text:s text:c="2"/></text:span><text:span text:style-name="T203">O mandato <text:s/>do Conselho <text:s/>Fiscal <text:s/>será <text:s/>de 4 (quatro) <text:s/>anos, sendo coinc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om o mandato da Diretoria E</text:span><text:span text:style-name="T313">x</text:span><text:span text:style-name="T203">ecutiva e são permitidas reeleiçõ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SEGUNDO</text:span><text:span text:style-name="T303">:<text:s text:c="2"/></text:span><text:span text:style-name="T203">Em caso de vacância, a Diretoria poderá indicar um associado para cumpri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o mandato até o seu términ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207">Página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Protocolo <text:s/>nº 600.966 <text:s/>de 17/07/2025 <text:s/>às 14:37:49h: <text:s/>Documento <text:s/>registrado eletronicamente para fins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9">
            <text:p><text:span text:style-name="T208">0000</text:span><text:span text:style-name="T314">22</text:span><text:span text:style-name="T229">/</text:span><text:span text:style-name="T208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e/ou eficácia contra terceiros <text:s/>sob nº 504.224 em 12/08/2025 e averbado <text:s/>no registro n. 217314 de<text:s/></text:span><text:span text:style-name="T210">O</text:span></text:p>
            <text:p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1">
            <text:p><text:span text:style-name="T315">Reg</text:span><text:span text:style-name="T207">i</text:span><text:span text:style-name="T315">s</text:span><text:span text:style-name="T207">t</text:span><text:span text:style-name="T315">ro<text:s text:c="2"/></text:span><text:span text:style-name="T207">N</text:span><text:span text:style-name="T316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</text:span><text:span text:style-name="T219">fici</text:span><text:span text:style-name="T318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318">Es</text:span><text:span text:style-name="T219">t</text:span><text:span text:style-name="T318">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318">Secretar</text:span><text:span text:style-name="T219">i</text:span><text:span text:style-name="T318">a<text:s/></text:span><text:span text:style-name="T219">F</text:span><text:span text:style-name="T318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18">Reg.<text:s/></text:span><text:span text:style-name="T217">C</text:span><text:span text:style-name="T219">i</text:span><text:span text:style-name="T318">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318">s</text:span><text:span text:style-name="T219">ti</text:span><text:span text:style-name="T318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318">M. Púb</text:span><text:span text:style-name="T219">li</text:span><text:span text:style-name="T318">co<text:s text:c="9"/></text:span><text:span text:style-name="T218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318">SS<text:s text:c="14"/></text:span><text:span text:style-name="T218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17">Cond</text:span><text:span text:style-name="T219">u</text:span><text:span text:style-name="T318">ção<text:s text:c="13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318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317">R$288</text:span><text:span text:style-name="T234">,</text:span><text:span text:style-name="T22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317">R$8</text:span><text:span text:style-name="T224">1</text:span><text:span text:style-name="T234">,</text:span><text:span text:style-name="T317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317">R$56</text:span><text:span text:style-name="T234">,</text:span><text:span text:style-name="T22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317">R$</text:span><text:span text:style-name="T224">1</text:span><text:span text:style-name="T225">5</text:span><text:span text:style-name="T234">,</text:span><text:span text:style-name="T317">2s<text:s text:c="2"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317">R$</text:span><text:span text:style-name="T224">1</text:span><text:span text:style-name="T225">9</text:span><text:span text:style-name="T234">,</text:span><text:span text:style-name="T22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317">R$13</text:span><text:span text:style-name="T234">,</text:span><text:span text:style-name="T225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317">R$6</text:span><text:span text:style-name="T234">,</text:span><text:span text:style-name="T317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pan text:style-name="T317">R$0</text:span><text:span text:style-name="T234">,</text:span><text:span text:style-name="T225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317">R$0</text:span><text:span text:style-name="T234">,</text:span><text:span text:style-name="T225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50">PARÁGRAFO TERCEIRO</text:span><text:span text:style-name="T303">:<text:s text:c="2"/></text:span><text:span text:style-name="T203">Em caso de impedimento, a Diretoria <text:s/>indicará <text:s/>um associado para <text:s/>ocupar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aga enquanto perdurar o impedi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37">42.</text:span><text:span text:style-name="T238"><text:s text:c="2"/>-<text:s/></text:span><text:span text:style-name="T203">Não podem fazer parte do Conselho Fiscal, além dos membros da Diretoria Executiva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 <text:s text:c="2"/>pessoas <text:s text:c="2"/>impedidas <text:s text:c="2"/>por <text:s text:c="2"/>lei <text:s text:c="2"/>especial, <text:s text:c="2"/>os <text:s text:c="2"/>condenados <text:s text:c="2"/>a <text:s text:c="2"/>pena <text:s text:c="2"/>que <text:s text:c="2"/>vede, <text:s text:c="2"/>ainda <text:s text:c="2"/>qu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temporariamente, o acesso <text:s/>a <text:s/>cargos <text:s/>públicos; <text:s/>ou por <text:s/>crime <text:s/>falimentar, <text:s/>prevaricação, <text:s/>peita <text:s/>o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suborno, concussão, peculato, contra a economia <text:s/>popular, contra o sistema <text:s/>financeiro naciona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contra as normas de defesa <text:s/>da concorrência, contra <text:s/>as relações <text:s/>de consumo, a fé pública <text:s/>ou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propriedade, enquanto perdurarem os efeitos da condena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</text:span><text:span text:style-name="T206">43</text:span><text:span text:style-name="T203">. - Compete ao Conselho Fiscal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. <text:s text:c="8"/>E</text:span><text:span text:style-name="T313">x</text:span><text:span text:style-name="T203">aminar os livros de escrituração da associa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I. <text:s text:c="7"/>Opinar <text:s/>sobre os balanços <text:s/>e relatórios de desempenho <text:s/>financeiro <text:s/>e contábil <text:s/>e sobre a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operações <text:s/>patrimoniais <text:s/>realizadas, <text:s/>emitindo <text:s/>pareceres <text:s/>para <text:s/>os <text:s/>organismos <text:s/>superiores da associ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5">III.<text:s text:c="7"/></text:span><text:span text:style-name="T203">Requisitar <text:s text:c="2"/>ao <text:s text:c="2"/>Tesoureiro, <text:s text:c="2"/>a <text:s text:c="2"/>qualquer <text:s text:c="2"/>tempo, <text:s text:c="2"/>documentação <text:s text:c="2"/>comprobatória <text:s text:c="3"/>da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operações econômico-financeiras realizadas pela associa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6"/>Acompanhar <text:s/>o trabalho de eventuais auditores externos independent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. <text:s text:c="7"/>Convocar extraordinariamente a Assembleia Ger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. <text:s text:c="6"/>Desenvolver <text:s text:c="2"/>e <text:s text:c="2"/>implantar <text:s text:c="2"/>procedimentos <text:s text:c="2"/>de <text:s text:c="2"/>ouvidoria, <text:s text:c="2"/>encarregado <text:s text:c="2"/>de <text:s text:c="2"/>receber,</text:span>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<text:span text:style-name="T203">processar e responder as solicitações relacionadas<text:s/></text:span><text:span text:style-name="T204">à<text:s/></text:span><text:span text:style-name="T203">gest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50">PARÁGRAFO  ÚNICO</text:span><text:span text:style-name="T303">:<text:s text:c="3"/></text:span><text:span text:style-name="T203">O <text:s/>Conselho <text:s/>Fiscal <text:s/>se <text:s/>reunirá <text:s/>ordinariamente no <text:s/>primeiro <text:s/>quadrimestre <text:s/>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ano para análise da prestação de contas e e</text:span><text:span text:style-name="T267">x</text:span><text:span text:style-name="T203">traordinariamente, sempre que necessár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6">Art. </text:span><text:span text:style-name="T202">44.</text:span><text:span text:style-name="T36"><text:s text:c="2"/></text:span><text:span text:style-name="T203">- O e</text:span><text:span text:style-name="T267">x</text:span><text:span text:style-name="T203">ercício de quaisquer das funções no Conselho Fiscal não será remunerada.</text:span></text:p>
          </table:table-cell>
          <table:table-cell table:number-columns-repeated="16383"/>
        </table:table-row>
        <table:table-row table:style-name="ro2">
          <table:table-cell office:value-type="string" table:style-name="ce59">
            <text:p><text:span text:style-name="T201">                                      Ca   ítulo VII -  DAS DIRETORIAS TÉCNICAS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74">00</text:span><text:span text:style-name="T208">0</text:span><text:span text:style-name="T274">023</text:span><text:span text:style-name="T68">/</text:span><text:span text:style-name="T274">0</text:span><text:span text:style-name="T208">000</text:span><text:span text:style-name="T274">2</text:span><text:span text:style-name="T208">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 <text:s/>registrado eletronicamente para fins e/ou eficácia contra terceiros <text:s/>sob nº 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36">
            <text:p><text:span text:style-name="T277">Reg</text:span><text:span text:style-name="T207">i</text:span><text:span text:style-name="T277">s</text:span><text:span text:style-name="T207">t</text:span><text:span text:style-name="T277">ro<text:s text:c="2"/></text:span><text:span text:style-name="T207">N</text:span><text:span text:style-name="T341">º</text:span></text:p>
          </table:table-cell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50">O</text:span><text:span text:style-name="T219">fici</text:span><text:span text:style-name="T279">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79">Es</text:span><text:span text:style-name="T219">t</text:span><text:span text:style-name="T279">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79">Secretar</text:span><text:span text:style-name="T219">i</text:span><text:span text:style-name="T279">a<text:s/></text:span><text:span text:style-name="T219">F</text:span><text:span text:style-name="T279">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79">Reg.<text:s/></text:span><text:span text:style-name="T50">C</text:span><text:span text:style-name="T219">i</text:span><text:span text:style-name="T279">vi</text:span><text:span text:style-name="T219">l<text:s text:c="11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279">s</text:span><text:span text:style-name="T219">ti</text:span><text:span text:style-name="T279">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79">M. Púb</text:span><text:span text:style-name="T219">li</text:span><text:span text:style-name="T279">co<text:s text:c="9"/></text:span><text:span text:style-name="T218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279">SS<text:s text:c="14"/></text:span><text:span text:style-name="T218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50">Cond</text:span><text:span text:style-name="T219">u</text:span><text:span text:style-name="T279">ção<text:s text:c="13"/></text:span><text:span text:style-name="T218">1</text:span></text:p>
          </table:table-cell>
          <table:covered-table-cell/>
          <table:table-cell office:value-type="string" table:number-columns-spanned="2" table:number-rows-spanned="2" table:style-name="ce245">
            <text:p><text:span text:style-name="T279">Despesas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81">R$288</text:span><text:span text:style-name="T76">,</text:span><text:span text:style-name="T342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81">R$8</text:span><text:span text:style-name="T224">1</text:span><text:span text:style-name="T76">,</text:span><text:span text:style-name="T281">&amp;4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81">R$56</text:span><text:span text:style-name="T76">,</text:span><text:span text:style-name="T342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81">R$</text:span><text:span text:style-name="T224">1</text:span><text:span text:style-name="T342">5</text:span><text:span text:style-name="T76">,</text:span><text:span text:style-name="T281">25<text:s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81">R$</text:span><text:span text:style-name="T224">1</text:span><text:span text:style-name="T342">9</text:span><text:span text:style-name="T76">,</text:span><text:span text:style-name="T342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81">R$13</text:span><text:span text:style-name="T76">,</text:span><text:span text:style-name="T342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281">R$6</text:span><text:span text:style-name="T76">,</text:span><text:span text:style-name="T281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212">
            <text:p><text:span text:style-name="T281">R$0</text:span><text:span text:style-name="T76">,</text:span><text:span text:style-name="T342">00</text:span><text:span text:style-name="T224">1</text:span></text:p>
          </table:table-cell>
          <table:covered-table-cell/>
          <table:table-cell office:value-type="string" table:number-columns-spanned="2" table:number-rows-spanned="1" table:style-name="ce213">
            <text:p><text:span text:style-name="T281">R$0</text:span><text:span text:style-name="T76">,</text:span><text:span text:style-name="T342">00</text:span>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">
            <text:p><text:span text:style-name="T236">Art.  </text:span><text:span text:style-name="T202">45</text:span><text:span text:style-name="T36">.<text:s text:c="2"/></text:span><text:span text:style-name="T203">- <text:s/>A <text:s/>associação <text:s/>contará <text:s/>com <text:s/>Diretorias <text:s/>técnicas, <text:s/>próprias <text:s/>das <text:s/>áreas <text:s/>de <text:s/>atuação, <text:s/>que serão <text:s/>criadas <text:s/>por <text:s/>atos <text:s/>da <text:s/>diretoria <text:s/>executiva <text:s text:c="2"/>e <text:s/>inseridas <text:s/>no <text:s text:c="2"/>Regimento <text:s/>Interno, <text:s/>onde <text:s/>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descreverá suas instruções de funcionamento, diretrizes e regul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ÚNICO</text:span><text:span text:style-name="T303">:<text:s/></text:span><text:span text:style-name="T203">As diretorias técnicas<text:s/></text:span><text:span text:style-name="T206">poderão</text:span><text:span text:style-name="T203"><text:s/>ser contratadas nos moldes do Decreto Lei n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3">5.452/1943 - CL</text:span><text:span text:style-name="T263">T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4">
            <text:p><text:span text:style-name="T201">                                               C</text:span><text:span text:style-name="T343">_</text:span><text:span text:style-name="T201">aP-ítulo VIII -  DO PATRIMÔN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 </text:span><text:span text:style-name="T344">46</text:span><text:span text:style-name="T324">.<text:s text:c="3"/></text:span><text:span text:style-name="T226">-<text:s text:c="3"/></text:span><text:span text:style-name="T203">A <text:s/>receita, <text:s/>patrimônio <text:s text:c="2"/>e <text:s/>os <text:s/>recursos <text:s/>para <text:s text:c="2"/>manutenção <text:s text:c="2"/>do <text:s text:c="2"/>"NAS" <text:s text:c="2"/>serão <text:s text:c="2"/>assi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onstituído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10"/>Das rendas advindas dos bens e valores adquirid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. <text:s text:c="9"/>Dos direitos patrimoniais decorrentes da celebração de contrato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I. <text:s text:c="8"/>Receita <text:s text:c="2"/>proveniente <text:s/>de <text:s/>contratos, <text:s/>convênios, <text:s/>termos <text:s/>de <text:s/>parceria, <text:s/>de <text:s/>fomento <text:s/>ou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gestão, celebrados com pessoas físicas ou jurídicas, de direito público ou privad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V. <text:s text:c="7"/>Da prestação de serviç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. <text:s text:c="8"/>Outras rendas eventuai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. <text:s text:c="7"/>Dos bens e valores adquiri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I. <text:s text:c="6"/>Das <text:s/>doações, <text:s/>dotações, <text:s/>legados, <text:s/>heranças, <text:s/>subsídios <text:s/>e <text:s/>quaisquer <text:s/>auxílios <text:s/>que <text:s/>lhe forem <text:s/>concedidos <text:s/>por <text:s/>pessoas <text:s/>físicas <text:s/>ou jurídicas, <text:s/>de <text:s/>direito <text:s/>privado <text:s/>ou <text:s/>de <text:s/>direito público, <text:s/>nacionais <text:s/>ou <text:s/>estrangeiros, <text:s/>bem <text:s/>como <text:s/>os <text:s/>rendimentos <text:s/>produzidos <text:s/>por <text:s/>esse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ben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VIII. <text:s text:c="5"/>Dos créditos não reclamado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IX. <text:s text:c="8"/>Dos auxílios e doações sem destinaçã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X</text:span><text:span text:style-name="T345">.<text:s text:c="9"/></text:span><text:span text:style-name="T203">De <text:s text:c="2"/>quaisquer <text:s text:c="2"/>bens <text:s text:c="2"/>e <text:s text:c="2"/>valores <text:s text:c="2"/>adventícios, <text:s text:c="2"/>inclusive <text:s text:c="2"/>os <text:s text:c="2"/>resultantes <text:s text:c="2"/>dos <text:s text:c="2"/>recurso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captados do setor público ou privado, nacional ou internacion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XI. <text:s text:c="8"/>Do produto da organização de eventos, confraternizações e similares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XII. <text:s text:c="7"/>De <text:s text:c="3"/>atividades <text:s text:c="4"/>complementares, <text:s text:c="3"/>difusas <text:s text:c="4"/>ou <text:s text:c="3"/>alternativas, <text:s text:c="3"/>para <text:s text:c="4"/>geração <text:s text:c="4"/>de sustentabilidade <text:s text:c="2"/>dos <text:s text:c="2"/>objetivos <text:s text:c="2"/>sociais, <text:s text:c="2"/>podendo <text:s text:c="2"/>incluir <text:s text:c="2"/>atividades <text:s text:c="2"/>comerciais, <text:s text:c="2"/>de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203">serviços ou artesanai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6">Art. </text:span><text:span text:style-name="T237">47.</text:span><text:span text:style-name="T238"><text:s text:c="2"/>-<text:s/></text:span><text:span text:style-name="T203">No caso de dissolução <text:s/>do Instituto o respectivo patrimônio líquido será transferido<text:s text:c="2"/></text:span><text:span text:style-name="T204">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03">outra <text:s text:c="3"/>pessoa <text:s text:c="3"/>jurídica <text:s text:c="3"/>congênere, <text:s text:c="3"/>qualificada <text:s text:c="3"/>nos <text:s text:c="3"/>termos <text:s text:c="3"/>da <text:s text:c="3"/>Lei <text:s text:c="3"/>Federal <text:s text:c="3"/>187/2021, preferencialmente que tenha o mesmo objetivo social.</text:span></text:p>
          </table:table-cell>
          <table:table-cell table:number-columns-repeated="16383"/>
        </table:table-row>
        <table:table-row table:style-name="ro1">
          <table:table-cell office:value-type="string" table:number-columns-spanned="3" table:number-rows-spanned="1" table:style-name="ce316">
            <text:p><text:span text:style-name="T207">P</text:span><text:span text:style-name="T27">ági</text:span><text:span text:style-name="T207">n</text:span><text:span text:style-name="T27">a</text:span></text:p>
            <text:p><text:span text:style-name="T23">000024</text:span><text:span text:style-name="T68">/</text:span><text:span text:style-name="T23">0000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</text:span><text:span text:style-name="T346">º<text:s/></text:span><text:span text:style-name="T30">600.966 <text:s/>de 17/07/2025 <text:s/>às 14:37:49h: <text:s/>Documento <text:s/>registrado eletronicamente para fins e/ou eficácia contra terceiros <text:s/>sob n</text:span><text:span text:style-name="T346">º<text:s/></text:span><text:span text:style-name="T30">504.224 em 12/08/2025 e averbado <text:s/>no registro n. 217314 de<text:s/></text:span><text:span text:style-name="T210">O<text:s/></text:span><text:span text:style-name="T30">1° <text:s text:c="2"/>Oficial <text:s/>de Registro <text:s/>Civil de Pessoas <text:s/>Jurídicas <text:s/>da <text:s/>Comarca <text:s/>de <text:s/>São <text:s/>Paulo. <text:s/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27">Regis</text:span><text:span text:style-name="T207">t</text:span><text:span text:style-name="T27">ro<text:s text:c="2"/></text:span><text:span text:style-name="T207">N</text:span><text:span text:style-name="T27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2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ficia</text:span><text:span text:style-name="T219">l<text:s text:c="14"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1">Estado<text:s text:c="14"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1">Secretaria Fazenda<text:s text:c="3"/></text:span><text:span text:style-name="T218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347">Reg.Civi</text:span><text:span text:style-name="T224">l<text:s text:c="10"/></text:span><text:span text:style-name="T218">1</text:span></text:p>
          </table:table-cell>
          <table:table-cell office:value-type="string" table:number-columns-spanned="4" table:number-rows-spanned="2" table:style-name="ce161">
            <text:p><text:span text:style-name="T21">T. Justiça<text:s text:c="12"/></text:span><text:span text:style-name="T218">1</text:span></text:p>
          </table:table-cell>
          <table:covered-table-cell table:number-columns-repeated="3"/>
          <table:table-cell office:value-type="string" table:number-columns-spanned="2" table:number-rows-spanned="2" table:style-name="ce306">
            <text:p><text:span text:style-name="T21">M. Púb</text:span><text:span text:style-name="T219">l</text:span><text:span text:style-name="T21">ico</text:span></text:p>
          </table:table-cell>
          <table:covered-table-cell/>
          <table:table-cell table:number-columns-spanned="2" table:number-rows-spanned="2" table:style-name="ce308"/>
          <table:covered-table-cell/>
          <table:table-cell office:value-type="string" table:number-columns-spanned="1" table:number-rows-spanned="2" table:style-name="ce306">
            <text:p><text:span text:style-name="T21">ISS</text:span></text:p>
          </table:table-cell>
          <table:table-cell office:value-type="float" office:value="1" table:number-columns-spanned="4" table:number-rows-spanned="2" table:style-name="ce333">
            <text:p>1</text:p>
          </table:table-cell>
          <table:covered-table-cell table:number-columns-repeated="3"/>
          <table:table-cell office:value-type="string" table:number-columns-spanned="1" table:number-rows-spanned="2" table:style-name="ce306">
            <text:p><text:span text:style-name="T217">Condução</text:span></text:p>
          </table:table-cell>
          <table:table-cell office:value-type="float" office:value="1" table:number-columns-spanned="1" table:number-rows-spanned="2" table:style-name="ce334">
            <text:p>1</text:p>
          </table:table-cell>
          <table:table-cell office:value-type="string" table:number-columns-spanned="1" table:number-rows-spanned="2" table:style-name="ce245">
            <text:p><text:span text:style-name="T21">Despesas</text:span></text:p>
          </table:table-cell>
          <table:table-cell table:number-columns-spanned="1" table:number-rows-spanned="2" table:style-name="ce308"/>
          <table:table-cell table:number-columns-repeated="16351"/>
        </table:table-row>
        <table:table-row table:style-name="ro1">
          <table:table-cell office:value-type="date" office:date-value="2025-08-12T00:00:00" table:number-columns-spanned="3" table:number-rows-spanned="2" table:style-name="ce335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347">R$ 288</text:span><text:span text:style-name="T76">,</text:span><text:span text:style-name="T225">35<text:s/></text:span><text:span text:style-name="T218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347">R$ 81</text:span><text:span text:style-name="T76">,</text:span><text:span text:style-name="T347">84<text:s/></text:span><text:span text:style-name="T218">1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348">R$<text:s text:c="5"/></text:span><text:span text:style-name="T225">56</text:span><text:span text:style-name="T76">,</text:span><text:span text:style-name="T225">02<text:s/></text:span><text:span text:style-name="T218">1</text:span></text:p>
          </table:table-cell>
          <table:covered-table-cell table:number-columns-repeated="3"/>
          <table:table-cell office:value-type="string" table:style-name="ce25">
            <text:p><text:span text:style-name="T347">R$15</text:span><text:span text:style-name="T76">,</text:span><text:span text:style-name="T347">25<text:s/></text:span><text:span text:style-name="T203">I</text:span></text:p>
          </table:table-cell>
          <table:table-cell office:value-type="string" table:number-columns-spanned="4" table:number-rows-spanned="1" table:style-name="ce160">
            <text:p><text:span text:style-name="T347">R$19</text:span><text:span text:style-name="T76">,</text:span><text:span text:style-name="T225">76<text:s text:c="2"/></text:span><text:span text:style-name="T4">I</text:span></text:p>
          </table:table-cell>
          <table:covered-table-cell table:number-columns-repeated="3"/>
          <table:table-cell office:value-type="string" table:number-columns-spanned="2" table:number-rows-spanned="1" table:style-name="ce227">
            <text:p><text:span text:style-name="T347">R$13</text:span><text:span text:style-name="T76">,</text:span><text:span text:style-name="T225">75</text:span></text:p>
          </table:table-cell>
          <table:covered-table-cell/>
          <table:table-cell office:value-type="float" office:value="1" table:number-columns-spanned="2" table:number-rows-spanned="1" table:style-name="ce228">
            <text:p>1</text:p>
          </table:table-cell>
          <table:covered-table-cell/>
          <table:table-cell table:style-name="ce26"/>
          <table:table-cell office:value-type="string" table:number-columns-spanned="4" table:number-rows-spanned="1" table:style-name="ce177">
            <text:p><text:span text:style-name="T347">R$<text:s/></text:span><text:span text:style-name="T225">6</text:span><text:span text:style-name="T76">,</text:span><text:span text:style-name="T347">04<text:s/></text:span><text:span text:style-name="T218">1</text:span></text:p>
          </table:table-cell>
          <table:covered-table-cell table:number-columns-repeated="3"/>
          <table:table-cell office:value-type="string" table:style-name="ce24">
            <text:p><text:span text:style-name="T21">R$</text:span></text:p>
          </table:table-cell>
          <table:table-cell office:value-type="string" table:style-name="ce21">
            <text:p><text:span text:style-name="T217">0</text:span><text:span text:style-name="T74">,</text:span><text:span text:style-name="T217">00<text:s text:c="2"/></text:span><text:span text:style-name="T218">1</text:span></text:p>
          </table:table-cell>
          <table:table-cell office:value-type="string" table:style-name="ce24">
            <text:p><text:span text:style-name="T21">R$</text:span></text:p>
          </table:table-cell>
          <table:table-cell office:value-type="float" office:value="0" table:style-name="ce65">
            <text:p>0.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pan text:style-name="T236">Art.  </text:span><text:span text:style-name="T237">48.</text:span><text:span text:style-name="T238"><text:s text:c="3"/>-<text:s text:c="2"/></text:span><text:span text:style-name="T203">Na <text:s/>hipótese <text:s/>do <text:s/>Instituto <text:s/>obter <text:s/>e, <text:s/>posteriormente, <text:s/>perder <text:s/>a <text:s/>qualificação <text:s/>pública instituída <text:s/>pela <text:s/>Lei <text:s/>Federal <text:s/>187/2021, <text:s/>o <text:s/>acervo <text:s/>patrimonial <text:s/>disponível, <text:s/>adquirido <text:s/>com <text:s/>recursos públicos durante o período em que perdurou aquela <text:s/>qualificação, <text:s/>será <text:s/>contabilmente <text:s/>apurado e transferido <text:s/>a <text:s/>outra <text:s/>pessoa jurídica <text:s/>qualificada <text:s/>nos termos <text:s/>da <text:s/>mesma <text:s/>Lei, preferen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que tenha o mesmo objetivo so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PARÁGRAFO  ÚNICO</text:span><text:span text:style-name="T303">:<text:s text:c="3"/></text:span><text:span text:style-name="T203">Na <text:s/>hipótese <text:s/>prevista <text:s/>neste <text:s/>artigo, <text:s/>a <text:s/>pessoa <text:s/>jurídica <text:s text:c="2"/>recebedora, <text:s/>dever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comprovar <text:s/>que está devidamente habilitada, com certificações válidas na data da efetivação da ata de transferência 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<text:span text:style-name="T302">..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95">c</text:span><text:span text:style-name="T302">_</text:span><text:span text:style-name="T295">a</text:span><text:span text:style-name="T349">,J!</text:span><text:span text:style-name="T295">Ítulo<text:s/></text:span><text:span text:style-name="T204">IX <text:s/>-<text:s/></text:span><text:span text:style-name="T340">DA PRESTAÇ</text:span><text:span text:style-name="T350">_</text:span><text:span text:style-name="T340">Ã</text:span><text:span text:style-name="T350">_</text:span><text:span text:style-name="T340">O</text:span><text:span text:style-name="T350">_</text:span><text:span text:style-name="T340">D</text:span><text:span text:style-name="T350">_</text:span><text:span text:style-name="T340">E</text:span><text:span text:style-name="T350">_</text:span><text:span text:style-name="T340">C</text:span><text:span text:style-name="T350">_</text:span><text:span text:style-name="T340">O</text:span><text:span text:style-name="T350">_</text:span><text:span text:style-name="T340">N</text:span><text:span text:style-name="T350">_</text:span><text:span text:style-name="T340">T</text:span><text:span text:style-name="T350">_</text:span><text:span text:style-name="T340">A</text:span><text:span text:style-name="T350">_</text:span><text:span text:style-name="T339">s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6">
            <text:p><text:span text:style-name="T350">..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206">49</text:span><text:span text:style-name="T203">. - A prestação de contas da associação observará no mínim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8"/>Os princípios fundamentais <text:s/>de contabilidade e as Normas Brasileiras de Contabilidade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3">II. <text:s text:c="7"/>A <text:s/>publicidade, <text:s/>por <text:s/>qualquer <text:s text:c="2"/>meio <text:s/>eficaz, <text:s/>no <text:s/>encerramento <text:s text:c="2"/>do <text:s/>e</text:span><text:span text:style-name="T345">x</text:span><text:span text:style-name="T203">ercício <text:s/>fiscal, <text:s/>ao relatório <text:s/>de <text:s/>atividades <text:s/>e <text:s/>das <text:s/>demonstrações <text:s/>financeiras <text:s/>da <text:s/>associação, <text:s/>incluindo <text:s/>as certidões <text:s/>negativas <text:s/>de <text:s/>débitos <text:s/>junto <text:s/>ao INSS <text:s/>e <text:s/>ao <text:s/>FGTS</text:span><text:span text:style-name="T345">,<text:s text:c="2"/></text:span><text:span text:style-name="T203">colocando-os<text:s text:c="2"/></text:span><text:span text:style-name="T204">à<text:s text:c="2"/></text:span><text:span text:style-name="T203">disposi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para o e</text:span><text:span text:style-name="T345">x</text:span><text:span text:style-name="T203">ame de qualquer cidad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III.<text:s text:c="7"/></text:span><text:span text:style-name="T203">A realização de auditoria, inclusive por auditores e</text:span><text:span text:style-name="T345">x</text:span><text:span text:style-name="T203">ternos independentes <text:s/>se for o caso, da <text:s/>aplicação <text:s/>dos <text:s/>eventuais <text:s/>recursos <text:s/>de <text:s/>Termos <text:s/>de <text:s/>Parceria, <text:s/>conforme <text:s/>previsto <text:s/>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regulament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V. <text:s text:c="6"/>A <text:s/>prestação <text:s/>de contas <text:s/>de todos <text:s/>os recursos <text:s/>e bens <text:s/>de <text:s/>origem <text:s/>pública <text:s/>recebidos <text:s/>ser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feita, conforme determina o parágrafo único do Art. 70 da Constituição Feder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344">50</text:span><text:span text:style-name="T324">.<text:s/></text:span><text:span text:style-name="T226">-<text:s text:c="2"/></text:span><text:span text:style-name="T203">O Instituo manterá o seguinte acervo documental básic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. <text:s text:c="8"/>Para <text:s/>cada <text:s/>ano <text:s/>civil, <text:s/>um <text:s/>Livro <text:s/>Diário <text:s/>Contábil <text:s/>eletrônico <text:s/>devidamente <text:s/>assinado <text:s/>pelos responsáveis <text:s/>e <text:s/>autenticado <text:s/>nos <text:s/>termos <text:s/>de <text:s/>lei <text:s/>para <text:s/>salvaguardar <text:s/>a <text:s/>isenção <text:s/>tributária prevista <text:s/>no <text:s/>inciso III do <text:s/>artigo 14 - <text:s/>Lei Federal <text:s/>5.172/66 (Código Tributário <text:s/>Nacional) <text:s/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na alínea "c</text:span><text:span text:style-name="T267">"<text:s/></text:span><text:span text:style-name="T203">do parágrafo 2 do <text:s/>artigo 12, bem como no artigo 15 da Lei 9.532/97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II. <text:s text:c="7"/>Livro de registro de associados, que poderá ser em formato eletrônic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5">III.<text:s text:c="7"/></text:span><text:span text:style-name="T203">Livro de presença <text:s/>das assembleias e reuniões que também poderá ser no <text:s/>form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<text:span text:style-name="T203">eletrônic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207">Página</text:span></text:p>
            <text:p><text:span text:style-name="T274">00002</text:span><text:span text:style-name="T208">5</text:span><text:span text:style-name="T68">/</text:span><text:span text:style-name="T274">0</text:span><text:span text:style-name="T208">000</text:span><text:span text:style-name="T274">28</text:span></text:p>
          </table:table-cell>
          <table:covered-table-cell table:number-columns-repeated="2"/>
          <table:table-cell office:value-type="string" table:number-columns-spanned="30" table:number-rows-spanned="1" table:style-name="ce122">
            <text:p><text:span text:style-name="T30">Protocolo <text:s/>nº 600.966 <text:s/>de 17/07/2025 <text:s/>às 14:37:49h: <text:s/>Documento<text:s text:c="2"/></text:span><text:span text:style-name="T242">registrado eletronicamente para fins e/ou eficácia contra terceiros<text:s/></text:span><text:span text:style-name="T30">sob nº<text:s/></text:span><text:span text:style-name="T242">504.224 em 12/08/2025<text:s/></text:span><text:span text:style-name="T30">e averbado <text:s/>no registro n. 217314 de<text:s/></text:span><text:span text:style-name="T210">O<text:s/></text:span><text:span text:style-name="T242">1° Oficial <text:s/>de Registro <text:s/>Civil <text:s/>de <text:s/>Pessoas <text:s/>Jurídicas <text:s/>da <text:s/>Comarca <text:s/>de <text:s/>São <text:s/>Paulo.<text:s text:c="2"/></text:span><text:span text:style-name="T30">Assinado <text:s/>digitalm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0" table:number-rows-spanned="1" table:style-name="ce116">
            <text:p><text:span text:style-name="T30">Ferreira Nobre Filho - Oficial Substituto.</text:span>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00">
            <text:p><text:span text:style-name="T207">Re</text:span><text:span text:style-name="T277">g</text:span><text:span text:style-name="T207">i</text:span><text:span text:style-name="T277">s</text:span><text:span text:style-name="T207">t</text:span><text:span text:style-name="T277">ro<text:s text:c="2"/></text:span><text:span text:style-name="T207">N</text:span><text:span text:style-name="T277">º</text:span></text:p>
          </table:table-cell>
          <table:covered-table-cell table:number-columns-repeated="2"/>
          <table:table-cell table:number-columns-spanned="30" table:number-rows-spanned="1" table:style-name="ce125"/>
          <table:covered-table-cell table:number-columns-repeated="29"/>
          <table:table-cell table:number-columns-repeated="16351"/>
        </table:table-row>
        <table:table-row table:style-name="ro1">
          <table:table-cell office:value-type="float" office:value="504224" table:number-columns-spanned="3" table:number-rows-spanned="2" table:style-name="ce330">
            <text:p>504,224</text:p>
          </table:table-cell>
          <table:covered-table-cell table:number-columns-repeated="2"/>
          <table:table-cell table:number-columns-spanned="30" table:number-rows-spanned="1" table:style-name="ce130"/>
          <table:covered-table-cell table:number-columns-repeated="29"/>
          <table:table-cell table:number-columns-repeated="1635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217">O</text:span><text:span text:style-name="T219">fici</text:span><text:span text:style-name="T279">a</text:span><text:span text:style-name="T219">l<text:s text:c="14"/></text:span><text:span text:style-name="T247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279">Es</text:span><text:span text:style-name="T219">t</text:span><text:span text:style-name="T279">ado<text:s text:c="14"/></text:span><text:span text:style-name="T247">1</text:span></text:p>
          </table:table-cell>
          <table:covered-table-cell table:number-columns-repeated="2"/>
          <table:table-cell office:value-type="string" table:number-columns-spanned="4" table:number-rows-spanned="2" table:style-name="ce177">
            <text:p><text:span text:style-name="T279">Secretar</text:span><text:span text:style-name="T219">i</text:span><text:span text:style-name="T279">a<text:s/></text:span><text:span text:style-name="T219">F</text:span><text:span text:style-name="T279">azenda<text:s text:c="3"/></text:span><text:span text:style-name="T247">1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<text:span text:style-name="T279">Reg.<text:s/></text:span><text:span text:style-name="T217">C</text:span><text:span text:style-name="T219">i</text:span><text:span text:style-name="T279">vi</text:span><text:span text:style-name="T219">l<text:s text:c="11"/></text:span><text:span text:style-name="T247">1</text:span></text:p>
          </table:table-cell>
          <table:table-cell office:value-type="string" table:number-columns-spanned="4" table:number-rows-spanned="2" table:style-name="ce161">
            <text:p><text:span text:style-name="T219">T. Ju</text:span><text:span text:style-name="T279">s</text:span><text:span text:style-name="T219">ti</text:span><text:span text:style-name="T279">ça<text:s text:c="12"/></text:span><text:span text:style-name="T247">1</text:span></text:p>
          </table:table-cell>
          <table:covered-table-cell table:number-columns-repeated="3"/>
          <table:table-cell office:value-type="string" table:number-columns-spanned="4" table:number-rows-spanned="2" table:style-name="ce177">
            <text:p><text:span text:style-name="T279">M. Púb</text:span><text:span text:style-name="T219">li</text:span><text:span text:style-name="T279">co<text:s text:c="9"/></text:span><text:span text:style-name="T247">1</text:span></text:p>
          </table:table-cell>
          <table:covered-table-cell table:number-columns-repeated="3"/>
          <table:table-cell office:value-type="string" table:number-columns-spanned="5" table:number-rows-spanned="2" table:style-name="ce177">
            <text:p><text:span text:style-name="T219">I</text:span><text:span text:style-name="T279">SS<text:s text:c="14"/></text:span><text:span text:style-name="T247">1</text:span></text:p>
          </table:table-cell>
          <table:covered-table-cell table:number-columns-repeated="4"/>
          <table:table-cell office:value-type="string" table:number-columns-spanned="2" table:number-rows-spanned="2" table:style-name="ce177">
            <text:p><text:span text:style-name="T217">Cond</text:span><text:span text:style-name="T219">u</text:span><text:span text:style-name="T279">ção<text:s text:c="13"/></text:span><text:span text:style-name="T247">1</text:span></text:p>
          </table:table-cell>
          <table:covered-table-cell/>
          <table:table-cell office:value-type="string" table:number-columns-spanned="1" table:number-rows-spanned="2" table:style-name="ce245">
            <text:p><text:span text:style-name="T279">Despesas</text:span></text:p>
          </table:table-cell>
          <table:table-cell table:number-columns-spanned="1" table:number-rows-spanned="2" table:style-name="ce308"/>
          <table:table-cell table:number-columns-repeated="16351" table:style-name="ce1"/>
        </table:table-row>
        <table:table-row table:style-name="ro1">
          <table:table-cell office:value-type="date" office:date-value="2025-08-12T00:00:00" table:number-columns-spanned="3" table:number-rows-spanned="2" table:style-name="ce331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281">R$288</text:span><text:span text:style-name="T76">,</text:span><text:span text:style-name="T225">35<text:s/></text:span><text:span text:style-name="T235">I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281">R$8</text:span><text:span text:style-name="T224">1</text:span><text:span text:style-name="T76">,</text:span><text:span text:style-name="T281">84<text:s/></text:span><text:span text:style-name="T235">I</text:span></text:p>
          </table:table-cell>
          <table:covered-table-cell table:number-columns-repeated="2"/>
          <table:table-cell office:value-type="string" table:number-columns-spanned="4" table:number-rows-spanned="1" table:style-name="ce160">
            <text:p><text:span text:style-name="T281">R$56</text:span><text:span text:style-name="T76">,</text:span><text:span text:style-name="T225">02<text:s/></text:span><text:span text:style-name="T235">I</text:span></text:p>
          </table:table-cell>
          <table:covered-table-cell table:number-columns-repeated="3"/>
          <table:table-cell office:value-type="string" table:style-name="ce25">
            <text:p><text:span text:style-name="T281">R$15</text:span><text:span text:style-name="T76">,</text:span><text:span text:style-name="T281">25<text:s/></text:span><text:span text:style-name="T235">I</text:span></text:p>
          </table:table-cell>
          <table:table-cell office:value-type="string" table:number-columns-spanned="4" table:number-rows-spanned="1" table:style-name="ce160">
            <text:p><text:span text:style-name="T281">R$</text:span><text:span text:style-name="T224">1</text:span><text:span text:style-name="T225">9</text:span><text:span text:style-name="T76">,</text:span><text:span text:style-name="T225">76<text:s/></text:span><text:span text:style-name="T235">I</text:span></text:p>
          </table:table-cell>
          <table:covered-table-cell table:number-columns-repeated="3"/>
          <table:table-cell office:value-type="string" table:number-columns-spanned="4" table:number-rows-spanned="1" table:style-name="ce161">
            <text:p><text:span text:style-name="T281">R$13</text:span><text:span text:style-name="T76">,</text:span><text:span text:style-name="T225">75<text:s text:c="3"/></text:span><text:span text:style-name="T235">1</text:span>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281">R$6</text:span><text:span text:style-name="T76">,</text:span><text:span text:style-name="T281">04<text:s text:c="2"/></text:span><text:span text:style-name="T235">I</text:span></text:p>
          </table:table-cell>
          <table:covered-table-cell table:number-columns-repeated="4"/>
          <table:table-cell office:value-type="string" table:number-columns-spanned="2" table:number-rows-spanned="1" table:style-name="ce160">
            <text:p><text:span text:style-name="T279">R$<text:s text:c="2"/></text:span><text:span text:style-name="T217">0</text:span><text:span text:style-name="T74">,</text:span><text:span text:style-name="T217">00<text:s text:c="2"/></text:span><text:span text:style-name="T247">1</text:span></text:p>
          </table:table-cell>
          <table:covered-table-cell/>
          <table:table-cell office:value-type="string" table:style-name="ce24">
            <text:p><text:span text:style-name="T279">R$</text:span></text:p>
          </table:table-cell>
          <table:table-cell office:value-type="float" office:value="0" table:style-name="ce65">
            <text:p>0.00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2">
            <text:p><text:span text:style-name="T203">IV. <text:s text:c="6"/>Livro <text:s/>de <text:s/>presença <text:s/>das <text:s/>assembleias <text:s/>e <text:s/>reuniões <text:s/>que <text:s/>também <text:s/>poderá <text:s/>ser <text:s/>montado <text:s/>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3">
            <text:p><text:span text:style-name="T203">formato encadernável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V. <text:s text:c="7"/>Livro de Atas e pareceres do Conselho Fisc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0">PARÁGRAFO  ÚNICO</text:span><text:span text:style-name="T303">:<text:s text:c="3"/></text:span><text:span text:style-name="T203">Os <text:s/>livros <text:s/>ficarão<text:s text:c="2"/></text:span><text:span text:style-name="T204">à<text:s text:c="2"/></text:span><text:span text:style-name="T203">disposição <text:s/>dos <text:s/>associados <text:s/>e <text:s/>autoridades <text:s/>na <text:s/>sede <text:s/>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sociação, sob a responsabilidade do diretor que coordenar a secretaria ger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51">  -------</text:span><text:span text:style-name="T352">C</text:span><text:span text:style-name="T351">_</text:span><text:span text:style-name="T352">aP</text:span><text:span text:style-name="T353">-</text:span><text:span text:style-name="T352">ítulo</text:span><text:span text:style-name="T353"><text:s/></text:span><text:span text:style-name="T352">X - </text:span><text:span text:style-name="T339">DAS DISPOSIÇ</text:span><text:span text:style-name="T354">, </text:span><text:span text:style-name="T339">Õ</text:span><text:span text:style-name="T355">_</text:span><text:span text:style-name="T339">E</text:span><text:span text:style-name="T355">_</text:span><text:span text:style-name="T339">S</text:span><text:span text:style-name="T355">_</text:span><text:span text:style-name="T339">G</text:span><text:span text:style-name="T355">_</text:span><text:span text:style-name="T339">E </text:span><text:span text:style-name="T340"><text:s/></text:span><text:span text:style-name="T339">RAI</text:span><text:span text:style-name="T356">s</text:span><text:span text:style-name="T357"><text:s/></text:span><text:span text:style-name="T356">                          </text:span><text:span text:style-name="T358">_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</text:span><text:span text:style-name="T344">51</text:span><text:span text:style-name="T324">.<text:s text:c="2"/></text:span><text:span text:style-name="T226">-<text:s/></text:span><text:span text:style-name="T203">O presente <text:s/>Estatuto <text:s/>poderá <text:s/>ser reformado, no todo ou em parte, a qualquer <text:s/>tempo, em assembleia <text:s/>geral convocada <text:s/>para esse fim e composta de associados aptos a votar e em dia com <text:s/>suas <text:s/>obrigações <text:s/>sociais, <text:s/>não <text:s/>podendo <text:s/>ela <text:s/>deliberar <text:s/>sem <text:s/>voto <text:s/>qualificado <text:s/>de <text:s/>2/3 <text:s/>(dois terços) <text:s/>dos <text:s/>associados <text:s/>aptos <text:s/>a <text:s/>votar, <text:s/>em <text:s/>primeira <text:s/>chamada, <text:s/>ou <text:s/>em <text:s/>segunda <text:s/>chamada, <text:s/>meia hora após a primeira, com maioria simples dos associados, deliberando por maioria simples 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presente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6">Art.  </text:span><text:span text:style-name="T344">52</text:span><text:span text:style-name="T324">.<text:s text:c="2"/></text:span><text:span text:style-name="T226">-<text:s text:c="2"/></text:span><text:span text:style-name="T203">Quando <text:s/>se <text:s/>provar <text:s/>impossível <text:s/>a <text:s/>continuidade <text:s/>de <text:s/>suas <text:s/>atividades <text:s/>do Instituo <text:s/>será dissolvida <text:s text:c="2"/>por <text:s/>decisão <text:s/>da <text:s text:c="2"/>assembleia <text:s text:c="2"/>geral <text:s text:c="2"/>extraordinária, <text:s/>convocada <text:s text:c="2"/>para <text:s text:c="2"/>esse <text:s text:c="2"/>fim, <text:s/>em primeira chamada <text:s/>com quorum qualificado de 2/3 (dois terços) <text:s/>do total de associados <text:s/>aptos a votar, <text:s/>ou <text:s/>em <text:s/>segunda <text:s/>chamada, <text:s/>uma <text:s/>hora <text:s/>após <text:s/>a <text:s/>primeira, <text:s/>com <text:s/>a <text:s/>maioria <text:s text:c="2"/>simples <text:s/>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3">associados presentes e deliberando pela maioria de vot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63">Pág</text:span><text:span text:style-name="T64">in</text:span><text:span text:style-name="T63">a</text:span></text:p>
          </table:table-cell>
          <table:covered-table-cell table:number-columns-repeated="2"/>
          <table:table-cell office:value-type="string" table:number-columns-spanned="34" table:number-rows-spanned="1" table:style-name="ce328">
            <text:p><text:span text:style-name="T65">Protocolo n</text:span><text:span text:style-name="T66">º<text:s/></text:span><text:span text:style-name="T65">600.966 <text:s/>de 17/07/2025 <text:s/>às 14:37:49h: <text:s/>Documento <text:s/>registrado eletronicamente para fins de publicidade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29">
            <text:p><text:span text:style-name="T67">000026</text:span><text:span text:style-name="T68">/</text:span><text:span text:style-name="T67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65">e/ou eficácia contra terceiros <text:s/>sob n</text:span><text:span text:style-name="T66">º<text:s/></text:span><text:span text:style-name="T65">504.224 em 12/08/2025 e averbado <text:s/>no registro n. 217314 <text:s/>de 06/08/1997 <text:s/>neste</text:span></text:p>
            <text:p><text:span text:style-name="T65">1° <text:s/>Oficial <text:s/>de Registro <text:s/>Civil <text:s/>de Pessoas <text:s/>Jurídicas <text:s/>da Comarca <text:s/>de <text:s/>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28">
            <text:p><text:span text:style-name="T65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19">
            <text:p><text:span text:style-name="T63">Regis</text:span><text:span text:style-name="T64">t</text:span><text:span text:style-name="T63">ro <text:s/>N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69">Ofici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72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69">Secretaria<text:s/></text:span><text:span text:style-name="T72">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72">Reg.<text:s/></text:span><text:span text:style-name="T69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73">T.Justiça<text:s text:c="11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72">M.</text:span></text:p>
          </table:table-cell>
          <table:table-cell office:value-type="string" table:number-columns-spanned="1" table:number-rows-spanned="2" table:style-name="ce306">
            <text:p><text:span text:style-name="T72">Púb</text:span><text:span text:style-name="T70">l</text:span><text:span text:style-name="T72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72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69">Condu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72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72">Tota</text:span><text:span text:style-name="T70">l</text:span></text:p>
          </table:table-cell>
          <table:covered-table-cell/>
          <table:table-cell table:number-columns-spanned="1" table:number-rows-spanned="2" table:style-name="ce308"/>
          <table:table-cell table:number-columns-spanned="1" table:number-rows-spanned="2" table:style-name="ce311"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72">R$<text:s/></text:span><text:span text:style-name="T69">288</text:span><text:span text:style-name="T74">,</text:span><text:span text:style-name="T69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73">R$<text:s/></text:span><text:span text:style-name="T75">81</text:span><text:span text:style-name="T76">,</text:span><text:span text:style-name="T75">8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<text:s/></text:span><text:span text:style-name="T75">56</text:span><text:span text:style-name="T76">,</text:span><text:span text:style-name="T7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73">R$15</text:span><text:span text:style-name="T76">,</text:span><text:span text:style-name="T75">25<text:s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78">R$<text:s text:c="3"/></text:span><text:span text:style-name="T73">19</text:span><text:span text:style-name="T76">,</text:span><text:span text:style-name="T75">76</text:span><text:span text:style-name="T79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78">R$<text:s/></text:span><text:span text:style-name="T75">13</text:span><text:span text:style-name="T76">,</text:span><text:span text:style-name="T75">7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72">R$</text:span></text:p>
          </table:table-cell>
          <table:table-cell office:value-type="float" office:value="6.0410000000000004" table:number-columns-spanned="2" table:number-rows-spanned="1" table:style-name="ce164">
            <text:p>6.041</text:p>
          </table:table-cell>
          <table:covered-table-cell/>
          <table:table-cell office:value-type="string" table:number-columns-spanned="3" table:number-rows-spanned="1" table:style-name="ce160">
            <text:p><text:span text:style-name="T78">R$<text:s/></text:span><text:span text:style-name="T80">o</text:span><text:span text:style-name="T81">.</text:span><text:span text:style-name="T80">o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72">R$</text:span></text:p>
          </table:table-cell>
          <table:table-cell office:value-type="string" table:style-name="ce21">
            <text:p><text:span text:style-name="T69">0</text:span><text:span text:style-name="T74">,</text:span><text:span text:style-name="T69">00<text:s/>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style-name="ce27">
            <text:p><text:span text:style-name="T78">R$</text:span></text:p>
          </table:table-cell>
          <table:table-cell office:value-type="float" office:value="481.01" table:style-name="ce28">
            <text:p>481.0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pan text:style-name="T359">Art. 53</text:span><text:span text:style-name="T360">.<text:s/></text:span><text:span text:style-name="T361">-<text:s/></text:span><text:span text:style-name="T362">O exercício <text:s/>social<text:s/></text:span><text:span text:style-name="T363">te</text:span><text:span text:style-name="T364">r</text:span><text:span text:style-name="T362">á início<text:s/></text:span><text:span text:style-name="T363">na<text:s/></text:span><text:span text:style-name="T362">data do<text:s/></text:span><text:span text:style-name="T363">registro<text:s/></text:span><text:span text:style-name="T362">do presente<text:s/></text:span><text:span text:style-name="T364">i</text:span><text:span text:style-name="T362">nstrumento e terminará 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31 <text:s/>de<text:s text:c="2"/></text:span><text:span text:style-name="T363">dezemb</text:span><text:span text:style-name="T364">r</text:span><text:span text:style-name="T362">o<text:s text:c="2"/></text:span><text:span text:style-name="T363">de<text:s text:c="2"/></text:span><text:span text:style-name="T362">cada <text:s text:c="2"/>ano</text:span><text:span text:style-name="T365">,<text:s text:c="2"/></text:span><text:span text:style-name="T362">época<text:s text:c="2"/></text:span><text:span text:style-name="T363">em<text:s text:c="2"/></text:span><text:span text:style-name="T362">que <text:s/>serão<text:s text:c="2"/></text:span><text:span text:style-name="T366">leva</text:span><text:span text:style-name="T363">ntados<text:s text:c="2"/></text:span><text:span text:style-name="T362">o <text:s/>balanço<text:s text:c="2"/></text:span><text:span text:style-name="T363">patrimonial <text:s/>e<text:s text:c="2"/></text:span><text:span text:style-name="T362">a demonstração<text:s text:c="2"/></text:span><text:span text:style-name="T363">de<text:s/></text:span><text:span text:style-name="T362">resultados, com observância das prescrições<text:s/></text:span><text:span text:style-name="T363">legai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59">Art. </text:span><text:span text:style-name="T367">54</text:span><text:span text:style-name="T368">.<text:s/></text:span><text:span text:style-name="T369">-<text:s/></text:span><text:span text:style-name="T362">O exercício de qualquer função estatutária para<text:s/></text:span><text:span text:style-name="T363">a<text:s/></text:span><text:span text:style-name="T362">associação <text:s/>não gera quaisquer dire</text:span><text:span text:style-name="T370">i</text:span><text:span text:style-name="T362">tos<text:s/></text:span><text:span text:style-name="T363">patrimoniais,<text:s text:c="2"/></text:span><text:span text:style-name="T362">ou<text:s/></text:span><text:span text:style-name="T363">de<text:s/></text:span><text:span text:style-name="T362">plei</text:span><text:span text:style-name="T364">t</text:span><text:span text:style-name="T363">ea</text:span><text:span text:style-name="T364">r<text:s/></text:span><text:span text:style-name="T363">indenização<text:s text:c="2"/></text:span><text:span text:style-name="T362">ou compensação <text:s/>de qualquer<text:s text:c="2"/></text:span><text:span text:style-name="T363">natureza, <text:s/>seja a<text:s/></text:span><text:span text:style-name="T362">que<text:s/></text:span><text:span text:style-name="T363">titu</text:span><text:span text:style-name="T366">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for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1">Art. </text:span><text:span text:style-name="T359">55.</text:span><text:span text:style-name="T360"><text:s text:c="2"/></text:span><text:span text:style-name="T372">-<text:s/></text:span><text:span text:style-name="T362">A associação <text:s/>não cons</text:span><text:span text:style-name="T364">t</text:span><text:span text:style-name="T362">itui patrimônio <text:s/>de um grupo de<text:s/></text:span><text:span text:style-name="T363">indivíduos,<text:s/></text:span><text:span text:style-name="T362">fam</text:span><text:span text:style-name="T365">í</text:span><text:span text:style-name="T363">lias,<text:s/></text:span><text:span text:style-name="T362">entidades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classe ou associação sem<text:s/></text:span><text:span text:style-name="T363">caráter<text:s/></text:span><text:span text:style-name="T362">beneficente <text:s/>de assistência <text:s/>so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1">Art.</text:span><text:span text:style-name="T373"><text:s text:c="3"/></text:span><text:span text:style-name="T371">56.</text:span><text:span text:style-name="T373"><text:s text:c="3"/></text:span><text:span text:style-name="T361">-<text:s text:c="3"/></text:span><text:span text:style-name="T362">Os <text:s/>casos <text:s/>omissos<text:s text:c="3"/></text:span><text:span text:style-name="T363">serão<text:s text:c="3"/></text:span><text:span text:style-name="T362">resolv</text:span><text:span text:style-name="T364">i</text:span><text:span text:style-name="T362">dos <text:s/>pela<text:s text:c="2"/></text:span><text:span text:style-name="T363">D</text:span><text:span text:style-name="T364">i</text:span><text:span text:style-name="T362">retoria <text:s/>Executiva <text:s text:c="2"/>e <text:s/>referendados <text:s text:c="2"/>pe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Assembleia Ger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1">Art.  57.</text:span><text:span text:style-name="T373"><text:s text:c="2"/></text:span><text:span text:style-name="T372">-<text:s text:c="2"/></text:span><text:span text:style-name="T363">Este<text:s text:c="2"/></text:span><text:span text:style-name="T362">estatuto <text:s/>social <text:s/>devidamente<text:s text:c="2"/></text:span><text:span text:style-name="T363">reformado<text:s text:c="2"/></text:span><text:span text:style-name="T362">e homologado <text:s/>em <text:s/>assemb</text:span><text:span text:style-name="T374">l</text:span><text:span text:style-name="T362">eia<text:s/></text:span><text:span text:style-name="T363">subst</text:span><text:span text:style-name="T364">i</text:span><text:span text:style-name="T362">tui o anterior em sua totalidade, ficando convalidadas todas as ações que foram tomadas durante a su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vigência</text:span><text:span text:style-name="T364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2">São Paulo, 25 de junho de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7">
            <text:p><text:span text:style-name="T375">0</text:span><text:span text:style-name="T376">1</text:span><text:span text:style-name="T375">gil9<text:s text:c="4"/></text:span><text:span text:style-name="T377">siglllld<text:s/></text:span><text:span text:style-name="T375">1W<text:s/></text:span><text:span text:style-name="T377">JUL.IA</text:span><text:span text:style-name="T378">N</text:span><text:span text:style-name="T376">A</text:span><text:span text:style-name="T377">R</text:span><text:span text:style-name="T379">I</text:span><text:span text:style-name="T377">BEJRO TOROOAT0.235655</text:span><text:span text:style-name="T380">1</text:span><text:span text:style-name="T377">488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<text:span text:style-name="T381">JUL</text:span><text:span text:style-name="T382">I</text:span><text:span text:style-name="T383">AN</text:span><text:span text:style-name="T384">A<text:s/></text:span><text:span text:style-name="T383">R</text:span><text:span text:style-name="T385">I</text:span><text:span text:style-name="T381">BEIRO<text:s text:c="8"/></text:span><text:span text:style-name="T386">ON J</text:span><text:span text:style-name="T387">tx.</text:span><text:span text:style-name="T388">IANARIOE•RO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9">
            <text:p><text:span text:style-name="T389">TORQU</text:span><text:span text:style-name="T390">A</text:span><text:span text:style-name="T391">T0</text:span><text:span text:style-name="T392">:2</text:span><text:span text:style-name="T391">96655</text:span><text:span text:style-name="T393">1</text:span><text:span text:style-name="T391">488</text:span><text:span text:style-name="T393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0">
            <text:p><text:span text:style-name="T394">M'!iJ•la!;!IMiandfaadl'l'l<text:s/></text:span><text:span text:style-name="T395">I</text:span><text:span text:style-name="T396">o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0">
            <text:p><text:span text:style-name="T397">Dste:<text:s/></text:span><text:span text:style-name="T398">2025</text:span><text:span text:style-name="T399">.</text:span><text:span text:style-name="T394">08 O\<text:s/></text:span><text:span text:style-name="T398">17:0</text:span><text:span text:style-name="T397">9:46<text:s text:c="2"/></text:span><text:span text:style-name="T400">-00'00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<text:span text:style-name="T401">Juliana Ribeiro<text:s/></text:span><text:span text:style-name="T368">Torqu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66">P</text:span><text:span text:style-name="T363">residente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402">  ---</text:span><text:span text:style-name="T403"><text:s text:c="5"/></text:span><text:span text:style-name="T404">---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9">
            <text:p><text:span text:style-name="T405">Página</text:span></text:p>
          </table:table-cell>
          <table:covered-table-cell table:number-columns-repeated="2"/>
          <table:table-cell office:value-type="string" table:number-columns-spanned="31" table:number-rows-spanned="1" table:style-name="ce116">
            <text:p><text:span text:style-name="T406">Protocolo nº 600.966 <text:s/>de 17/07/2025 <text:s/>às 14:37:49h: <text:s/>Documento <text:s/>registrado eletronicamente para fins de pub</text:span></text:p>
          </table:table-cell>
          <table:covered-table-cell table:number-columns-repeated="30"/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320">
            <text:p><text:span text:style-name="T407">000027</text:span><text:span text:style-name="T408">/</text:span><text:span text:style-name="T407">000028</text:span></text:p>
          </table:table-cell>
          <table:covered-table-cell table:number-columns-repeated="2"/>
          <table:table-cell office:value-type="string" table:number-columns-spanned="31" table:number-rows-spanned="1" table:style-name="ce122">
            <text:p><text:span text:style-name="T406">e/ou eficácia contra terceiros <text:s/>sob nº 504.224 em 12/08/2025 e averbado <text:s/>no registro n. 217314 <text:s/>de 06/08/19</text:span></text:p>
            <text:p><text:span text:style-name="T406">1° <text:s/>Oficial <text:s/>de Registro <text:s/>Civil <text:s/>de Pessoas <text:s/>Jurídicas <text:s/>da Comarca <text:s/>de <text:s/>São <text:s/>Paulo. <text:s/>Assinado <text:s/>digitalmente <text:s/>po</text:span></text:p>
          </table:table-cell>
          <table:covered-table-cell table:number-columns-repeated="30"/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321">
            <text:p><text:span text:style-name="T405">Registro<text:s/></text:span><text:span text:style-name="T409">N</text:span><text:span text:style-name="T316">º</text:span></text:p>
          </table:table-cell>
          <table:covered-table-cell table:number-columns-repeated="2"/>
          <table:table-cell office:value-type="string" table:number-columns-spanned="31" table:number-rows-spanned="1" table:style-name="ce116">
            <text:p><text:span text:style-name="T406">Ferreira Nobre Filho - Oficial Substituto.</text:span></text:p>
          </table:table-cell>
          <table:covered-table-cell table:number-columns-repeated="30"/>
          <table:table-cell table:number-columns-repeated="16350"/>
        </table:table-row>
        <table:table-row table:style-name="ro1">
          <table:table-cell office:value-type="float" office:value="504224" table:number-columns-spanned="3" table:number-rows-spanned="2" table:style-name="ce322">
            <text:p>504,224</text:p>
          </table:table-cell>
          <table:covered-table-cell table:number-columns-repeated="2"/>
          <table:table-cell table:number-columns-spanned="31" table:number-rows-spanned="1" table:style-name="ce130"/>
          <table:covered-table-cell table:number-columns-repeated="30"/>
          <table:table-cell table:number-columns-repeated="16350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304">
            <text:p><text:span text:style-name="T225">O</text:span><text:span text:style-name="T410">ficial<text:s text:c="12"/></text:span><text:span text:style-name="T411">1</text:span></text:p>
          </table:table-cell>
          <table:covered-table-cell table:number-columns-repeated="3"/>
          <table:table-cell office:value-type="string" table:number-columns-spanned="4" table:number-rows-spanned="2" table:style-name="ce162">
            <text:p><text:span text:style-name="T410">Estad</text:span><text:span text:style-name="T225">o<text:s text:c="13"/></text:span><text:span text:style-name="T411">1</text:span></text:p>
          </table:table-cell>
          <table:covered-table-cell table:number-columns-repeated="3"/>
          <table:table-cell office:value-type="string" table:number-columns-spanned="3" table:number-rows-spanned="2" table:style-name="ce177">
            <text:p><text:span text:style-name="T261">Secretaria<text:s/></text:span><text:span text:style-name="T410">Fazenda<text:s text:c="3"/></text:span><text:span text:style-name="T411">1</text:span></text:p>
          </table:table-cell>
          <table:covered-table-cell table:number-columns-repeated="2"/>
          <table:table-cell office:value-type="string" table:number-columns-spanned="2" table:number-rows-spanned="2" table:style-name="ce161">
            <text:p><text:span text:style-name="T261">Reg.<text:s/></text:span><text:span text:style-name="T225">C</text:span><text:span text:style-name="T410">ivil<text:s text:c="10"/></text:span><text:span text:style-name="T411">1</text:span></text:p>
          </table:table-cell>
          <table:covered-table-cell/>
          <table:table-cell office:value-type="string" table:number-columns-spanned="3" table:number-rows-spanned="2" table:style-name="ce213">
            <text:p><text:span text:style-name="T410">T. Justiça</text:span></text:p>
          </table:table-cell>
          <table:covered-table-cell table:number-columns-repeated="2"/>
          <table:table-cell office:value-type="float" office:value="1" table:number-columns-spanned="1" table:number-rows-spanned="2" table:style-name="ce323">
            <text:p>1</text:p>
          </table:table-cell>
          <table:table-cell office:value-type="string" table:number-columns-spanned="2" table:number-rows-spanned="2" table:style-name="ce324">
            <text:p><text:span text:style-name="T261">M. Púb</text:span><text:span text:style-name="T412">li</text:span><text:span text:style-name="T261">co</text:span></text:p>
          </table:table-cell>
          <table:covered-table-cell/>
          <table:table-cell office:value-type="float" office:value="1" table:number-columns-spanned="1" table:number-rows-spanned="2" table:style-name="ce325">
            <text:p>1</text:p>
          </table:table-cell>
          <table:table-cell office:value-type="string" table:number-columns-spanned="4" table:number-rows-spanned="2" table:style-name="ce161">
            <text:p><text:span text:style-name="T410">ISS<text:s text:c="13"/></text:span><text:span text:style-name="T411">1</text:span></text:p>
          </table:table-cell>
          <table:covered-table-cell table:number-columns-repeated="3"/>
          <table:table-cell office:value-type="string" table:number-columns-spanned="3" table:number-rows-spanned="2" table:style-name="ce227">
            <text:p><text:span text:style-name="T225">Co</text:span><text:span text:style-name="T410">nduçã</text:span><text:span text:style-name="T225">o</text:span></text:p>
          </table:table-cell>
          <table:covered-table-cell table:number-columns-repeated="2"/>
          <table:table-cell office:value-type="float" office:value="1" table:number-columns-spanned="1" table:number-rows-spanned="2" table:style-name="ce326">
            <text:p>1</text:p>
          </table:table-cell>
          <table:table-cell office:value-type="string" table:number-columns-spanned="3" table:number-rows-spanned="2" table:style-name="ce177">
            <text:p><text:span text:style-name="T261">Despesas<text:s text:c="9"/></text:span><text:span text:style-name="T411">1</text:span></text:p>
          </table:table-cell>
          <table:covered-table-cell table:number-columns-repeated="2"/>
          <table:table-cell table:number-columns-repeated="16350"/>
        </table:table-row>
        <table:table-row table:style-name="ro1">
          <table:table-cell office:value-type="date" office:date-value="2025-08-12T00:00:00" table:number-columns-spanned="3" table:number-rows-spanned="2" table:style-name="ce327">
            <text:p>12/Aug/2025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50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159">
            <text:p><text:span text:style-name="T261">R$ 288</text:span><text:span text:style-name="T234">,</text:span><text:span text:style-name="T225">35<text:s/></text:span><text:span text:style-name="T411">1</text:span></text:p>
          </table:table-cell>
          <table:covered-table-cell table:number-columns-repeated="3"/>
          <table:table-cell office:value-type="string" table:number-columns-spanned="4" table:number-rows-spanned="1" table:style-name="ce212">
            <text:p><text:span text:style-name="T261">R$ 81</text:span><text:span text:style-name="T234">,</text:span><text:span text:style-name="T225">8</text:span><text:span text:style-name="T410">41</text:span></text:p>
          </table:table-cell>
          <table:covered-table-cell table:number-columns-repeated="3"/>
          <table:table-cell office:value-type="string" table:number-columns-spanned="3" table:number-rows-spanned="1" table:style-name="ce160">
            <text:p><text:span text:style-name="T261">R$<text:s/></text:span><text:span text:style-name="T225">56</text:span><text:span text:style-name="T234">,</text:span><text:span text:style-name="T225">02<text:s/></text:span><text:span text:style-name="T411">I</text:span></text:p>
          </table:table-cell>
          <table:covered-table-cell table:number-columns-repeated="2"/>
          <table:table-cell office:value-type="string" table:number-columns-spanned="2" table:number-rows-spanned="1" table:style-name="ce160">
            <text:p><text:span text:style-name="T261">R$<text:s/></text:span><text:span text:style-name="T410">1</text:span><text:span text:style-name="T225">5</text:span><text:span text:style-name="T234">,</text:span><text:span text:style-name="T261">25<text:s/></text:span><text:span text:style-name="T411">1</text:span></text:p>
          </table:table-cell>
          <table:covered-table-cell/>
          <table:table-cell office:value-type="string" table:number-columns-spanned="3" table:number-rows-spanned="1" table:style-name="ce289">
            <text:p><text:span text:style-name="T262">R$</text:span></text:p>
          </table:table-cell>
          <table:covered-table-cell table:number-columns-repeated="2"/>
          <table:table-cell office:value-type="float" office:value="19.760999999999999" table:style-name="ce82">
            <text:p>19.761</text:p>
          </table:table-cell>
          <table:table-cell office:value-type="string" table:number-columns-spanned="2" table:number-rows-spanned="1" table:style-name="ce162">
            <text:p><text:span text:style-name="T262">R$<text:s/></text:span><text:span text:style-name="T261">13</text:span><text:span text:style-name="T234">,</text:span><text:span text:style-name="T225">75</text:span>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string" table:number-columns-spanned="4" table:number-rows-spanned="1" table:style-name="ce162">
            <text:p><text:span text:style-name="T261">R$<text:s/></text:span><text:span text:style-name="T225">6</text:span><text:span text:style-name="T234">.</text:span><text:span text:style-name="T225">0</text:span><text:span text:style-name="T410">4<text:s/></text:span><text:span text:style-name="T411">1</text:span></text:p>
          </table:table-cell>
          <table:covered-table-cell table:number-columns-repeated="3"/>
          <table:table-cell office:value-type="string" table:number-columns-spanned="3" table:number-rows-spanned="1" table:style-name="ce289">
            <text:p><text:span text:style-name="T262">R$</text:span></text:p>
          </table:table-cell>
          <table:covered-table-cell table:number-columns-repeated="2"/>
          <table:table-cell office:value-type="string" table:style-name="ce21">
            <text:p><text:span text:style-name="T225">0</text:span><text:span text:style-name="T234">.</text:span><text:span text:style-name="T225">00<text:s/></text:span><text:span text:style-name="T411">1</text:span></text:p>
          </table:table-cell>
          <table:table-cell office:value-type="string" table:number-columns-spanned="3" table:number-rows-spanned="1" table:style-name="ce162">
            <text:p><text:span text:style-name="T261">R$<text:s/></text:span><text:span text:style-name="T413">O</text:span><text:span text:style-name="T414">.</text:span><text:span text:style-name="T413">DO</text:span><text:span text:style-name="T411">1</text:span></text:p>
          </table:table-cell>
          <table:covered-table-cell table:number-columns-repeated="2"/>
          <table:table-cell table:number-columns-repeated="16350"/>
        </table:table-row>
        <table:table-row table:style-name="ro6">
          <table:table-cell office:value-type="string" table:style-name="ce84">
            <text:p><text:span text:style-name="T415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5">
            <text:p><text:span text:style-name="T416">14/07/2025, 15:27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86">
            <text:p><text:span text:style-name="T417">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7">
            <text:p><text:span text:style-name="T418">Documento Básico de Entrad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<text:span text:style-name="T419">REPÚBLICA FEDERATIVA DO BRASIL CADASTRO NACIONAL DA PESSOA JURÍDICA - CNPJ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88">
            <text:p><text:span text:style-name="T420">PROTOCOLO <text:s/>DE TRANSMISSÃO <text:s/>DO CNP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18">https://servicos.receita.fazenda.gov.br/Servicos/fcpj/dbe.asp<text:s text:c="141"/></text:span><text:span text:style-name="T416">1/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<text:span text:style-name="T421">A análise<text:s/></text:span><text:span text:style-name="T422">e<text:s/></text:span><text:span text:style-name="T421">o deferimento deste documento serão<text:s/></text:span><text:span text:style-name="T422">efetuados<text:s/></text:span><text:span text:style-name="T421">pelo seguinte órgão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9">
            <text:p><text:span text:style-name="T421">• <text:s text:c="3"/>Receita Federal do Brasil ou Cartório de Registro de Pessoas Jurídicas, se esse for conveniado do CNP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3">
            <text:p><text:span text:style-name="T423">PROTOCOLO<text:s/></text:span><text:span text:style-name="T424">REDESIM</text:span></text:p>
            <text:p><text:span text:style-name="T421">SPP253076779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89">
            <text:p><text:span text:style-name="T421">01. IDENTIFI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3" table:number-rows-spanned="1" table:style-name="ce313">
            <text:p><text:span text:style-name="T423">NOME EMPRESARIAL<text:s text:c="2"/></text:span><text:span text:style-name="T424">(firma ou<text:s/></text:span><text:span text:style-name="T423">denom</text:span><text:span text:style-name="T425">i</text:span><text:span text:style-name="T423">nação)</text:span></text:p>
            <text:p><text:span text:style-name="T421">INSTITUTO DE ACAO SOCIAL FORCA E VIDA</text:span></text:p>
          </table:table-cell>
          <table:covered-table-cell table:number-columns-repeated="22"/>
          <table:table-cell office:value-type="string" table:number-columns-spanned="10" table:number-rows-spanned="1" table:style-name="ce313">
            <text:p><text:span text:style-name="T424">Nº DE<text:s/></text:span><text:span text:style-name="T423">INSCRIÇÃO NO<text:s/></text:span><text:span text:style-name="T424">CNPJ</text:span></text:p>
            <text:p><text:span text:style-name="T421">02.080.755/0001-79</text:span></text:p>
          </table:table-cell>
          <table:covered-table-cell table:number-columns-repeated="9"/>
          <table:table-cell table:number-columns-repeated="16351"/>
        </table:table-row>
        <table:table-row table:style-name="ro1">
          <table:table-cell office:value-type="string" table:style-name="ce89">
            <text:p><text:span text:style-name="T421">02. MOTIVO DO PREENCH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3" table:number-rows-spanned="1" table:style-name="ce313">
            <text:p><text:span text:style-name="T423">RELAÇÃO DOS EVENTOS<text:s/></text:span><text:span text:style-name="T424">SOLICITADOS<text:s/></text:span><text:span text:style-name="T426">I<text:s/></text:span><text:span text:style-name="T423">DATA DO EVENTO</text:span></text:p>
            <text:p><text:span text:style-name="T421">211 Alteracao de endereco dentro do mesmo municipio</text:span></text:p>
            <text:p><text:span text:style-name="T423">Número<text:s/></text:span><text:span text:style-name="T424">de Controle: SP36889361 - 02080755000179</text:span>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style-name="ce89">
            <text:p><text:span text:style-name="T421">03. IDENTIFICAÇÃO DO REPRESENTANTE <text:s/>DA PESSOA JURID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3" table:number-rows-spanned="1" table:style-name="ce313">
            <text:p><text:span text:style-name="T423">NOME</text:span></text:p>
            <text:p><text:span text:style-name="T421">JULIANA RIBEIRO TORQUATO</text:span></text:p>
          </table:table-cell>
          <table:covered-table-cell table:number-columns-repeated="22"/>
          <table:table-cell office:value-type="string" table:number-columns-spanned="10" table:number-rows-spanned="1" table:style-name="ce313">
            <text:p><text:span text:style-name="T424">CPF</text:span></text:p>
            <text:p><text:span text:style-name="T421">296.655.148-81</text:span></text:p>
          </table:table-cell>
          <table:covered-table-cell table:number-columns-repeated="9"/>
          <table:table-cell table:number-columns-repeated="16351"/>
        </table:table-row>
        <table:table-row table:style-name="ro1">
          <table:table-cell office:value-type="string" table:number-columns-spanned="18" table:number-rows-spanned="1" table:style-name="ce314">
            <text:p><text:span text:style-name="T423">LOCAL</text:span></text:p>
          </table:table-cell>
          <table:covered-table-cell table:number-columns-repeated="17"/>
          <table:table-cell office:value-type="string" table:number-columns-spanned="15" table:number-rows-spanned="1" table:style-name="ce313">
            <text:p><text:span text:style-name="T423">DATA</text:span></text:p>
            <text:p><text:span text:style-name="T421">14/07/2025</text:span></text:p>
          </table:table-cell>
          <table:covered-table-cell table:number-columns-repeated="14"/>
          <table:table-cell table:number-columns-repeated="16351" table:style-name="ce1"/>
        </table:table-row>
        <table:table-row table:style-name="ro1">
          <table:table-cell office:value-type="string" table:style-name="ce89">
            <text:p><text:span text:style-name="T421">04. CÓDIGO DE CONTROLE DO CERTIFICADO DIGI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3" table:number-rows-spanned="1" table:style-name="ce315">
            <text:p><text:span text:style-name="T421">Este documento foi assinado com o Certificado digital do NI: 02.080.755/0001-79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office:value-type="string" table:style-name="ce90">
            <text:p><text:span text:style-name="T424">Aprovado<text:s/></text:span><text:span text:style-name="T423">pela Instrução<text:s/></text:span><text:span text:style-name="T424">Normativa nº<text:s/></text:span><text:span text:style-name="T423">1</text:span><text:span text:style-name="T427">.</text:span><text:span text:style-name="T424">863, de 27 de dezembro de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16">
            <text:p><text:span text:style-name="T64">Página</text:span></text:p>
            <text:p><text:span text:style-name="T428">000028</text:span><text:span text:style-name="T68">/</text:span><text:span text:style-name="T428">000028</text:span></text:p>
          </table:table-cell>
          <table:covered-table-cell table:number-columns-repeated="2"/>
          <table:table-cell office:value-type="string" table:number-columns-spanned="34" table:number-rows-spanned="1" table:style-name="ce317">
            <text:p><text:span text:style-name="T429">Protocolo nº 600.966 de 17/07/2025 às 14:37:49h: Documento <text:s/>registrado eletronicamente para fins de publicidade e/ou eficácia contra terceiros sob nº 504.224 em 12/08/2025 e averbado <text:s/>no registro n. 217314 de 06/08/1997 <text:s/>neste</text:span></text:p>
            <text:p><text:span text:style-name="T429">1° Oficial <text:s/>de Registro <text:s/>Civil de Pessoas <text:s/>Jurídicas <text:s/>da Comarca <text:s/>de São <text:s/>Paulo. <text:s/>Assinado <text:s/>digitalmente <text:s/>por <text:s/>Oseias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table:number-columns-spanned="3" table:number-rows-spanned="1" table:style-name="ce301"/>
          <table:covered-table-cell table:number-columns-repeated="2"/>
          <table:table-cell office:value-type="string" table:number-columns-spanned="34" table:number-rows-spanned="1" table:style-name="ce318">
            <text:p><text:span text:style-name="T429">Ferreira Nobre Filho - Oficial Substituto.</text:span></text:p>
          </table:table-cell>
          <table:covered-table-cell table:number-columns-repeated="33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300">
            <text:p><text:span text:style-name="T64">Re</text:span><text:span text:style-name="T430">g</text:span><text:span text:style-name="T64">i</text:span><text:span text:style-name="T431">s</text:span><text:span text:style-name="T64">t</text:span><text:span text:style-name="T430">ro<text:s text:c="2"/></text:span><text:span text:style-name="T64">N</text:span><text:span text:style-name="T431">º</text:span></text:p>
          </table:table-cell>
          <table:covered-table-cell table:number-columns-repeated="2"/>
          <table:table-cell table:number-columns-spanned="34" table:number-rows-spanned="1" table:style-name="ce301"/>
          <table:covered-table-cell table:number-columns-repeated="33"/>
          <table:table-cell table:number-columns-repeated="16347"/>
        </table:table-row>
        <table:table-row table:style-name="ro1">
          <table:table-cell office:value-type="float" office:value="504224" table:number-columns-spanned="3" table:number-rows-spanned="2" table:style-name="ce302">
            <text:p>504,224</text:p>
          </table:table-cell>
          <table:covered-table-cell table:number-columns-repeated="2"/>
          <table:table-cell table:number-columns-spanned="34" table:number-rows-spanned="1" table:style-name="ce303"/>
          <table:covered-table-cell table:number-columns-repeated="33"/>
          <table:table-cell table:number-columns-repeated="16347"/>
        </table:table-row>
        <table:table-row table:style-name="ro1">
          <table:covered-table-cell/>
          <table:covered-table-cell table:number-columns-repeated="2"/>
          <table:table-cell office:value-type="string" table:number-columns-spanned="5" table:number-rows-spanned="2" table:style-name="ce304">
            <text:p><text:span text:style-name="T432">Ofic</text:span><text:span text:style-name="T70">i</text:span><text:span text:style-name="T433">a</text:span><text:span text:style-name="T70">l<text:s text:c="14"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2" table:style-name="ce177">
            <text:p><text:span text:style-name="T433">Estado<text:s text:c="1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432">Secretar</text:span><text:span text:style-name="T70">i</text:span><text:span text:style-name="T433">a Fazenda<text:s text:c="4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61">
            <text:p><text:span text:style-name="T433">Reg.<text:s/></text:span><text:span text:style-name="T432">Civi</text:span><text:span text:style-name="T70">l<text:s text:c="11"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2" table:style-name="ce177">
            <text:p><text:span text:style-name="T434">T.J</text:span><text:span text:style-name="T79">u</text:span><text:span text:style-name="T435">stiça<text:s text:c="10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5">
            <text:p><text:span text:style-name="T433">M.</text:span></text:p>
          </table:table-cell>
          <table:table-cell office:value-type="string" table:number-columns-spanned="1" table:number-rows-spanned="2" table:style-name="ce306">
            <text:p><text:span text:style-name="T433">Púb</text:span><text:span text:style-name="T70">l</text:span><text:span text:style-name="T433">ico</text:span></text:p>
          </table:table-cell>
          <table:table-cell office:value-type="float" office:value="1" table:number-columns-spanned="2" table:number-rows-spanned="2" table:style-name="ce307">
            <text:p>1</text:p>
          </table:table-cell>
          <table:covered-table-cell/>
          <table:table-cell office:value-type="string" table:number-columns-spanned="1" table:number-rows-spanned="2" table:style-name="ce306">
            <text:p><text:span text:style-name="T433">ISS</text:span></text:p>
          </table:table-cell>
          <table:table-cell table:number-columns-spanned="1" table:number-rows-spanned="2" table:style-name="ce308"/>
          <table:table-cell office:value-type="float" office:value="1" table:number-columns-spanned="2" table:number-rows-spanned="2" table:style-name="ce309">
            <text:p>1</text:p>
          </table:table-cell>
          <table:covered-table-cell/>
          <table:table-cell office:value-type="string" table:number-columns-spanned="3" table:number-rows-spanned="2" table:style-name="ce161">
            <text:p><text:span text:style-name="T432">Cond</text:span><text:span text:style-name="T70">u</text:span><text:span text:style-name="T432">ção<text:s text:c="13"/></text:span><text:span text:style-name="T71">1</text:span></text:p>
          </table:table-cell>
          <table:covered-table-cell table:number-columns-repeated="2"/>
          <table:table-cell office:value-type="string" table:number-columns-spanned="1" table:number-rows-spanned="2" table:style-name="ce306">
            <text:p><text:span text:style-name="T433">Despesas</text:span></text:p>
          </table:table-cell>
          <table:table-cell office:value-type="float" office:value="1" table:number-columns-spanned="1" table:number-rows-spanned="2" table:style-name="ce309">
            <text:p>1</text:p>
          </table:table-cell>
          <table:table-cell office:value-type="string" table:number-columns-spanned="2" table:number-rows-spanned="2" table:style-name="ce310">
            <text:p><text:span text:style-name="T433">Tota</text:span><text:span text:style-name="T70">l</text:span></text:p>
          </table:table-cell>
          <table:covered-table-cell/>
          <table:table-cell table:number-columns-spanned="2" table:number-rows-spanned="2" table:style-name="ce311"/>
          <table:covered-table-cell/>
          <table:table-cell table:number-columns-repeated="16347"/>
        </table:table-row>
        <table:table-row table:style-name="ro1">
          <table:table-cell office:value-type="date" office:date-value="2025-08-12T00:00:00" table:number-columns-spanned="3" table:number-rows-spanned="2" table:style-name="ce312">
            <text:p>12/Aug/2025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2">
          <table:covered-table-cell/>
          <table:covered-table-cell table:number-columns-repeated="2"/>
          <table:table-cell office:value-type="string" table:number-columns-spanned="5" table:number-rows-spanned="1" table:style-name="ce159">
            <text:p><text:span text:style-name="T434">R$<text:s/></text:span><text:span text:style-name="T435">288</text:span><text:span text:style-name="T76">,</text:span><text:span text:style-name="T435">35<text:s/></text:span><text:span text:style-name="T71">1</text:span></text:p>
          </table:table-cell>
          <table:covered-table-cell table:number-columns-repeated="4"/>
          <table:table-cell office:value-type="string" table:number-columns-spanned="3" table:number-rows-spanned="1" table:style-name="ce161">
            <text:p><text:span text:style-name="T434">R$<text:s/></text:span><text:span text:style-name="T435">81</text:span><text:span text:style-name="T76">,</text:span><text:span text:style-name="T435">8</text:span><text:span text:style-name="T79">4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434">R$<text:s/></text:span><text:span text:style-name="T435">56</text:span><text:span text:style-name="T76">,</text:span><text:span text:style-name="T435">02<text:s/></text:span><text:span text:style-name="T71">1</text:span></text:p>
          </table:table-cell>
          <table:covered-table-cell table:number-columns-repeated="2"/>
          <table:table-cell office:value-type="string" table:number-columns-spanned="3" table:number-rows-spanned="1" table:style-name="ce160">
            <text:p><text:span text:style-name="T433">R$15</text:span><text:span text:style-name="T74">,</text:span><text:span text:style-name="T432">25<text:s text:c="2"/></text:span><text:span text:style-name="T77">I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436">R$<text:s text:c="3"/></text:span><text:span text:style-name="T433">19</text:span><text:span text:style-name="T74">.7</text:span><text:span text:style-name="T432">6</text:span><text:span text:style-name="T70">1</text:span></text:p>
          </table:table-cell>
          <table:covered-table-cell table:number-columns-repeated="2"/>
          <table:table-cell table:style-name="ce26"/>
          <table:table-cell office:value-type="string" table:style-name="ce21">
            <text:p><text:span text:style-name="T436">R$<text:s/></text:span><text:span text:style-name="T435">13</text:span><text:span text:style-name="T76">.7</text:span><text:span text:style-name="T435">5</text:span></text:p>
          </table:table-cell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table:style-name="ce26"/>
          <table:table-cell office:value-type="string" table:style-name="ce22">
            <text:p><text:span text:style-name="T433">R$</text:span></text:p>
          </table:table-cell>
          <table:table-cell office:value-type="float" office:value="6041" table:number-columns-spanned="2" table:number-rows-spanned="1" table:style-name="ce299">
            <text:p>6,041</text:p>
          </table:table-cell>
          <table:covered-table-cell/>
          <table:table-cell office:value-type="string" table:number-columns-spanned="3" table:number-rows-spanned="1" table:style-name="ce160">
            <text:p><text:span text:style-name="T436">R$</text:span><text:span text:style-name="T437">O</text:span><text:span text:style-name="T438">.</text:span><text:span text:style-name="T437">DO</text:span><text:span text:style-name="T71">1</text:span></text:p>
          </table:table-cell>
          <table:covered-table-cell table:number-columns-repeated="2"/>
          <table:table-cell office:value-type="string" table:style-name="ce24">
            <text:p><text:span text:style-name="T433">R$</text:span></text:p>
          </table:table-cell>
          <table:table-cell office:value-type="string" table:style-name="ce21">
            <text:p><text:span text:style-name="T437">O</text:span><text:span text:style-name="T438">.</text:span><text:span text:style-name="T437">DO</text:span><text:span text:style-name="T71">1</text:span></text:p>
          </table:table-cell>
          <table:table-cell table:number-columns-spanned="2" table:number-rows-spanned="1" table:style-name="ce165"/>
          <table:covered-table-cell/>
          <table:table-cell office:value-type="string" table:number-columns-spanned="2" table:number-rows-spanned="1" table:style-name="ce178">
            <text:p><text:span text:style-name="T436">R$<text:s/></text:span><text:span text:style-name="T434">481</text:span><text:span text:style-name="T76">,</text:span><text:span text:style-name="T435">01</text:span></text:p>
          </table:table-cell>
          <table:covered-table-cell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91">
            <text:p><text:span text:style-name="T439">EDITAL DE CONVO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<text:span text:style-name="T440">Ficam os senhores associados da entidade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2">
            <text:p><text:span text:style-name="T441">INSTITUTO DE AÇÃO SOCIAL FORÇA E VIDA CNPJ. 02.080.755/0001-7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<text:span text:style-name="T440">Convocados para</text:span><text:span text:style-name="T442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2">
            <text:p><text:span text:style-name="T441">ASSEMBLEIA GERAL EXTRAORDINÁRIA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Que<text:s/></text:span><text:span text:style-name="T443">realizaremos<text:s text:c="2"/></text:span><text:span text:style-name="T440">na seguinte Data</text:span><text:span text:style-name="T442">, H</text:span><text:span text:style-name="T440">orário e<text:s/></text:span><text:span text:style-name="T442">L</text:span><text:span text:style-name="T440">ocal: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Data</text:span><text:span text:style-name="T442">:<text:s/></text:span><text:span text:style-name="T440">25/06/2025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Horário</text:span><text:span text:style-name="T442">:<text:s/></text:span><text:span text:style-name="T440">10:30 (dez ho</text:span><text:span text:style-name="T442">r</text:span><text:span text:style-name="T440">as e tr</text:span><text:span text:style-name="T442">i</text:span><text:span text:style-name="T440">nta<text:s/></text:span><text:span text:style-name="T442">m</text:span><text:span text:style-name="T443">inutos)<text:s/></text:span><text:span text:style-name="T440">em pr</text:span><text:span text:style-name="T442">im</text:span><text:span text:style-name="T440">eira convocação <text:s/>ou às 11</text:span><text:span text:style-name="T442">:</text:span><text:span text:style-name="T440">00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2">(</text:span><text:span text:style-name="T440">onze) em segunda convocação</text:span><text:span text:style-name="T442">.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Loca</text:span><text:span text:style-name="T442">l:<text:s/></text:span><text:span text:style-name="T440">Rua <text:s/>Conce</text:span><text:span text:style-name="T442">i</text:span><text:span text:style-name="T440">ção <text:s/>da <text:s/>Brejauba, <text:s/>394 no bairro <text:s/>Ja</text:span><text:span text:style-name="T442">r</text:span><text:span text:style-name="T440">d</text:span><text:span text:style-name="T442">im<text:s text:c="2"/></text:span><text:span text:style-name="T440">Popu</text:span><text:span text:style-name="T444">l</text:span><text:span text:style-name="T440">ar<text:s/></text:span><text:span text:style-name="T443">-<text:s text:c="2"/></text:span><text:span text:style-name="T440">CEP 03671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0">01</text:span><text:span text:style-name="T445">O</text:span><text:span text:style-name="T446">,<text:s/></text:span><text:span text:style-name="T440">São Paulo/SP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47">ORDEM DO </text:span><text:span text:style-name="T448">DIA: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a</text:span><text:span text:style-name="T442">)<text:s text:c="3"/></text:span><text:span text:style-name="T440">Alteração do<text:s/></text:span><text:span text:style-name="T443">endereço da<text:s/></text:span><text:span text:style-name="T440">sede social;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b) <text:s/>Reforma do Estatuto Social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49">e)<text:s text:c="2"/></text:span><text:span text:style-name="T440">Ou</text:span><text:span text:style-name="T442">tr</text:span><text:span text:style-name="T440">os assuntos que a assemble</text:span><text:span text:style-name="T442">i</text:span><text:span text:style-name="T440">a julgar<text:s/></text:span><text:span text:style-name="T442">r</text:span><text:span text:style-name="T440">elevante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50">O quórum para<text:s/></text:span><text:span text:style-name="T451">instalação<text:s/></text:span><text:span text:style-name="T450">da assembleia<text:s/></text:span><text:span text:style-name="T441">é<text:s/></text:span><text:span text:style-name="T450">a seguinte: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Às 10</text:span><text:span text:style-name="T442">:</text:span><text:span text:style-name="T440">30 <text:s/>(dez horas e trinta<text:s/></text:span><text:span text:style-name="T442">m</text:span><text:span text:style-name="T440">inutos) com a maior</text:span><text:span text:style-name="T442">i</text:span><text:span text:style-name="T440">a absoluta <text:s/>dos associados ou 11</text:span><text:span text:style-name="T442">:</text:span><text:span text:style-name="T440">00 <text:s/>(onze <text:s/>horas) <text:s text:c="2"/>co</text:span><text:span text:style-name="T442">m<text:s text:c="2"/></text:span><text:span text:style-name="T443">qualquer<text:s text:c="2"/></text:span><text:span text:style-name="T440">número <text:s text:c="2"/>de <text:s/>assoc</text:span><text:span text:style-name="T442">i</text:span><text:span text:style-name="T440">ados <text:s/>de</text:span><text:span text:style-name="T442">li</text:span><text:span text:style-name="T440">berando<text:s text:c="3"/></text:span><text:span text:style-name="T443">pe</text:span><text:span text:style-name="T442">l</text:span><text:span text:style-name="T440">a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3">maioria<text:s/></text:span><text:span text:style-name="T440">simples dos votos dos presentes.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3">São<text:s/></text:span><text:span text:style-name="T440">Pau</text:span><text:span text:style-name="T442">l</text:span><text:span text:style-name="T443">o, 20<text:s/></text:span><text:span text:style-name="T440">de Mai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80">
            <text:p><text:span text:style-name="T452">Digit:i</text:span><text:span text:style-name="T95">l!r<text:s text:c="2"/></text:span><text:span text:style-name="T45">sigr'P.d<text:s/></text:span><text:span text:style-name="T453">b)'<text:s/></text:span><text:span text:style-name="T452">füLIA</text:span><text:span text:style-name="T454">N</text:span><text:span text:style-name="T45">A<text:s/></text:span><text:span text:style-name="T452">A</text:span><text:span text:style-name="T455">l</text:span><text:span text:style-name="T452">6</text:span><text:span text:style-name="T95">E!</text:span><text:span text:style-name="T452">RO</text:span></text:p>
          </table:table-cell>
          <table:table-cell table:number-columns-repeated="16383"/>
        </table:table-row>
        <table:table-row table:style-name="ro1">
          <table:table-cell office:value-type="string" table:style-name="ce93">
            <text:p><text:span text:style-name="T456">T</text:span><text:span text:style-name="T457">OR</text:span><text:span text:style-name="T456">QUAT0<text:s/></text:span><text:span text:style-name="T458">29&amp;655</text:span><text:span text:style-name="T459">1</text:span><text:span text:style-name="T458">499</text:span><text:span text:style-name="T459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60">JU</text:span><text:span text:style-name="T461">L</text:span><text:span text:style-name="T462">I</text:span><text:span text:style-name="T461">A</text:span><text:span text:style-name="T462">N</text:span><text:span text:style-name="T461">A</text:span><text:span text:style-name="T463">RIBE</text:span><text:span text:style-name="T464">I</text:span><text:span text:style-name="T465">RO<text:s text:c="13"/></text:span><text:span text:style-name="T466">k i <text:s text:c="10"/>-</text:span><text:span text:style-name="T467">c--e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65">TO</text:span><text:span text:style-name="T464">R</text:span><text:span text:style-name="T465">QUA</text:span><text:span text:style-name="T468">T</text:span><text:span text:style-name="T465">0</text:span><text:span text:style-name="T101">:</text:span><text:span text:style-name="T465">296655</text:span><text:span text:style-name="T468">1</text:span><text:span text:style-name="T464">4</text:span><text:span text:style-name="T465">88</text:span><text:span text:style-name="T468">1<text:s text:c="2"/></text:span><text:span text:style-name="T469">o•</text:span><text:span text:style-name="T470">I</text:span><text:span text:style-name="T471">CP</text:span><text:span text:style-name="T472">·</text:span><text:span text:style-name="T469">""</text:span><text:span text:style-name="T473">·</text:span><text:span text:style-name="T469">''</text:span><text:span text:style-name="T473">"</text:span><text:span text:style-name="T470">''</text:span><text:span text:style-name="T469">·</text:span><text:span text:style-name="T473">'""""'</text:span><text:span text:style-name="T474">'</text:span><text:span text:style-name="T473">"º •</text:span><text:span text:style-name="T475">.</text:span></text:p>
          </table:table-cell>
          <table:table-cell table:number-columns-repeated="16383"/>
        </table:table-row>
        <table:table-row table:style-name="ro1">
          <table:table-cell office:value-type="string" table:style-name="ce94">
            <text:p><text:span text:style-name="T45">e:maJ=la&amp;Bles9alld<text:s/></text:span><text:span text:style-name="T454">l</text:span><text:span text:style-name="T95">.oom</text:span></text:p>
          </table:table-cell>
          <table:table-cell table:number-columns-repeated="16383"/>
        </table:table-row>
        <table:table-row table:style-name="ro1">
          <table:table-cell office:value-type="string" table:style-name="ce80">
            <text:p><text:span text:style-name="T476">D</text:span><text:span text:style-name="T477">a</text:span><text:span text:style-name="T476">l</text:span><text:span text:style-name="T98">i!!</text:span><text:span text:style-name="T478">'<text:s/></text:span><text:span text:style-name="T98">2fl25</text:span><text:span text:style-name="T60">.</text:span><text:span text:style-name="T477">ll</text:span><text:span text:style-name="T98">S.-20<text:s text:c="2"/></text:span><text:span text:style-name="T479">t</text:span><text:span text:style-name="T480">:</text:span><text:span text:style-name="T453">l05:56<text:s/></text:span><text:span text:style-name="T98">.00</text:span><text:span text:style-name="T476">'</text:span><text:span text:style-name="T98">00</text:span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span text:style-name="T440">Juliana<text:s/></text:span><text:span text:style-name="T443">R</text:span><text:span text:style-name="T442">i</text:span><text:span text:style-name="T440">beiro Torquato</text:span></text:p>
          </table:table-cell>
          <table:table-cell table:number-columns-repeated="16383"/>
        </table:table-row>
        <table:table-row table:style-name="ro6">
          <table:table-cell office:value-type="string" table:style-name="ce92">
            <text:p><text:span text:style-name="T441">PRESIDENTE</text:span></text:p>
          </table:table-cell>
          <table:table-cell table:number-columns-repeated="16383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textual="true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/>
    </number:number-style>
    <number:time-style style:name="N38P0">
      <number:hours/>
      <number:text>:</number:text>
      <number:minutes number:style="long"/>
      <number:text>:</number:text>
      <number:second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6:16:31Z</meta:creation-date>
    <dc:date>2026-05-12T16:16:34Z</dc:date>
    <meta:editing-duration>PT0S</meta:editing-duration>
  </office:meta>
</office:document-meta>
</file>