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8.825cm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7.413cm"/>
    </style:style>
    <style:style style:name="ce6" style:family="table-cell" style:parent-style-name="Default" style:data-style-name="N13">
      <style:table-cell-properties style:vertical-align="top" fo:background-color="transparent" style:shrink-to-fit="true" style:repeat-content="false"/>
      <style:paragraph-properties fo:text-align="start" fo:margin-left="0.353cm"/>
      <style:text-properties fo:color="#312F2D"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797777" fo:font-size="5pt" style:font-size-asian="5pt" style:font-size-complex="5pt" style:font-family-generic="swiss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605E5D" fo:font-size="5pt" style:font-size-asian="5pt" style:font-size-complex="5pt" style:font-family-generic="swiss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605E5D"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fo:color="#3B3838" fo:font-size="5pt" style:font-size-asian="5pt" style:font-size-complex="5pt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589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top" fo:wrap-option="wrap" fo:background-color="#575654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766cm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766cm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766cm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444241" style:font-name="Courier New" style:font-name-asian="Courier New" style:font-name-complex="Courier New" fo:font-size="7pt" style:font-size-asian="7pt" style:font-size-complex="7pt" style:font-family-generic="swiss"/>
    </style:style>
    <style:style style:name="ce67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565454" fo:font-size="6pt" style:font-size-asian="6pt" style:font-size-complex="6pt" style:font-family-generic="swiss"/>
    </style:style>
    <style:style style:name="ce68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565454" fo:font-size="6pt" style:font-size-asian="6pt" style:font-size-complex="6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fo:color="#444241"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444241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5pt" style:font-size-asian="5pt" style:font-size-complex="5pt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.706cm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</style:style>
    <style:style style:name="ce9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13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4F4D4D" fo:font-size="6pt" style:font-size-asian="6pt" style:font-size-complex="6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5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3B3838" fo:font-size="6pt" style:font-size-asian="6pt" style:font-size-complex="6pt" style:font-family-generic="swiss"/>
    </style:style>
    <style:style style:name="ce1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412cm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412cm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2.824cm"/>
    </style:style>
    <style:style style:name="ce1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2.824cm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D4B49" fo:font-size="6pt" style:font-size-asian="6pt" style:font-size-complex="6pt" style:font-family-generic="swiss"/>
    </style:style>
    <style:style style:name="ce24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D4B49" fo:font-size="6pt" style:font-size-asian="6pt" style:font-size-complex="6pt" style:font-family-generic="swiss"/>
    </style:style>
    <style:style style:name="ce24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D4B49" fo:font-size="6pt" style:font-size-asian="6pt" style:font-size-complex="6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B5959" fo:font-size="6pt" style:font-size-asian="6pt" style:font-size-complex="6pt" style:font-family-generic="swiss"/>
    </style:style>
    <style:style style:name="ce25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B5959" fo:font-size="6pt" style:font-size-asian="6pt" style:font-size-complex="6pt" style:font-family-generic="swiss"/>
    </style:style>
    <style:style style:name="ce2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B5959" fo:font-size="6pt" style:font-size-asian="6pt" style:font-size-complex="6pt" style:font-family-generic="swiss"/>
    </style:style>
    <style:style style:name="ce25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B5959" fo:font-size="7pt" style:font-size-asian="7pt" style:font-size-complex="7pt" style:font-family-generic="swiss"/>
    </style:style>
    <style:style style:name="ce25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B5959" fo:font-size="7pt" style:font-size-asian="7pt" style:font-size-complex="7pt" style:font-family-generic="swiss"/>
    </style:style>
    <style:style style:name="ce25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B5959" fo:font-size="7pt" style:font-size-asian="7pt" style:font-size-complex="7pt" style:font-family-generic="swiss"/>
    </style:style>
    <style:style style:name="ce2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D3B3B" fo:font-size="6pt" style:font-size-asian="6pt" style:font-size-complex="6pt" style:font-family-generic="swiss"/>
    </style:style>
    <style:style style:name="ce25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D3B3B" fo:font-size="6pt" style:font-size-asian="6pt" style:font-size-complex="6pt" style:font-family-generic="swiss"/>
    </style:style>
    <style:style style:name="ce2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D3B3B" fo:font-size="6pt" style:font-size-asian="6pt" style:font-size-complex="6pt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B5959" fo:font-size="7pt" style:font-size-asian="7pt" style:font-size-complex="7pt" style:font-family-generic="swiss"/>
    </style:style>
    <style:style style:name="ce26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B5959" fo:font-size="7pt" style:font-size-asian="7pt" style:font-size-complex="7pt" style:font-family-generic="swiss"/>
    </style:style>
    <style:style style:name="ce26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B5959" fo:font-size="7pt" style:font-size-asian="7pt" style:font-size-complex="7pt" style:font-family-generic="swiss"/>
    </style:style>
    <style:style style:name="ce2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D2A2A" fo:font-size="7pt" style:font-size-asian="7pt" style:font-size-complex="7pt" fo:font-style="italic" style:font-style-asian="italic" style:font-style-complex="italic" style:font-family-generic="swiss"/>
    </style:style>
    <style:style style:name="ce26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2D2A2A" fo:font-size="7pt" style:font-size-asian="7pt" style:font-size-complex="7pt" fo:font-style="italic" style:font-style-asian="italic" style:font-style-complex="italic" style:font-family-generic="swiss"/>
    </style:style>
    <style:style style:name="ce27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D2A2A" fo:font-size="7pt" style:font-size-asian="7pt" style:font-size-complex="7pt" fo:font-style="italic" style:font-style-asian="italic" style:font-style-complex="italic" style:font-family-generic="swiss"/>
    </style:style>
    <style:style style:name="ce27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D2A2A" style:font-name="Courier New" style:font-name-asian="Courier New" style:font-name-complex="Courier New" fo:font-size="7pt" style:font-size-asian="7pt" style:font-size-complex="7pt" fo:font-style="italic" style:font-style-asian="italic" style:font-style-complex="italic" style:font-family-generic="swiss"/>
    </style:style>
    <style:style style:name="ce27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2D2A2A" style:font-name="Courier New" style:font-name-asian="Courier New" style:font-name-complex="Courier New" fo:font-size="7pt" style:font-size-asian="7pt" style:font-size-complex="7pt" fo:font-style="italic" style:font-style-asian="italic" style:font-style-complex="italic" style:font-family-generic="swiss"/>
    </style:style>
    <style:style style:name="ce27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D2A2A" style:font-name="Courier New" style:font-name-asian="Courier New" style:font-name-complex="Courier New" fo:font-size="7pt" style:font-size-asian="7pt" style:font-size-complex="7pt" fo:font-style="italic" style:font-style-asian="italic" style:font-style-complex="italic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8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D3B3B" fo:font-size="8pt" style:font-size-asian="8pt" style:font-size-complex="8pt" style:font-family-generic="swiss"/>
    </style:style>
    <style:style style:name="ce28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D3B3B" fo:font-size="8pt" style:font-size-asian="8pt" style:font-size-complex="8pt" style:font-family-generic="swiss"/>
    </style:style>
    <style:style style:name="ce28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D3B3B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Default" style:data-style-name="N0">
      <style:table-cell-properties style:vertical-align="automatic" fo:wrap-option="wrap" fo:background-color="#595756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595756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9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D2A2A" fo:font-size="7pt" style:font-size-asian="7pt" style:font-size-complex="7pt" fo:font-style="italic" style:font-style-asian="italic" style:font-style-complex="italic" style:font-family-generic="swiss"/>
    </style:style>
    <style:style style:name="ce29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D2A2A" style:font-name="Courier New" style:font-name-asian="Courier New" style:font-name-complex="Courier New" fo:font-size="7pt" style:font-size-asian="7pt" style:font-size-complex="7pt" fo:font-style="italic" style:font-style-asian="italic" style:font-style-complex="italic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D3B3B"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D4B49" fo:font-size="6pt" style:font-size-asian="6pt" style:font-size-complex="6pt" style:font-family-generic="swiss"/>
    </style:style>
    <style:style style:name="ce30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959" fo:font-size="7pt" style:font-size-asian="7pt" style:font-size-complex="7pt" style:font-family-generic="swiss"/>
    </style:style>
    <style:style style:name="ce30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959" fo:font-size="6pt" style:font-size-asian="6pt" style:font-size-complex="6pt" style:font-family-generic="swiss"/>
    </style:style>
    <style:style style:name="ce30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D3B3B" fo:font-size="6pt" style:font-size-asian="6pt" style:font-size-complex="6pt" style:font-family-generic="swiss"/>
    </style:style>
    <style:style style:name="ce30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959" fo:font-size="7pt" style:font-size-asian="7pt" style:font-size-complex="7pt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3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2.824cm"/>
    </style:style>
    <style:style style:name="ce3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3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3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3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3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3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3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style="italic" style:font-style-asian="italic" style:font-style-complex="italic"/>
    </style:style>
    <style:style style:name="ce3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766cm"/>
      <style:text-properties fo:color="#000000" fo:font-size="7pt" style:font-size-asian="7pt" style:font-size-complex="7pt"/>
    </style:style>
    <style:style style:name="T1" style:family="text" style:parent-style-name="Default">
      <style:text-properties fo:color="#312F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948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12F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B59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B59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B69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948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382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A0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B59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8382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A09E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B69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948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1818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8382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B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A09E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948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B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8382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B59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12F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948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12F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6B69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1818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6B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4948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5B59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" style:family="text" style:parent-style-name="Default">
      <style:text-properties fo:color="#312F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" style:family="text" style:parent-style-name="Default">
      <style:text-properties fo:color="#5B59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5" style:family="text" style:parent-style-name="Default">
      <style:text-properties fo:color="#49484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B59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DFDDD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623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633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623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2623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3633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623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3633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2623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6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77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442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2D2D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898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D2D2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2D2D2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442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4442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442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56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6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2D2D2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6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442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2D2D2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89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F4D4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4F4D4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3D3B3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2605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9C9A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3D3B3B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7B7977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62605E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4F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7B79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8989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4F4D4D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4F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4F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F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3D3B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6260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3D3B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6260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91909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797777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4" style:family="text" style:parent-style-name="Default">
      <style:text-properties fo:color="#4F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05E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605E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79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F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9190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B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79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9190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BAB8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605E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A1A0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211F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3B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79777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91909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79777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91909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91909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79777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3B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605E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211F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4F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605E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79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79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211F1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3B383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3B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3B383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211F1F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3B383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211F1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211F1F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9" style:family="text" style:parent-style-name="Default">
      <style:text-properties fo:color="#211F1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0" style:family="text" style:parent-style-name="Default">
      <style:text-properties fo:color="#3B383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1" style:family="text" style:parent-style-name="Default">
      <style:text-properties fo:color="#605E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79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4F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A1A09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7977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605E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91909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F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3B38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91909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A1A0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A1A0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79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BAB8B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605E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79777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7" style:family="text" style:parent-style-name="Default">
      <style:text-properties fo:color="#605E5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A1A09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211F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3B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3B38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211F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3B38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605E5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3B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2F2D2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2F2D2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2F2D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2F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4B49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2F2D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4B49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5D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5D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2F2D2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4B494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2F2D2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2F2D2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6D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6D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4B494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7E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2F2D2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4D4B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5B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5B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7C7B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6B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4D4B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9390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2D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7C7B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C1BF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ACAA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5B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3D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5B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2D2A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4D4B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6B69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2D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4D4B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E8E6E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C1BF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ACAAA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2D2A2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2D2A2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6B696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5B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2D2A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4D4B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5B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7C7B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6B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4D4B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4D4B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7C7B7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6B696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4D4B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7C7B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6B696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93909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5B595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7C7B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4D4B4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6B696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8" style:family="text" style:parent-style-name="Default">
      <style:text-properties fo:color="#4D4B4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9" style:family="text" style:parent-style-name="Default">
      <style:text-properties fo:color="#5B595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0" style:family="text" style:parent-style-name="Default">
      <style:text-properties fo:color="#7C7B7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1" style:family="text" style:parent-style-name="Default">
      <style:text-properties fo:color="#7C7B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2" style:family="text" style:parent-style-name="Default">
      <style:text-properties fo:color="#6B69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6B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4" style:family="text" style:parent-style-name="Default">
      <style:text-properties fo:color="#5B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7C7B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4D4B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7" style:family="text" style:parent-style-name="Default">
      <style:text-properties fo:color="#3D3B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7C7B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4D4B4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ACAAA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6B69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6B696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93909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ACAA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5" style:family="text" style:parent-style-name="Default">
      <style:text-properties fo:color="#5B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6" style:family="text" style:parent-style-name="Default">
      <style:text-properties fo:color="#3D3B3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7" table:number-columns-repeated="16344" table:default-cell-style-name="ce1"/>
        <table:table-row table:style-name="ro1">
          <table:table-cell office:value-type="string" table:number-columns-spanned="26" table:number-rows-spanned="1" table:style-name="ce30">
            <text:p><text:span text:style-name="T2">INSTI</text:span><text:span text:style-name="T3">T</text:span><text:span text:style-name="T2">UTO DE<text:s/></text:span><text:span text:style-name="T4">AÇÃO SOCIAL<text:s/></text:span><text:span text:style-name="T2">FORÇA <text:s/>E<text:s/></text:span><text:span text:style-name="T4">YIOA</text:span></text:p>
            <text:p><text:span text:style-name="T5">RUA<text:s/></text:span><text:span text:style-name="T6">CORONEL<text:s/></text:span><text:span text:style-name="T7">E</text:span><text:span text:style-name="T6">STELITA<text:s/></text:span><text:span text:style-name="T5">R</text:span><text:span text:style-name="T8">IBAS</text:span><text:span text:style-name="T9">,<text:s/></text:span><text:span text:style-name="T7">1</text:span><text:span text:style-name="T6">79<text:s/></text:span><text:span text:style-name="T9">-<text:s/></text:span><text:span text:style-name="T10">VILA<text:s/></text:span><text:span text:style-name="T6">R</text:span><text:span text:style-name="T7">E</text:span></text:p>
            <text:p><text:span text:style-name="T11">CEP <text:s/>03661</text:span><text:span text:style-name="T12">-</text:span><text:span text:style-name="T13">ô:)ô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4" table:number-rows-spanned="1" table:style-name="ce32">
            <text:p><text:span text:style-name="T1">R</text:span><text:span text:style-name="T14">AZÃO S</text:span><text:span text:style-name="T1">O</text:span><text:span text:style-name="T14">CIA</text:span><text:span text:style-name="T1">L</text:span></text:p>
          </table:table-cell>
          <table:covered-table-cell table:number-columns-repeated="3"/>
          <table:table-cell office:value-type="string" table:number-columns-spanned="17" table:number-rows-spanned="1" table:style-name="ce33">
            <text:p><text:span text:style-name="T14">INST</text:span><text:span text:style-name="T1">I</text:span><text:span text:style-name="T14">T</text:span><text:span text:style-name="T1">U</text:span><text:span text:style-name="T14">TO DE AÇÃO SOC</text:span><text:span text:style-name="T15">I</text:span><text:span text:style-name="T14">AL<text:s/></text:span><text:span text:style-name="T1">F</text:span><text:span text:style-name="T14">ORÇA E V</text:span><text:span text:style-name="T1">I</text:span><text:span text:style-name="T14">DA</text:span></text:p>
          </table:table-cell>
          <table:covered-table-cell table:number-columns-repeated="16"/>
          <table:table-cell table:number-columns-spanned="8" table:number-rows-spanned="1" table:style-name="ce34"/>
          <table:covered-table-cell table:number-columns-repeated="7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35">
            <text:p><text:span text:style-name="T14">CNPJ SEDE</text:span></text:p>
          </table:table-cell>
          <table:covered-table-cell table:number-columns-repeated="3"/>
          <table:table-cell office:value-type="string" table:number-columns-spanned="17" table:number-rows-spanned="1" table:style-name="ce36">
            <text:p><text:span text:style-name="T14">02</text:span><text:span text:style-name="T16">.</text:span><text:span text:style-name="T14">080</text:span><text:span text:style-name="T16">.</text:span><text:span text:style-name="T14">755/0001</text:span><text:span text:style-name="T17">-79 <text:s text:c="76"/>IN</text:span><text:span text:style-name="T14">SC. MUNICI</text:span><text:span text:style-name="T1">P</text:span><text:span text:style-name="T14">AL</text:span></text:p>
          </table:table-cell>
          <table:covered-table-cell table:number-columns-repeated="16"/>
          <table:table-cell table:number-columns-spanned="8" table:number-rows-spanned="1" table:style-name="ce37"/>
          <table:covered-table-cell table:number-columns-repeated="7"/>
          <table:table-cell table:number-columns-repeated="16355"/>
        </table:table-row>
        <table:table-row table:style-name="ro1">
          <table:table-cell office:value-type="string" table:number-columns-spanned="21" table:number-rows-spanned="1" table:style-name="ce35">
            <text:p><text:span text:style-name="T14">ENDEREÇO <text:s/>DA SEDE<text:s text:c="25"/></text:span><text:span text:style-name="T10">RUA<text:s/></text:span><text:span text:style-name="T14">CORONEL ES</text:span><text:span text:style-name="T1">T</text:span><text:span text:style-name="T14">EL</text:span><text:span text:style-name="T17">I</text:span><text:span text:style-name="T14">TA RIBAS, 179 - V</text:span><text:span text:style-name="T1">I</text:span><text:span text:style-name="T10">LAR</text:span></text:p>
          </table:table-cell>
          <table:covered-table-cell table:number-columns-repeated="20"/>
          <table:table-cell table:number-columns-spanned="8" table:number-rows-spanned="1" table:style-name="ce37"/>
          <table:covered-table-cell table:number-columns-repeated="7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38">
            <text:p><text:span text:style-name="T1">TE</text:span><text:span text:style-name="T17">L</text:span><text:span text:style-name="T1">E</text:span><text:span text:style-name="T10">FONE</text:span><text:span text:style-name="T18">:</text:span></text:p>
          </table:table-cell>
          <table:covered-table-cell table:number-columns-repeated="3"/>
          <table:table-cell office:value-type="string" table:number-columns-spanned="17" table:number-rows-spanned="1" table:style-name="ce39">
            <text:p><text:span text:style-name="T14">SIT</text:span><text:span text:style-name="T1">E</text:span><text:span text:style-name="T16">:</text:span></text:p>
            <text:p><text:span text:style-name="T14">(11)<text:s/></text:span><text:span text:style-name="T10">2366<text:s/></text:span><text:span text:style-name="T14">5775</text:span></text:p>
          </table:table-cell>
          <table:covered-table-cell table:number-columns-repeated="16"/>
          <table:table-cell office:value-type="string" table:number-columns-spanned="8" table:number-rows-spanned="1" table:style-name="ce40">
            <text:p><text:span text:style-name="T19">IASFORCA</text:span><text:span text:style-name="T20">EVIDA.O</text:span><text:span text:style-name="T19">RG</text:span><text:span text:style-name="T21">.</text:span><text:span text:style-name="T22">BR</text:span></text:p>
          </table:table-cell>
          <table:covered-table-cell table:number-columns-repeated="7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41">
            <text:p><text:span text:style-name="T14">E-MA</text:span><text:span text:style-name="T16">IL</text:span><text:span text:style-name="T10">:</text:span></text:p>
          </table:table-cell>
          <table:covered-table-cell table:number-columns-repeated="3"/>
          <table:table-cell office:value-type="string" table:number-columns-spanned="17" table:number-rows-spanned="1" table:style-name="ce42">
            <text:p><text:a xlink:href="mailto:IASFORCAEVIDA@GMAIL.COM"><text:span text:style-name="T20">IA</text:span><text:span text:style-name="T19">SFORCAE</text:span><text:span text:style-name="T20">V</text:span><text:span text:style-name="T19">IDA</text:span><text:span text:style-name="T20">@</text:span><text:span text:style-name="T19">GMA</text:span><text:span text:style-name="T21">IL.C</text:span><text:span text:style-name="T19">OM</text:span></text:a></text:p>
          </table:table-cell>
          <table:covered-table-cell table:number-columns-repeated="16"/>
          <table:table-cell table:number-columns-spanned="8" table:number-rows-spanned="1" table:style-name="ce43"/>
          <table:covered-table-cell table:number-columns-repeated="7"/>
          <table:table-cell table:number-columns-repeated="16355"/>
        </table:table-row>
        <table:table-row table:style-name="ro1">
          <table:table-cell table:number-columns-spanned="4" table:number-rows-spanned="1" table:style-name="ce44"/>
          <table:covered-table-cell table:number-columns-repeated="3"/>
          <table:table-cell office:value-type="string" table:number-columns-spanned="17" table:number-rows-spanned="1" table:style-name="ce45">
            <text:p><text:span text:style-name="T23">2</text:span><text:span text:style-name="T24">.<text:s/></text:span><text:span text:style-name="T15">DADOS<text:s/></text:span><text:span text:style-name="T1">DO D</text:span><text:span text:style-name="T14">I</text:span><text:span text:style-name="T1">RIG</text:span><text:span text:style-name="T14">E</text:span><text:span text:style-name="T1">N</text:span><text:span text:style-name="T14">TE</text:span><text:span text:style-name="T1">!PRESIDEN</text:span><text:span text:style-name="T14">T</text:span><text:span text:style-name="T1">E)</text:span></text:p>
          </table:table-cell>
          <table:covered-table-cell table:number-columns-repeated="16"/>
          <table:table-cell table:number-columns-spanned="8" table:number-rows-spanned="1" table:style-name="ce44"/>
          <table:covered-table-cell table:number-columns-repeated="7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46">
            <text:p><text:span text:style-name="T14">NOM</text:span><text:span text:style-name="T1">E</text:span></text:p>
          </table:table-cell>
          <table:covered-table-cell table:number-columns-repeated="3"/>
          <table:table-cell office:value-type="string" table:number-columns-spanned="17" table:number-rows-spanned="1" table:style-name="ce47">
            <text:p><text:span text:style-name="T14">JULIANA RIBEIRO TORQUATO</text:span></text:p>
          </table:table-cell>
          <table:covered-table-cell table:number-columns-repeated="16"/>
          <table:table-cell table:number-columns-spanned="8" table:number-rows-spanned="1" table:style-name="ce44"/>
          <table:covered-table-cell table:number-columns-repeated="7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35">
            <text:p><text:span text:style-name="T14">ENDEREÇO</text:span></text:p>
          </table:table-cell>
          <table:covered-table-cell table:number-columns-repeated="3"/>
          <table:table-cell office:value-type="string" table:number-columns-spanned="25" table:number-rows-spanned="1" table:style-name="ce48">
            <text:p><text:span text:style-name="T14">ALAMEDA <text:s/>DAS TA</text:span><text:span text:style-name="T1">N</text:span><text:span text:style-name="T14">GE</text:span><text:span text:style-name="T1">R</text:span><text:span text:style-name="T14">INAS</text:span><text:span text:style-name="T17">,<text:s/></text:span><text:span text:style-name="T14">175<text:s/></text:span><text:span text:style-name="T10">-<text:s/></text:span><text:span text:style-name="T14">ARU</text:span><text:span text:style-name="T1">J</text:span><text:span text:style-name="T14">A COUNTRY CLUB<text:s/></text:span><text:span text:style-name="T17">-<text:s/></text:span><text:span text:style-name="T14">CEP: 0743</text:span><text:span text:style-name="T17">5</text:span><text:span text:style-name="T14">-235<text:s/></text:span><text:span text:style-name="T16">-<text:s/></text:span><text:span text:style-name="T14">ARUJÁ</text:span></text:p>
          </table:table-cell>
          <table:covered-table-cell table:number-columns-repeated="24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35">
            <text:p><text:span text:style-name="T14">TELE</text:span><text:span text:style-name="T1">F</text:span><text:span text:style-name="T14">ONE</text:span></text:p>
          </table:table-cell>
          <table:covered-table-cell table:number-columns-repeated="3"/>
          <table:table-cell office:value-type="string" table:number-columns-spanned="17" table:number-rows-spanned="1" table:style-name="ce39">
            <text:p><text:span text:style-name="T14">-"(1_1_..)_23</text:span><text:span text:style-name="T1">_</text:span><text:span text:style-name="T14">6</text:span><text:span text:style-name="T1">_</text:span><text:span text:style-name="T10">S</text:span><text:span text:style-name="T15">_</text:span><text:span text:style-name="T10">7</text:span><text:span text:style-name="T25">_</text:span><text:span text:style-name="T14">2</text:span><text:span text:style-name="T25">_</text:span><text:span text:style-name="T14">6</text:span><text:span text:style-name="T25">_</text:span><text:span text:style-name="T14">6<text:s/></text:span><text:span text:style-name="T19">                                                                              </text:span><text:span text:style-name="T14"><text:s text:c="4"/></text:span><text:span text:style-name="T10">E-MAIL:</text:span></text:p>
          </table:table-cell>
          <table:covered-table-cell table:number-columns-repeated="16"/>
          <table:table-cell office:value-type="string" table:number-columns-spanned="8" table:number-rows-spanned="1" table:style-name="ce49">
            <text:p><text:a xlink:href="mailto:DIRETORIA@FORCAEVIDA.COM.BR"><text:span text:style-name="T19"> DIRETOR</text:span><text:span text:style-name="T26">I</text:span><text:span text:style-name="T22">A@FORCAEV</text:span><text:span text:style-name="T21">ID</text:span><text:span text:style-name="T19">A</text:span><text:span text:style-name="T20">.COM.</text:span><text:span text:style-name="T19">BR          </text:span></text:a></text:p>
          </table:table-cell>
          <table:covered-table-cell table:number-columns-repeated="7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35">
            <text:p><text:span text:style-name="T1">R</text:span><text:span text:style-name="T14">G</text:span></text:p>
          </table:table-cell>
          <table:covered-table-cell table:number-columns-repeated="3"/>
          <table:table-cell table:number-columns-spanned="17" table:number-rows-spanned="1" table:style-name="ce50"/>
          <table:covered-table-cell table:number-columns-repeated="16"/>
          <table:table-cell office:value-type="string" table:number-columns-spanned="8" table:number-rows-spanned="1" table:style-name="ce51">
            <text:p><text:span text:style-name="T14">296</text:span><text:span text:style-name="T17">.6</text:span><text:span text:style-name="T14">55</text:span><text:span text:style-name="T16">.</text:span><text:span text:style-name="T10">148-81</text:span></text:p>
          </table:table-cell>
          <table:covered-table-cell table:number-columns-repeated="7"/>
          <table:table-cell table:number-columns-repeated="16355"/>
        </table:table-row>
        <table:table-row table:style-name="ro1">
          <table:table-cell office:value-type="string" table:number-columns-spanned="4" table:number-rows-spanned="1" table:style-name="ce35">
            <text:p><text:span text:style-name="T14">VIGENCIA <text:s/>DA ATA</text:span></text:p>
          </table:table-cell>
          <table:covered-table-cell table:number-columns-repeated="3"/>
          <table:table-cell office:value-type="string" table:number-columns-spanned="17" table:number-rows-spanned="1" table:style-name="ce35">
            <text:p><text:span text:style-name="T14">de: <text:s text:c="18"/>18/07/20222 <text:s/>a 18/07/20</text:span><text:span text:style-name="T1">26</text:span></text:p>
          </table:table-cell>
          <table:covered-table-cell table:number-columns-repeated="16"/>
          <table:table-cell table:number-columns-spanned="8" table:number-rows-spanned="1" table:style-name="ce39"/>
          <table:covered-table-cell table:number-columns-repeated="7"/>
          <table:table-cell table:number-columns-repeated="1635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3">3</text:span><text:span text:style-name="T27">.<text:s/></text:span><text:span text:style-name="T1">DADOS DA<text:s/></text:span><text:span text:style-name="T15">UNIDADE<text:s/></text:span><text:span text:style-name="T14">E</text:span><text:span text:style-name="T1">SCOLA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4">NOME<text:s/></text:span><text:span text:style-name="T17">F</text:span><text:span text:style-name="T14">ANTAS</text:span><text:span text:style-name="T1">I</text:span><text:span text:style-name="T14">A<text:s text:c="5"/></text:span><text:span text:style-name="T19">CEI NOVO MU</text:span><text:span text:style-name="T26">N</text:span><text:span text:style-name="T19">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0">ENDEREÇO<text:s text:c="16"/></text:span><text:span text:style-name="T22">RUA APENINOS, </text:span><text:span text:style-name="T19">75 </text:span><text:span text:style-name="T21">- </text:span><text:span text:style-name="T26">P</text:span><text:span text:style-name="T19">ARQUE JUREM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4">CNP</text:span><text:span text:style-name="T1">J<text:s/></text:span><text:span text:style-name="T14">DA<text:s/></text:span><text:span text:style-name="T10">U</text:span><text:span text:style-name="T1">NID</text:span><text:span text:style-name="T14">ADE ESCOLA</text:span><text:span text:style-name="T1">R<text:s text:c="9"/></text:span><text:span text:style-name="T19"> 02.080</text:span><text:span text:style-name="T20">.</text:span><text:span text:style-name="T19">755/00021-12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4">TELEFO</text:span><text:span text:style-name="T1">N</text:span><text:span text:style-name="T14">E<text:s text:c="16"/></text:span><text:span text:style-name="T28">-"</text:span><text:span text:style-name="T29">(</text:span><text:span text:style-name="T30">l</text:span><text:span text:style-name="T31">_</text:span><text:span text:style-name="T30">l</text:span><text:span text:style-name="T28">_..</text:span><text:span text:style-name="T30">)</text:span><text:span text:style-name="T28">_</text:span><text:span text:style-name="T32">24</text:span><text:span text:style-name="T28">_</text:span><text:span text:style-name="T30">9</text:span><text:span text:style-name="T28">_</text:span><text:span text:style-name="T30">6</text:span><text:span text:style-name="T28">_</text:span><text:span text:style-name="T30">8</text:span><text:span text:style-name="T28">_</text:span><text:span text:style-name="T30">7</text:span><text:span text:style-name="T28">_</text:span><text:span text:style-name="T32">7</text:span><text:span text:style-name="T33">_</text:span><text:span text:style-name="T32">7<text:s/></text:span><text:span text:style-name="T34">                 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0">E-MAIL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"> IA</text:span><text:span text:style-name="T19">SCEI</text:span><text:span text:style-name="T20">N</text:span><text:span text:style-name="T19">OVOMUNDO</text:span><text:span text:style-name="T20">@</text:span><text:span text:style-name="T19">GMAIL.COM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4">DAD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4">BA</text:span><text:span text:style-name="T1">N</text:span><text:span text:style-name="T14">CÁRIOS</text:span><text:span text:style-name="T17">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4">BANCO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pan text:style-name="T14">39</text:span><text:span text:style-name="T17">.</text:span><text:span text:style-name="T14">191-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4">AGE</text:span><text:span text:style-name="T1">N</text:span><text:span text:style-name="T14">CIA <text:s text:c="7"/>_</text:span><text:span text:style-name="T1">1_1_</text:span><text:span text:style-name="T14">92</text:span><text:span text:style-name="T1">_</text:span><text:span text:style-name="T17">-</text:span><text:span text:style-name="T1">_</text:span><text:span text:style-name="T14">4</text:span><text:span text:style-name="T19">                                                                </text:span><text:span text:style-name="T10">CO</text:span><text:span text:style-name="T1">N</text:span><text:span text:style-name="T14">TAPOUPANÇA<text:s text:c="5"/></text:span><text:span text:style-name="T18">·</text:span><text:span text:style-name="T14">_S_l_</text:span><text:span text:style-name="T1">0</text:span><text:span text:style-name="T14">_</text:span><text:span text:style-name="T1">.</text:span><text:span text:style-name="T14">0_3_9</text:span><text:span text:style-name="T15">_</text:span><text:span text:style-name="T17">.</text:span><text:span text:style-name="T14">1</text:span><text:span text:style-name="T25">_</text:span><text:span text:style-name="T14">9</text:span><text:span text:style-name="T25">_</text:span><text:span text:style-name="T14">1-</text:span><text:span text:style-name="T25">_</text:span><text:span text:style-name="T14">6<text:s text:c="46"/></text:span><text:span text:style-name="T35">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4</text:span><text:span text:style-name="T36">.<text:s/></text:span><text:span text:style-name="T1">OBJET</text:span><text:span text:style-name="T14">I</text:span><text:span text:style-name="T1">V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4">ATEND</text:span><text:span text:style-name="T16">I</text:span><text:span text:style-name="T14">MENTO NA MODALIDADE EDUCAÇÃO BÁSICA- EDUCAÇÃO<text:s/></text:span><text:span text:style-name="T15">I</text:span><text:span text:style-name="T14">NFA</text:span><text:span text:style-name="T17">NTIL/</text:span><text:span text:style-name="T14">CRECH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23">5</text:span><text:span text:style-name="T36">.<text:s/></text:span><text:span text:style-name="T1">JUSTIFIC</text:span><text:span text:style-name="T14">A</text:span><text:span text:style-name="T1">TI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4">O CE</text:span><text:span text:style-name="T1">I<text:s/></text:span><text:span text:style-name="T14">Nov</text:span><text:span text:style-name="T17">o<text:s/></text:span><text:span text:style-name="T14">Mundo<text:s/></text:span><text:span text:style-name="T17">fic</text:span><text:span text:style-name="T14">a em Guarulhos</text:span><text:span text:style-name="T16">,<text:s/></text:span><text:span text:style-name="T14">na<text:s/></text:span><text:span text:style-name="T17">z</text:span><text:span text:style-name="T14">ona<text:s/></text:span><text:span text:style-name="T17">l</text:span><text:span text:style-name="T14">e</text:span><text:span text:style-name="T17">s</text:span><text:span text:style-name="T14">te de São Paulo, p</text:span><text:span text:style-name="T17">r</text:span><text:span text:style-name="T14">óximo<text:s/></text:span><text:span text:style-name="T36">à<text:s/></text:span><text:span text:style-name="T14">Est</text:span><text:span text:style-name="T17">ra</text:span><text:span text:style-name="T14">da P</text:span><text:span text:style-name="T1">r</text:span><text:span text:style-name="T10">esidente<text:s/></text:span><text:span text:style-name="T14">Juscelino Kub</text:span><text:span text:style-name="T17">it</text:span><text:span text:style-name="T14">schek de Olivei</text:span><text:span text:style-name="T1">r</text:span><text:span text:style-name="T14">a</text:span><text:span text:style-name="T17">,<text:s/></text:span><text:span text:style-name="T14">u</text:span><text:span text:style-name="T1">m</text:span><text:span text:style-name="T14">a das principais vias de<text:s/></text:span><text:span text:style-name="T10">acesso<text:s/></text:span><text:span text:style-name="T14">da<text:s/></text:span><text:span text:style-name="T1">r</text:span><text:span text:style-name="T10">egião</text:span><text:span text:style-name="T18">.<text:s/></text:span><text:span text:style-name="T14">Ao redor da<text:s/></text:span><text:span text:style-name="T1">u</text:span><text:span text:style-name="T14">ni</text:span><text:span text:style-name="T1">d</text:span><text:span text:style-name="T14">ade<text:s/></text:span><text:span text:style-name="T10">há<text:s/></text:span><text:span text:style-name="T14">uma boa varied</text:span><text:span text:style-name="T17">a</text:span><text:span text:style-name="T14">de de comércios</text:span><text:span text:style-name="T17">,<text:s/></text:span><text:span text:style-name="T14">como ba</text:span><text:span text:style-name="T1">n</text:span><text:span text:style-name="T14">co</text:span><text:span text:style-name="T17">s,<text:s/></text:span><text:span text:style-name="T14">padar</text:span><text:span text:style-name="T17">i</text:span><text:span text:style-name="T14">as</text:span><text:span text:style-name="T17">,<text:s/></text:span><text:span text:style-name="T14">restaurantes e lojas popu</text:span><text:span text:style-name="T17">l</text:span><text:span text:style-name="T14">are</text:span><text:span text:style-name="T17">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4">A</text:span><text:span text:style-name="T17">s<text:s/></text:span><text:span text:style-name="T10">famílias<text:s/></text:span><text:span text:style-name="T14">atendidas pelo<text:s/></text:span><text:span text:style-name="T10">CEI têm,<text:s/></text:span><text:span text:style-name="T14">em<text:s/></text:span><text:span text:style-name="T10">sua maioria, renda entre<text:s/></text:span><text:span text:style-name="T14">um<text:s/></text:span><text:span text:style-name="T24">e<text:s/></text:span><text:span text:style-name="T14">três<text:s/></text:span><text:span text:style-name="T17">salâr</text:span><text:span text:style-name="T14">ios m</text:span><text:span text:style-name="T17">in</text:span><text:span text:style-name="T14">imo</text:span><text:span text:style-name="T17">s.<text:s/></text:span><text:span text:style-name="T14">Grande parte dos pa</text:span><text:span text:style-name="T17">is<text:s/></text:span><text:span text:style-name="T14">conc</text:span><text:span text:style-name="T17">l</text:span><text:span text:style-name="T14">u</text:span><text:span text:style-name="T17">i</text:span><text:span text:style-name="T14">u<text:s/></text:span><text:span text:style-name="T10">o ensino<text:s/></text:span><text:span text:style-name="T14">médio<text:s/></text:span><text:span text:style-name="T10">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4">poucos traba</text:span><text:span text:style-name="T1">l</text:span><text:span text:style-name="T14">ham no merc</text:span><text:span text:style-name="T17">a</text:span><text:span text:style-name="T14">do inform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4">No CEI</text:span><text:span text:style-name="T16">,<text:s/></text:span><text:span text:style-name="T17">en</text:span><text:span text:style-name="T14">te</text:span><text:span text:style-name="T17">n</text:span><text:span text:style-name="T14">demo</text:span><text:span text:style-name="T17">s<text:s/></text:span><text:span text:style-name="T10">a criança<text:s/></text:span><text:span text:style-name="T14">como um se</text:span><text:span text:style-name="T1">r<text:s/></text:span><text:span text:style-name="T10">soci</text:span><text:span text:style-name="T1">a</text:span><text:span text:style-name="T14">l</text:span><text:span text:style-name="T16">,<text:s/></text:span><text:span text:style-name="T10">com vá</text:span><text:span text:style-name="T1">r</text:span><text:span text:style-name="T14">ias dimen</text:span><text:span text:style-name="T17">sõ</text:span><text:span text:style-name="T14">es q</text:span><text:span text:style-name="T17">ue<text:s/></text:span><text:span text:style-name="T14">precisam<text:s/></text:span><text:span text:style-name="T10">se</text:span><text:span text:style-name="T1">r r</text:span><text:span text:style-name="T14">econhec</text:span><text:span text:style-name="T17">i</text:span><text:span text:style-name="T14">das e<text:s/></text:span><text:span text:style-name="T10">valorizadas.<text:s/></text:span><text:span text:style-name="T14">Por isso, as atividades são<text:s/></text:span><text:span text:style-name="T10">pensadas para<text:s/></text:span><text:span text:style-name="T14">desenvo</text:span><text:span text:style-name="T15">l</text:span><text:span text:style-name="T14">v</text:span><text:span text:style-name="T17">er<text:s/></text:span><text:span text:style-name="T10">essas<text:s/></text:span><text:span text:style-name="T14">d</text:span><text:span text:style-name="T17">ime</text:span><text:span text:style-name="T1">n</text:span><text:span text:style-name="T10">sões<text:s/></text:span><text:span text:style-name="T14">de<text:s/></text:span><text:span text:style-name="T10">fo</text:span><text:span text:style-name="T1">r</text:span><text:span text:style-name="T14">ma<text:s/></text:span><text:span text:style-name="T17">i</text:span><text:span text:style-name="T14">ntegrada,<text:s/></text:span><text:span text:style-name="T10">sem separações<text:s/></text:span><text:span text:style-name="T17">rí</text:span><text:span text:style-name="T14">g</text:span><text:span text:style-name="T17">id</text:span><text:span text:style-name="T14">as ent</text:span><text:span text:style-name="T1">r</text:span><text:span text:style-name="T14">e cuida</text:span><text:span text:style-name="T1">r<text:s/></text:span><text:span text:style-name="T14">e educar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0">Nosso<text:s/></text:span><text:span text:style-name="T17">obje</text:span><text:span text:style-name="T14">t</text:span><text:span text:style-name="T17">iv</text:span><text:span text:style-name="T14">o<text:s/></text:span><text:span text:style-name="T17">é<text:s/></text:span><text:span text:style-name="T14">qu</text:span><text:span text:style-name="T17">e<text:s/></text:span><text:span text:style-name="T14">o CEI<text:s/></text:span><text:span text:style-name="T10">continue<text:s/></text:span><text:span text:style-name="T17">s</text:span><text:span text:style-name="T14">e</text:span><text:span text:style-name="T17">n</text:span><text:span text:style-name="T14">do<text:s/></text:span><text:span text:style-name="T1">u</text:span><text:span text:style-name="T10">m<text:s/></text:span><text:span text:style-name="T14">espaço<text:s/></text:span><text:span text:style-name="T10">co</text:span><text:span text:style-name="T1">l</text:span><text:span text:style-name="T14">et</text:span><text:span text:style-name="T17">i</text:span><text:span text:style-name="T14">vo e<text:s/></text:span><text:span text:style-name="T10">aco</text:span><text:span text:style-name="T15">lh</text:span><text:span text:style-name="T14">edo</text:span><text:span text:style-name="T17">r,<text:s/></text:span><text:span text:style-name="T14">onde as crianças possam<text:s/></text:span><text:span text:style-name="T10">viver<text:s/></text:span><text:span text:style-name="T14">plenamente<text:s/></text:span><text:span text:style-name="T10">sua<text:s/></text:span><text:span text:style-name="T17">i</text:span><text:span text:style-name="T14">nfâ</text:span><text:span text:style-name="T1">n</text:span><text:span text:style-name="T14">c</text:span><text:span text:style-name="T1">i</text:span><text:span text:style-name="T14">a, construindo sua<text:s/></text:span><text:span text:style-name="T10">i</text:span><text:span text:style-name="T1">d</text:span><text:span text:style-name="T14">entida</text:span><text:span text:style-name="T1">d</text:span><text:span text:style-name="T14">e s</text:span><text:span text:style-name="T1">o</text:span><text:span text:style-name="T14">cial<text:s/></text:span><text:span text:style-name="T10">e<text:s/></text:span><text:span text:style-name="T14">cu</text:span><text:span text:style-name="T15">l</text:span><text:span text:style-name="T10">tura</text:span><text:span text:style-name="T1">l.<text:s/></text:span><text:span text:style-name="T14">Tra</text:span><text:span text:style-name="T1">b</text:span><text:span text:style-name="T14">a</text:span><text:span text:style-name="T1">l</text:span><text:span text:style-name="T14">hamos<text:s/></text:span><text:span text:style-name="T10">em<text:s/></text:span><text:span text:style-name="T14">parcer</text:span><text:span text:style-name="T17">i</text:span><text:span text:style-name="T14">a<text:s/></text:span><text:span text:style-name="T10">com as famílias e a<text:s/></text:span><text:span text:style-name="T17">co</text:span><text:span text:style-name="T14">mun</text:span><text:span text:style-name="T16">i</text:span><text:span text:style-name="T14">dade</text:span><text:span text:style-name="T17">,<text:s/></text:span><text:span text:style-name="T10">forta</text:span><text:span text:style-name="T1">l</text:span><text:span text:style-name="T14">ecendo os<text:s/></text:span><text:span text:style-name="T17">l</text:span><text:span text:style-name="T14">aços e 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4">desenvo</text:span><text:span text:style-name="T16">l</text:span><text:span text:style-name="T14">vimento de to</text:span><text:span text:style-name="T1">d</text:span><text:span text:style-name="T14">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23">6.<text:s/></text:span><text:span text:style-name="T1">M</text:span><text:span text:style-name="T14">ET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7">MET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2">
            <text:p><text:span text:style-name="T37">PARÂMETROS PARA AFERIÇÃO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2">
            <text:p><text:span text:style-name="T37">FORMA DE EXECUÇÃO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3">
            <text:p><text:span text:style-name="T14">M</text:span><text:span text:style-name="T17">at</text:span><text:span text:style-name="T14">r</text:span><text:span text:style-name="T17">ic</text:span><text:span text:style-name="T14">u</text:span><text:span text:style-name="T1">l</text:span><text:span text:style-name="T17">ar 1</text:span><text:span text:style-name="T14">00%<text:s/></text:span><text:span text:style-name="T10">(cem<text:s/></text:span><text:span text:style-name="T14">por<text:s/></text:span><text:span text:style-name="T17">c</text:span><text:span text:style-name="T14">ento)<text:s text:c="2"/></text:span><text:span text:style-name="T1">Ef</text:span><text:span text:style-name="T10">etivar<text:s/></text:span><text:span text:style-name="T14">as matricu</text:span><text:span text:style-name="T1">l</text:span><text:span text:style-name="T14">a</text:span><text:span text:style-name="T17">s<text:s/></text:span><text:span text:style-name="T14">das<text:s/></text:span><text:span text:style-name="T10">c</text:span><text:span text:style-name="T1">r</text:span><text:span text:style-name="T14">i</text:span><text:span text:style-name="T17">an</text:span><text:span text:style-name="T14">ças<text:s text:c="23"/></text:span><text:span text:style-name="T30">A</text:span><text:span text:style-name="T29">t</text:span><text:span text:style-name="T33">r</text:span><text:span text:style-name="T30">avés<text:s/></text:span><text:span text:style-name="T33">d</text:span><text:span text:style-name="T30">e consu</text:span><text:span text:style-name="T29">l</text:span><text:span text:style-name="T30">ta ao sistema d</text:span><text:span text:style-name="T33">a R</text:span><text:span text:style-name="T30">ede Mu</text:span><text:span text:style-name="T33">n</text:span><text:span text:style-name="T30">icipa</text:span><text:span text:style-name="T28">l<text:s/></text:span><text:span text:style-name="T30">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4">da</text:span><text:span text:style-name="T17">s cria</text:span><text:span text:style-name="T14">nç</text:span><text:span text:style-name="T17">as<text:s/></text:span><text:span text:style-name="T10">de acordo com o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pan text:style-name="T10">número<text:s/></text:span><text:span text:style-name="T14">de aten</text:span><text:span text:style-name="T1">di</text:span><text:span text:style-name="T14">mento p</text:span><text:span text:style-name="T1">r</text:span><text:span text:style-name="T10">evisto<text:s/></text:span><text:span text:style-name="T14">pa</text:span><text:span text:style-name="T17">r</text:span><text:span text:style-name="T14">a a<text:s/></text:span><text:span text:style-name="T1">u</text:span><text:span text:style-name="T14">nidade es</text:span><text:span text:style-name="T1">c</text:span><text:span text:style-name="T14">o</text:span><text:span text:style-name="T17">l</text:span><text:span text:style-name="T14">a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0">Acompanhar<text:s/></text:span><text:span text:style-name="T14">e tomar as devidas<text:s/></text:span><text:span text:style-name="T10">providencias<text:s/></text:span><text:span text:style-name="T14">para assegurar<text:s/></text:span><text:span text:style-name="T10">a frequência<text:s/></text:span><text:span text:style-name="T14">de todas as cr</text:span><text:span text:style-name="T17">i</text:span><text:span text:style-name="T14">anças</text:span><text:span text:style-name="T16">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4">Garanti</text:span><text:span text:style-name="T17">r<text:s/></text:span><text:span text:style-name="T14">100</text:span><text:span text:style-name="T17">%<text:s/></text:span><text:span text:style-name="T14">(c</text:span><text:span text:style-name="T17">e</text:span><text:span text:style-name="T14">m po</text:span><text:span text:style-name="T17">r<text:s/></text:span><text:span text:style-name="T14">ce</text:span><text:span text:style-name="T17">n</text:span><text:span text:style-name="T1">t</text:span><text:span text:style-name="T14">o)<text:s/></text:span><text:span text:style-name="T10">de gratu</text:span><text:span text:style-name="T16">i</text:span><text:span text:style-name="T10">dade<text:s/></text:span><text:span text:style-name="T14">no atend</text:span><text:span text:style-name="T17">i</text:span><text:span text:style-name="T14">m</text:span><text:span text:style-name="T17">e</text:span><text:span text:style-name="T14">nt</text:span><text:span text:style-name="T17">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4">encam</text:span><text:span text:style-name="T17">i</text:span><text:span text:style-name="T14">nha</text:span><text:span text:style-name="T1">d</text:span><text:span text:style-name="T10">as<text:s/></text:span><text:span text:style-name="T1">p</text:span><text:span text:style-name="T14">el</text:span><text:span text:style-name="T17">a<text:s/></text:span><text:span text:style-name="T10">Secretaria<text:s text:c="2"/></text:span><text:span text:style-name="T14">de Ed</text:span><text:span text:style-name="T1">u</text:span><text:span text:style-name="T14">ca</text:span><text:span text:style-name="T17">çã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4">A<text:s/></text:span><text:span text:style-name="T10">frequência<text:s/></text:span><text:span text:style-name="T1">d</text:span><text:span text:style-name="T14">as crianças<text:s/></text:span><text:span text:style-name="T10">será<text:s/></text:span><text:span text:style-name="T14">acompanh</text:span><text:span text:style-name="T17">a</text:span><text:span text:style-name="T14">da através de<text:s/></text:span><text:span text:style-name="T10">registros<text:s/></text:span><text:span text:style-name="T14">p</text:span><text:span text:style-name="T1">r</text:span><text:span text:style-name="T10">óprios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4">Em conform</text:span><text:span text:style-name="T18">i</text:span><text:span text:style-name="T14">dade co</text:span><text:span text:style-name="T1">m<text:s/></text:span><text:span text:style-name="T14">as<text:s/></text:span><text:span text:style-name="T10">cláusulas<text:s/></text:span><text:span text:style-name="T14">do<text:s/></text:span><text:span text:style-name="T10">Termo<text:s/></text:span><text:span text:style-name="T14">de Colabora</text:span><text:span text:style-name="T17">ção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0">Educação.</text:span></text:p>
          </table:table-cell>
          <table:table-cell table:number-columns-repeated="16383"/>
        </table:table-row>
        <table:table-row table:style-name="ro1">
          <table:table-cell office:value-type="percentage" office:value="1" table:style-name="ce6">
            <text:p>100%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4">Consu</text:span><text:span text:style-name="T17">lt</text:span><text:span text:style-name="T14">a as a</text:span><text:span text:style-name="T1">n</text:span><text:span text:style-name="T14">o</text:span><text:span text:style-name="T17">t</text:span><text:span text:style-name="T14">açõe</text:span><text:span text:style-name="T17">s<text:s/></text:span><text:span text:style-name="T10">efet</text:span><text:span text:style-name="T1">u</text:span><text:span text:style-name="T14">adas nos Reg</text:span><text:span text:style-name="T17">s</text:span><text:span text:style-name="T14">itro</text:span><text:span text:style-name="T17">s<text:s/></text:span><text:span text:style-name="T14">de Ação<text:s/></text:span><text:span text:style-name="T10">Sipervisora<text:s/></text:span><text:span text:style-name="T14">r</text:span><text:span text:style-name="T17">ealizada<text:s/></text:span><text:span text:style-name="T10">através de<text:s/></text:span><text:span text:style-name="T14">v</text:span><text:span text:style-name="T17">isit</text:span><text:span text:style-name="T14">as<text:s/></text:span><text:span text:style-name="T10">"ln<text:s/></text:span><text:span text:style-name="T14">loco</text:span><text:span text:style-name="T16">"<text:s/></text:span><text:span text:style-name="T14">mensalmente</text:span><text:span text:style-name="T17">.<text:s/></text:span><text:span text:style-name="T14">Me</text:span><text:span text:style-name="T1">d</text:span><text:span text:style-name="T14">ia Ge</text:span><text:span text:style-name="T1">r</text:span><text:span text:style-name="T14">a</text:span><text:span text:style-name="T1">l da Unidade<text:s/></text:span><text:span text:style-name="T14">Es</text:span><text:span text:style-name="T1">co</text:span><text:span text:style-name="T14">lar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B</text:span><text:span text:style-name="T14">a</text:span><text:span text:style-name="T1">i</text:span><text:span text:style-name="T14">xa F</text:span><text:span text:style-name="T15">requ</text:span><text:span text:style-name="T14">ê</text:span><text:span text:style-name="T1">nci</text:span><text:span text:style-name="T14">a<text:s/></text:span><text:span text:style-name="T1">Al</text:span><text:span text:style-name="T14">un</text:span><text:span text:style-name="T1">o</text:span><text:span text:style-name="T14">s<text:s/></text:span><text:span text:style-name="T1">F</text:span><text:span text:style-name="T14">re</text:span><text:span text:style-name="T1">qu</text:span><text:span text:style-name="T14">e</text:span><text:span text:style-name="T1">nte</text:span><text:span text:style-name="T14">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4">Reg</text:span><text:span text:style-name="T17">is</text:span><text:span text:style-name="T14">tros<text:s/></text:span><text:span text:style-name="T10">em<text:s/></text:span><text:span text:style-name="T14">arquivos da p</text:span><text:span text:style-name="T17">r</text:span><text:span text:style-name="T14">ópria SE (se <text:s text:c="2"/>houv</text:span><text:span text:style-name="T1">e</text:span><text:span text:style-name="T14">r denúncia) além d</text:span><text:span text:style-name="T17">as<text:s/></text:span><text:span text:style-name="T10">anotações<text:s/></text:span><text:span text:style-name="T14">efetuadas nos Registros d</text:span><text:span text:style-name="T1">e<text:s/></text:span><text:span text:style-name="T14">Ação<text:s/></text:span><text:span text:style-name="T10">Supervisora<text:s/></text:span><text:span text:style-name="T14">real</text:span><text:span text:style-name="T17">i</text:span><text:span text:style-name="T14">zadas através<text:s/></text:span><text:span text:style-name="T10">de<text:s/></text:span><text:span text:style-name="T14">visitas<text:s/></text:span><text:span text:style-name="T10">"i</text:span><text:span text:style-name="T1">n<text:s/></text:span><text:span text:style-name="T14">lo</text:span><text:span text:style-name="T1">c</text:span><text:span text:style-name="T14">o" mensalmen</text:span><text:span text:style-name="T1">t</text:span><text:span text:style-name="T14">e</text:span><text:span text:style-name="T18">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4">Cu</text:span><text:span text:style-name="T1">mpriu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8">Afrequência <text:s/>das<text:s/></text:span><text:span text:style-name="T39">crianças será acompanhada através<text:s/></text:span><text:span text:style-name="T38">de registros <text:s/>próprios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8">Em<text:s/></text:span><text:span text:style-name="T39">conformidade <text:s/>com ascláusulasdo<text:s/></text:span><text:span text:style-name="T38">Termo <text:s/>de Colaboração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9">Consulta asanotações efetuadas<text:s text:c="2"/></text:span><text:span text:style-name="T38">nas Regsitrosde 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8">Supervisorarealiza da<text:s/></text:span><text:span text:style-name="T39">através<text:s/></text:span><text:span text:style-name="T38">de<text:s/></text:span><text:span text:style-name="T39">visitas<text:s/></text:span><text:span text:style-name="T40">"ln<text:s/></text:span><text:span text:style-name="T38">loco" mensalmente Media <text:s/>Geral da Unidade <text:s/>Escolar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41">B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42">a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42">a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43">F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42">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8">q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44">ê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42">c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42">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45">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9"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42">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43">F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42">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8">q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42">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42">e 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8">Registrosem<text:s/></text:span><text:span text:style-name="T39">arquivos<text:s/></text:span><text:span text:style-name="T38">da própria <text:s/>SE(<text:s/></text:span><text:span text:style-name="T39">se<text:s/></text:span><text:span text:style-name="T38">houver denúncia!<text:s/></text:span><text:span text:style-name="T39">além<text:s/></text:span><text:span text:style-name="T38">das<text:s/></text:span><text:span text:style-name="T39">anotações efetuadas<text:s/></text:span><text:span text:style-name="T38">nos Registros de Ação<text:s/></text:span><text:span text:style-name="T39">Supervisora<text:s/></text:span><text:span text:style-name="T38">realizadas<text:s/></text:span><text:span text:style-name="T39">através de visitas<text:s text:c="2"/></text:span><text:span text:style-name="T38">"in loco' mensalm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9">Cumpr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306">
            <text:p><text:span text:style-name="T46">Garanti</text:span><text:span text:style-name="T47">r<text:s/></text:span><text:span text:style-name="T46">a<text:s/></text:span><text:span text:style-name="T48">limpeza,<text:s/></text:span><text:span text:style-name="T46">higiene e</text:span></text:p>
            <text:p><text:span text:style-name="T46">organização<text:s/></text:span><text:span text:style-name="T48">de<text:s/></text:span><text:span text:style-name="T46">todos<text:s/></text:span><text:span text:style-name="T48">os<text:s/></text:span><text:span text:style-name="T46">espaços para o<text:s/></text:span><text:span text:style-name="T48">pleno<text:s/></text:span><text:span text:style-name="T46">fu</text:span><text:span text:style-name="T49">ncionamento<text:s/></text:span><text:span text:style-name="T48">da unidade escolar,<text:s/></text:span><text:span text:style-name="T46">a<text:s/></text:span><text:span text:style-name="T48">fim de<text:s/></text:span><text:span text:style-name="T46">assegura</text:span><text:span text:style-name="T49">r<text:s/></text:span><text:span text:style-name="T46">um<text:s/></text:span><text:span text:style-name="T48">ambiente de<text:s/></text:span><text:span text:style-name="T46">qualidade para as cr</text:span><text:span text:style-name="T47">i</text:span><text:span text:style-name="T48">anças</text:span><text:span text:style-name="T47">;</text:span></text:p>
          </table:table-cell>
          <table:covered-table-cell table:number-columns-repeated="7"/>
          <table:table-cell office:value-type="string" table:number-columns-spanned="8" table:number-rows-spanned="1" table:style-name="ce306">
            <text:p><text:span text:style-name="T48">A organização visa a hig</text:span><text:span text:style-name="T50">i</text:span><text:span text:style-name="T46">ene e<text:s/></text:span><text:span text:style-name="T48">limpeza,</text:span></text:p>
            <text:p><text:span text:style-name="T46">mantendo a<text:s/></text:span><text:span text:style-name="T48">consientização de<text:s/></text:span><text:span text:style-name="T46">tod</text:span><text:span text:style-name="T49">os<text:s/></text:span><text:span text:style-name="T48">os<text:s/></text:span><text:span text:style-name="T46">funcioná</text:span><text:span text:style-name="T49">r</text:span><text:span text:style-name="T46">ios<text:s/></text:span><text:span text:style-name="T48">necessários<text:s/></text:span><text:span text:style-name="T49">par</text:span><text:span text:style-name="T46">a<text:s/></text:span><text:span text:style-name="T48">a manutenção<text:s/></text:span><text:span text:style-name="T46">dos<text:s/></text:span><text:span text:style-name="T48">espaços,<text:s/></text:span><text:span text:style-name="T46">além<text:s/></text:span><text:span text:style-name="T48">de manutenção periódica<text:s/></text:span><text:span text:style-name="T46">da<text:s/></text:span><text:span text:style-name="T48">unidade escolar.</text:span></text:p>
          </table:table-cell>
          <table:covered-table-cell table:number-columns-repeated="7"/>
          <table:table-cell office:value-type="string" table:number-columns-spanned="13" table:number-rows-spanned="1" table:style-name="ce306">
            <text:p><text:span text:style-name="T48">Registro fotográficom em<text:s/></text:span><text:span text:style-name="T46">todas<text:s/></text:span><text:span text:style-name="T48">as<text:s/></text:span><text:span text:style-name="T46">vis</text:span><text:span text:style-name="T49">ita</text:span><text:span text:style-name="T46">s</text:span></text:p>
            <text:p><text:span text:style-name="T51">ºª<text:s/></text:span><text:span text:style-name="T52">100%</text:span></text:p>
          </table:table-cell>
          <table:covered-table-cell table:number-columns-repeated="12"/>
          <table:table-cell table:number-columns-repeated="16355"/>
        </table:table-row>
        <table:table-row table:style-name="ro1">
          <table:table-cell office:value-type="string" table:number-columns-spanned="8" table:number-rows-spanned="1" table:style-name="ce325">
            <text:p><text:span text:style-name="T46">Manter o<text:s/></text:span><text:span text:style-name="T48">quadro de<text:s/></text:span><text:span text:style-name="T46">rec</text:span><text:span text:style-name="T49">u</text:span><text:span text:style-name="T46">rsos humanos<text:s/></text:span><text:span text:style-name="T48">prev</text:span><text:span text:style-name="T47">i</text:span><text:span text:style-name="T46">sto</text:span><text:span text:style-name="T50">.</text:span></text:p>
          </table:table-cell>
          <table:covered-table-cell table:number-columns-repeated="7"/>
          <table:table-cell office:value-type="string" table:number-columns-spanned="8" table:number-rows-spanned="1" table:style-name="ce325">
            <text:p><text:span text:style-name="T46">Conforme<text:s/></text:span><text:span text:style-name="T48">necessidade</text:span><text:span text:style-name="T50">,<text:s/></text:span><text:span text:style-name="T48">de<text:s/></text:span><text:span text:style-name="T46">acordo<text:s/></text:span><text:span text:style-name="T48">com<text:s/></text:span><text:span text:style-name="T46">a<text:s/></text:span><text:span text:style-name="T49">l</text:span><text:span text:style-name="T46">egis</text:span><text:span text:style-name="T49">la</text:span><text:span text:style-name="T46">ção es</text:span><text:span text:style-name="T49">pe</text:span><text:span text:style-name="T46">cifica</text:span><text:span text:style-name="T50">.</text:span></text:p>
          </table:table-cell>
          <table:covered-table-cell table:number-columns-repeated="7"/>
          <table:table-cell office:value-type="string" table:number-columns-spanned="13" table:number-rows-spanned="1" table:style-name="ce316">
            <text:p><text:span text:style-name="T48">Registro durante<text:s/></text:span><text:span text:style-name="T46">as v</text:span><text:span text:style-name="T49">i</text:span><text:span text:style-name="T46">sitas<text:s/></text:span><text:span text:style-name="T48">periódicas</text:span><text:span text:style-name="T47">,<text:s/></text:span><text:span text:style-name="T48">comparando<text:s/></text:span><text:span text:style-name="T46">com o<text:s/></text:span><text:span text:style-name="T48">P</text:span><text:span text:style-name="T47">l</text:span><text:span text:style-name="T48">ano<text:s/></text:span><text:span text:style-name="T46">de Traba</text:span><text:span text:style-name="T47">l</text:span><text:span text:style-name="T46">ho.</text:span></text:p>
            <text:p><text:span text:style-name="T53">o<text:s/></text:span><text:span text:style-name="T54">a<text:s/></text:span><text:span text:style-name="T55">100%</text:span></text:p>
          </table:table-cell>
          <table:covered-table-cell table:number-columns-repeated="12"/>
          <table:table-cell table:number-columns-repeated="16355"/>
        </table:table-row>
        <table:table-row table:style-name="ro1">
          <table:table-cell office:value-type="string" table:number-columns-spanned="8" table:number-rows-spanned="1" table:style-name="ce316">
            <text:p><text:span text:style-name="T48">Garantir<text:s/></text:span><text:span text:style-name="T46">a formação conti</text:span><text:span text:style-name="T49">n</text:span><text:span text:style-name="T46">uada<text:s/></text:span><text:span text:style-name="T48">dos profissionais de<text:s/></text:span><text:span text:style-name="T46">acordo com as propostas<text:s/></text:span><text:span text:style-name="T48">da<text:s/></text:span><text:span text:style-name="T56">SE</text:span></text:p>
          </table:table-cell>
          <table:covered-table-cell table:number-columns-repeated="7"/>
          <table:table-cell office:value-type="string" table:number-columns-spanned="8" table:number-rows-spanned="1" table:style-name="ce325">
            <text:p><text:span text:style-name="T48">A<text:s/></text:span><text:span text:style-name="T46">Organização se<text:s/></text:span><text:span text:style-name="T48">compromete com<text:s/></text:span><text:span text:style-name="T46">a formção<text:s/></text:span><text:span text:style-name="T48">continuada<text:s/></text:span><text:span text:style-name="T46">de todos<text:s/></text:span><text:span text:style-name="T48">os<text:s/></text:span><text:span text:style-name="T46">seus profissionais</text:span><text:span text:style-name="T50">.</text:span></text:p>
          </table:table-cell>
          <table:covered-table-cell table:number-columns-repeated="7"/>
          <table:table-cell office:value-type="string" table:number-columns-spanned="13" table:number-rows-spanned="1" table:style-name="ce316">
            <text:p><text:span text:style-name="T46">Acompanhamento<text:s/></text:span><text:span text:style-name="T48">das formações quando oferecidas<text:s/></text:span><text:span text:style-name="T46">pela<text:s/></text:span><text:span text:style-name="T48">SE<text:s/></text:span><text:span text:style-name="T46">e pela própria<text:s/></text:span><text:span text:style-name="T48">Instituição,<text:s/></text:span><text:span text:style-name="T46">através<text:s/></text:span><text:span text:style-name="T48">de<text:s/></text:span><text:span text:style-name="T46">reuniões com a equi</text:span><text:span text:style-name="T49">p</text:span><text:span text:style-name="T46">e gestora da unidade escolar</text:span><text:span text:style-name="T50">.</text:span></text:p>
            <text:p><text:span text:style-name="T48">Cumpriu</text:span></text:p>
            <text:p><text:span text:style-name="T48">Não Cumpriu</text:span></text:p>
          </table:table-cell>
          <table:covered-table-cell table:number-columns-repeated="12"/>
          <table:table-cell table:number-columns-repeated="16355"/>
        </table:table-row>
        <table:table-row table:style-name="ro1">
          <table:table-cell office:value-type="string" table:number-columns-spanned="8" table:number-rows-spanned="1" table:style-name="ce316">
            <text:p><text:span text:style-name="T46">Manter organ</text:span><text:span text:style-name="T47">i</text:span><text:span text:style-name="T46">za</text:span><text:span text:style-name="T49">d</text:span><text:span text:style-name="T46">a e<text:s/></text:span><text:span text:style-name="T48">atualizada<text:s/></text:span><text:span text:style-name="T55">100%<text:s/></text:span><text:span text:style-name="T46">(cem<text:s/></text:span><text:span text:style-name="T48">por<text:s/></text:span><text:span text:style-name="T46">ce</text:span><text:span text:style-name="T49">n</text:span><text:span text:style-name="T46">to</text:span><text:span text:style-name="T49">)<text:s/></text:span><text:span text:style-name="T46">da documentação<text:s/></text:span><text:span text:style-name="T48">da<text:s/></text:span><text:span text:style-name="T46">Unidade<text:s/></text:span><text:span text:style-name="T48">Educacional, das<text:s/></text:span><text:span text:style-name="T46">c</text:span><text:span text:style-name="T49">ri</text:span><text:span text:style-name="T46">anças<text:s/></text:span><text:span text:style-name="T48">atendidas<text:s/></text:span><text:span text:style-name="T46">e dos<text:s/></text:span><text:span text:style-name="T48">funcionários.</text:span></text:p>
          </table:table-cell>
          <table:covered-table-cell table:number-columns-repeated="7"/>
          <table:table-cell office:value-type="string" table:number-columns-spanned="8" table:number-rows-spanned="1" table:style-name="ce316">
            <text:p><text:span text:style-name="T46">A Organização se compromete<text:s/></text:span><text:span text:style-name="T57">a<text:s/></text:span><text:span text:style-name="T46">arqu</text:span><text:span text:style-name="T49">iv</text:span><text:span text:style-name="T46">ar de<text:s/></text:span><text:span text:style-name="T48">maneira<text:s/></text:span><text:span text:style-name="T46">adeq</text:span><text:span text:style-name="T49">u</text:span><text:span text:style-name="T46">ada e<text:s/></text:span><text:span text:style-name="T48">de<text:s/></text:span><text:span text:style-name="T46">acordo com a<text:s/></text:span><text:span text:style-name="T48">legislação<text:s/></text:span><text:span text:style-name="T46">vigente<text:s/></text:span><text:span text:style-name="T49">t</text:span><text:span text:style-name="T46">oda<text:s/></text:span><text:span text:style-name="T48">documentação<text:s/></text:span><text:span text:style-name="T46">de<text:s/></text:span><text:span text:style-name="T48">crianças<text:s/></text:span><text:span text:style-name="T57">e<text:s/></text:span><text:span text:style-name="T48">funcionár</text:span><text:span text:style-name="T50">i</text:span><text:span text:style-name="T46">os</text:span></text:p>
          </table:table-cell>
          <table:covered-table-cell table:number-columns-repeated="7"/>
          <table:table-cell office:value-type="string" table:number-columns-spanned="13" table:number-rows-spanned="1" table:style-name="ce316">
            <text:p><text:span text:style-name="T46">Conferência<text:s/></text:span><text:span text:style-name="T48">durante<text:s/></text:span><text:span text:style-name="T46">as vis</text:span><text:span text:style-name="T49">itas<text:s/></text:span><text:span text:style-name="T48">periódicas Cumpriu</text:span></text:p>
            <text:p><text:span text:style-name="T49">Não<text:s/></text:span><text:span text:style-name="T48">cumpriu</text:span></text:p>
          </table:table-cell>
          <table:covered-table-cell table:number-columns-repeated="12"/>
          <table:table-cell table:number-columns-repeated="16355"/>
        </table:table-row>
        <table:table-row table:style-name="ro1">
          <table:table-cell office:value-type="string" table:number-columns-spanned="8" table:number-rows-spanned="1" table:style-name="ce59">
            <text:p><text:span text:style-name="T48">Garantir<text:s/></text:span><text:span text:style-name="T46">uma<text:s/></text:span><text:span text:style-name="T48">alimentação<text:s/></text:span><text:span text:style-name="T46">saudáve</text:span><text:span text:style-name="T50">l,<text:s/></text:span><text:span text:style-name="T46">de<text:s/></text:span><text:span text:style-name="T48">qualidade e<text:s/></text:span><text:span text:style-name="T46">com boa<text:s/></text:span><text:span text:style-name="T48">apresentação <text:s/>a<text:s/></text:span><text:span text:style-name="T56">100%<text:s text:c="2"/></text:span><text:span text:style-name="T46">jcem<text:s/></text:span><text:span text:style-name="T48">por cento)<text:s/></text:span><text:span text:style-name="T46">das c</text:span><text:span text:style-name="T49">r</text:span><text:span text:style-name="T46">ianças atend</text:span><text:span text:style-name="T49">i</text:span><text:span text:style-name="T46">das</text:span><text:span text:style-name="T47">, s</text:span><text:span text:style-name="T46">egundo o<text:s/></text:span><text:span text:style-name="T48">disposto</text:span></text:p>
            <text:p><text:span text:style-name="T48">no Programa de<text:s/></text:span><text:span text:style-name="T46">Alimentação</text:span></text:p>
          </table:table-cell>
          <table:covered-table-cell table:number-columns-repeated="7"/>
          <table:table-cell office:value-type="string" table:number-columns-spanned="21" table:number-rows-spanned="1" table:style-name="ce60">
            <text:p><text:span text:style-name="T48">Em conformidade<text:s/></text:span><text:span text:style-name="T46">com as cláusulas do Termo<text:s text:c="3"/></text:span><text:span text:style-name="T48">Acompanhamento durante<text:s/></text:span><text:span text:style-name="T46">as<text:s/></text:span><text:span text:style-name="T48">vi</text:span><text:span text:style-name="T47">s</text:span><text:span text:style-name="T48">itas</text:span><text:span text:style-name="T46">perió</text:span><text:span text:style-name="T49">di</text:span><text:span text:style-name="T46">cas e<text:s/></text:span><text:span text:style-name="T48">quando de Colaboração</text:span><text:span text:style-name="T47">.<text:s text:c="50"/></text:span><text:span text:style-name="T46">necessário, junto a equipe<text:s/></text:span><text:span text:style-name="T48">de<text:s/></text:span><text:span text:style-name="T46">nutrição<text:s/></text:span><text:span text:style-name="T48">da SE.</text:span></text:p>
            <text:p><text:span text:style-name="T49">Cumpriu<text:s/></text:span><text:span text:style-name="T48">Não cumpriu</text:span></text:p>
          </table:table-cell>
          <table:covered-table-cell table:number-columns-repeated="20"/>
          <table:table-cell table:number-columns-repeated="16355"/>
        </table:table-row>
        <table:table-row table:style-name="ro1">
          <table:table-cell office:value-type="string" table:number-columns-spanned="29" table:number-rows-spanned="1" table:style-name="ce316">
            <text:p><text:span text:style-name="T46">Garantir<text:s/></text:span><text:span text:style-name="T48">cond</text:span><text:span text:style-name="T47">i</text:span><text:span text:style-name="T46">ções</text:span><text:span text:style-name="T47">,<text:s/></text:span><text:span text:style-name="T46">am</text:span><text:span text:style-name="T49">b</text:span><text:span text:style-name="T46">ientese <text:s/>Manutenção<text:s/></text:span><text:span text:style-name="T48">periódica<text:s/></text:span><text:span text:style-name="T46">estru</text:span><text:span text:style-name="T49">t</text:span><text:span text:style-name="T46">ura</text:span><text:span text:style-name="T50">l<text:s/></text:span><text:span text:style-name="T48">da<text:s/></text:span><text:span text:style-name="T49">unid</text:span><text:span text:style-name="T46">ade <text:s text:c="2"/>Visitas periódicas<text:s/></text:span><text:span text:style-name="T48">pela<text:s/></text:span><text:span text:style-name="T46">Supervisão,<text:s/></text:span><text:span text:style-name="T48">quando<text:s/></text:span><text:span text:style-name="T46">necessário e<text:s/></text:span><text:span text:style-name="T48">pelo<text:s/></text:span><text:span text:style-name="T46">conservação<text:s/></text:span><text:span text:style-name="T48">dos espaços <text:s text:c="14"/>escolar</text:span><text:span text:style-name="T47">.<text:s text:c="64"/></text:span><text:span text:style-name="T46">menos uma vez<text:s/></text:span><text:span text:style-name="T48">ao ano, visita da<text:s/></text:span><text:span text:style-name="T46">comissão<text:s/></text:span><text:span text:style-name="T48">especial<text:s/></text:span><text:span text:style-name="T49">d</text:span><text:span text:style-name="T46">e vistoria</text:span><text:span text:style-name="T47">.</text:span></text:p>
            <text:p><text:span text:style-name="T46">adequadospara<text:s text:c="2"/></text:span><text:span text:style-name="T48">o<text:s/></text:span><text:span text:style-name="T49">bem<text:s/></text:span><text:span text:style-name="T46">estar e o<text:s text:c="80"/></text:span><text:span text:style-name="T49">Cumpr</text:span><text:span text:style-name="T46">i</text:span><text:span text:style-name="T49">u</text:span></text:p>
            <text:p><text:span text:style-name="T46">desenvo</text:span><text:span text:style-name="T47">l</text:span><text:span text:style-name="T48">vimento integral<text:s/></text:span><text:span text:style-name="T46">de<text:s text:c="86"/></text:span><text:span text:style-name="T49">Não cumpriu</text:span></text:p>
            <text:p><text:span text:style-name="T46">todas as<text:s/></text:span><text:span text:style-name="T48">crianças<text:s/></text:span><text:span text:style-name="T46">a</text:span><text:span text:style-name="T49">te</text:span><text:span text:style-name="T46">ndidas</text:span><text:span text:style-name="T50">;</text:span>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number-columns-spanned="29" table:number-rows-spanned="1" table:style-name="ce343">
            <text:p><text:span text:style-name="T58">7</text:span><text:span text:style-name="T59">.<text:s/></text:span><text:span text:style-name="T58">ATENDIMENTO <text:s/>PROPOSTO</text:span>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64">
            <text:p><text:span text:style-name="T48">BERÇÁRIO<text:s/></text:span><text:span text:style-name="T46">1</text:span></text:p>
          </table:table-cell>
          <table:covered-table-cell table:number-columns-repeated="2"/>
          <table:table-cell office:value-type="float" office:value="22" table:number-columns-spanned="5" table:number-rows-spanned="1" table:style-name="ce66">
            <text:p>22</text:p>
          </table:table-cell>
          <table:covered-table-cell table:number-columns-repeated="4"/>
          <table:table-cell table:number-columns-spanned="8" table:number-rows-spanned="1" table:style-name="ce39"/>
          <table:covered-table-cell table:number-columns-repeated="7"/>
          <table:table-cell office:value-type="string" table:number-columns-spanned="4" table:number-rows-spanned="1" table:style-name="ce65">
            <text:p><text:span text:style-name="T46">MATERNA</text:span><text:span text:style-name="T49">L</text:span></text:p>
          </table:table-cell>
          <table:covered-table-cell table:number-columns-repeated="3"/>
          <table:table-cell office:value-type="float" office:value="103" table:number-columns-spanned="9" table:number-rows-spanned="1" table:style-name="ce68">
            <text:p>103</text:p>
          </table:table-cell>
          <table:covered-table-cell table:number-columns-repeated="8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69">
            <text:p><text:span text:style-name="T48">BERÇÁRIO li</text:span></text:p>
          </table:table-cell>
          <table:covered-table-cell table:number-columns-repeated="2"/>
          <table:table-cell office:value-type="float" office:value="20" table:number-columns-spanned="5" table:number-rows-spanned="1" table:style-name="ce71">
            <text:p>20</text:p>
          </table:table-cell>
          <table:covered-table-cell table:number-columns-repeated="4"/>
          <table:table-cell table:number-columns-spanned="8" table:number-rows-spanned="1" table:style-name="ce50"/>
          <table:covered-table-cell table:number-columns-repeated="7"/>
          <table:table-cell office:value-type="string" table:number-columns-spanned="4" table:number-rows-spanned="1" table:style-name="ce70">
            <text:p><text:span text:style-name="T48">ESTÁGIO</text:span></text:p>
          </table:table-cell>
          <table:covered-table-cell table:number-columns-repeated="3"/>
          <table:table-cell office:value-type="string" table:number-columns-spanned="9" table:number-rows-spanned="1" table:style-name="ce72">
            <text:p><text:span text:style-name="T60">                                  </text:span></text:p>
          </table:table-cell>
          <table:covered-table-cell table:number-columns-repeated="8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3">
            <text:p><text:span text:style-name="T48">TOTAL<text:s/></text:span><text:span text:style-name="T46">VAGAS</text:span></text:p>
          </table:table-cell>
          <table:covered-table-cell table:number-columns-repeated="2"/>
          <table:table-cell office:value-type="float" office:value="145" table:number-columns-spanned="5" table:number-rows-spanned="1" table:style-name="ce75">
            <text:p>145</text:p>
          </table:table-cell>
          <table:covered-table-cell table:number-columns-repeated="4"/>
          <table:table-cell table:number-columns-spanned="8" table:number-rows-spanned="1" table:style-name="ce76"/>
          <table:covered-table-cell table:number-columns-repeated="7"/>
          <table:table-cell table:number-columns-spanned="4" table:number-rows-spanned="1" table:style-name="ce76"/>
          <table:covered-table-cell table:number-columns-repeated="3"/>
          <table:table-cell table:number-columns-spanned="9" table:number-rows-spanned="1" table:style-name="ce77"/>
          <table:covered-table-cell table:number-columns-repeated="8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78">
            <text:p><text:span text:style-name="T46">Per capita</text:span></text:p>
          </table:table-cell>
          <table:covered-table-cell table:number-columns-repeated="2"/>
          <table:table-cell office:value-type="string" table:number-columns-spanned="5" table:number-rows-spanned="1" table:style-name="ce80">
            <text:p><text:span text:style-name="T61">R</text:span><text:span text:style-name="T57">S 728</text:span><text:span text:style-name="T62">,</text:span><text:span text:style-name="T57">30</text:span></text:p>
          </table:table-cell>
          <table:covered-table-cell table:number-columns-repeated="4"/>
          <table:table-cell office:value-type="string" table:number-columns-spanned="21" table:number-rows-spanned="1" table:style-name="ce82">
            <text:p><text:span text:style-name="T55">R$ 245,00</text:span></text:p>
          </table:table-cell>
          <table:covered-table-cell table:number-columns-repeated="20"/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3">
            <text:p><text:span text:style-name="T63">                      </text:span><text:span text:style-name="T64">Subsidio</text:span></text:p>
          </table:table-cell>
          <table:covered-table-cell table:number-columns-repeated="7"/>
          <table:table-cell office:value-type="string" table:number-columns-spanned="8" table:number-rows-spanned="1" table:style-name="ce84">
            <text:p><text:span text:style-name="T65">locação<text:s/></text:span><text:span text:style-name="T64">e<text:s/></text:span><text:span text:style-name="T65">IPTU</text:span></text:p>
          </table:table-cell>
          <table:covered-table-cell table:number-columns-repeated="7"/>
          <table:table-cell office:value-type="string" table:number-columns-spanned="5" table:number-rows-spanned="1" table:style-name="ce84">
            <text:p><text:span text:style-name="T65">Total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office:value-type="string" table:number-columns-spanned="8" table:number-rows-spanned="1" table:style-name="ce85">
            <text:p><text:span text:style-name="T66">RS 115</text:span><text:span text:style-name="T67">.</text:span><text:span text:style-name="T66">893</text:span><text:span text:style-name="T67">,</text:span><text:span text:style-name="T66">50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<text:span text:style-name="T66">R$ 6</text:span><text:span text:style-name="T67">.</text:span><text:span text:style-name="T66">416.65</text:span></text:p>
          </table:table-cell>
          <table:covered-table-cell table:number-columns-repeated="7"/>
          <table:table-cell office:value-type="string" table:number-columns-spanned="5" table:number-rows-spanned="1" table:style-name="ce87">
            <text:p><text:span text:style-name="T68">R$ 121</text:span><text:span text:style-name="T69">.</text:span><text:span text:style-name="T68">3</text:span><text:span text:style-name="T70">1</text:span><text:span text:style-name="T68">0</text:span><text:span text:style-name="T70">,1</text:span><text:span text:style-name="T68">5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5" table:number-rows-spanned="1" table:style-name="ce88"/>
          <table:covered-table-cell table:number-columns-repeated="4"/>
          <table:table-cell table:number-columns-repeated="16363" table:style-name="ce1"/>
        </table:table-row>
        <table:table-row table:style-name="ro1">
          <table:table-cell office:value-type="string" table:number-columns-spanned="8" table:number-rows-spanned="1" table:style-name="ce84">
            <text:p><text:span text:style-name="T64">Subsidio</text:span></text:p>
          </table:table-cell>
          <table:covered-table-cell table:number-columns-repeated="7"/>
          <table:table-cell office:value-type="string" table:number-columns-spanned="8" table:number-rows-spanned="1" table:style-name="ce84">
            <text:p><text:span text:style-name="T65">Permanente</text:span></text:p>
          </table:table-cell>
          <table:covered-table-cell table:number-columns-repeated="7"/>
          <table:table-cell office:value-type="string" table:number-columns-spanned="5" table:number-rows-spanned="1" table:style-name="ce84">
            <text:p><text:span text:style-name="T64">Total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office:value-type="string" table:number-columns-spanned="8" table:number-rows-spanned="1" table:style-name="ce86">
            <text:p><text:span text:style-name="T71">R$<text:s text:c="3"/></text:span><text:span text:style-name="T66">6</text:span><text:span text:style-name="T72">.</text:span><text:span text:style-name="T66">357,40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<text:span text:style-name="T66">AS 11.589</text:span><text:span text:style-name="T73">.</text:span><text:span text:style-name="T66">35</text:span></text:p>
          </table:table-cell>
          <table:covered-table-cell table:number-columns-repeated="7"/>
          <table:table-cell office:value-type="string" table:number-columns-spanned="5" table:number-rows-spanned="1" table:style-name="ce87">
            <text:p><text:span text:style-name="T68">R$ 57</text:span><text:span text:style-name="T69">.</text:span><text:span text:style-name="T68">946,</text:span><text:span text:style-name="T74">75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5" table:number-rows-spanned="1" table:style-name="ce88"/>
          <table:covered-table-cell table:number-columns-repeated="4"/>
          <table:table-cell table:number-columns-repeated="16363" table:style-name="ce1"/>
        </table:table-row>
        <table:table-row table:style-name="ro1">
          <table:table-cell office:value-type="string" table:number-columns-spanned="8" table:number-rows-spanned="1" table:style-name="ce89">
            <text:p><text:span text:style-name="T65">Subsidio</text:span></text:p>
          </table:table-cell>
          <table:covered-table-cell table:number-columns-repeated="7"/>
          <table:table-cell office:value-type="string" table:number-columns-spanned="8" table:number-rows-spanned="1" table:style-name="ce84">
            <text:p><text:span text:style-name="T64">Permanente</text:span></text:p>
          </table:table-cell>
          <table:covered-table-cell table:number-columns-repeated="7"/>
          <table:table-cell office:value-type="string" table:number-columns-spanned="5" table:number-rows-spanned="1" table:style-name="ce84">
            <text:p><text:span text:style-name="T64">Total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office:value-type="string" table:number-columns-spanned="8" table:number-rows-spanned="1" table:style-name="ce90">
            <text:p><text:span text:style-name="T71">R$<text:s/></text:span><text:span text:style-name="T66">46</text:span><text:span text:style-name="T67">.</text:span><text:span text:style-name="T71">357,40</text:span></text:p>
          </table:table-cell>
          <table:covered-table-cell table:number-columns-repeated="7"/>
          <table:table-cell office:value-type="string" table:number-columns-spanned="8" table:number-rows-spanned="1" table:style-name="ce91">
            <text:p><text:span text:style-name="T66">R$<text:s/></text:span><text:span text:style-name="T72">l</text:span><text:span text:style-name="T66">l</text:span><text:span text:style-name="T73">.</text:span><text:span text:style-name="T71">589,35</text:span></text:p>
          </table:table-cell>
          <table:covered-table-cell table:number-columns-repeated="7"/>
          <table:table-cell office:value-type="string" table:number-columns-spanned="5" table:number-rows-spanned="1" table:style-name="ce92">
            <text:p><text:span text:style-name="T68">R$ 51.946</text:span><text:span text:style-name="T70">,</text:span><text:span text:style-name="T68">75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office:value-type="string" table:number-columns-spanned="8" table:number-rows-spanned="1" table:style-name="ce43">
            <text:p><text:span text:style-name="T75">Data<text:s text:c="27"/></text:span><text:span text:style-name="T76">15/12/2025</text:span></text:p>
          </table:table-cell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spanned="5" table:number-rows-spanned="1" table:style-name="ce93"/>
          <table:covered-table-cell table:number-columns-repeated="4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94">
            <text:p><text:span text:style-name="T77">Assinatura<text:s/></text:span><text:span text:style-name="T78">d</text:span><text:span text:style-name="T79">o<text:s/></text:span><text:span text:style-name="T77">Presidente<text:s/></text:span><text:span text:style-name="T79">J</text:span><text:span text:style-name="T78">U</text:span><text:span text:style-name="T79">LI</text:span><text:span text:style-name="T78">ANA<text:s/></text:span><text:span text:style-name="T77">RIBEIRO<text:s/></text:span><text:span text:style-name="T78">TORQUA</text:span><text:span text:style-name="T79">TO<text:s/></text:span><text:span text:style-name="T80">RG<text:s text:c="11"/></text:span><text:span text:style-name="T81">30.315.377·5</text:span></text:p>
          </table:table-cell>
          <table:covered-table-cell table:number-columns-repeated="20"/>
          <table:table-cell table:number-columns-repeated="16363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1">
            <text:p><text:span text:style-name="T82">)<text:s text:c="53"/></text:span><text:span text:style-name="T83">J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2" table:number-rows-spanned="1" table:style-name="ce96">
            <text:p><text:span text:style-name="T84">INSTITUTO DE<text:s/></text:span><text:span text:style-name="T85">AÇÃO SOCIAL<text:s/></text:span><text:span text:style-name="T84">FORÇA <text:s/>E YIDA</text:span></text:p>
            <text:p><text:span text:style-name="T86">RUA<text:s/></text:span><text:span text:style-name="T87">C</text:span><text:span text:style-name="T86">O</text:span><text:span text:style-name="T87">R</text:span><text:span text:style-name="T86">ONEL ES</text:span><text:span text:style-name="T87">T</text:span><text:span text:style-name="T88">El</text:span><text:span text:style-name="T87">lT</text:span><text:span text:style-name="T86">A R</text:span><text:span text:style-name="T87">IB</text:span><text:span text:style-name="T86">.AS</text:span><text:span text:style-name="T89">.<text:s/></text:span><text:span text:style-name="T87">i79<text:s text:c="3"/></text:span><text:span text:style-name="T88">-<text:s/></text:span><text:span text:style-name="T86">V</text:span><text:span text:style-name="T90">I</text:span><text:span text:style-name="T86">LA<text:s/></text:span><text:span text:style-name="T87">R</text:span><text:span text:style-name="T88">E</text:span></text:p>
            <text:p><text:span text:style-name="T91">C</text:span><text:span text:style-name="T92">E</text:span><text:span text:style-name="T91">P</text:span><text:span text:style-name="T93">:<text:s/></text:span><text:span text:style-name="T91">0366</text:span><text:span text:style-name="T94">1</text:span><text:span text:style-name="T95">·</text:span><text:span text:style-name="T94">0</text:span><text:span text:style-name="T91">30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<text:span text:style-name="T96">VALOR <text:s/>UNI</text:span><text:span text:style-name="T97">T</text:span><text:span text:style-name="T96">ÃR</text:span><text:span text:style-name="T97">I</text:span><text:span text:style-name="T96"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97">
            <text:p><text:span text:style-name="T98">Dolta:<text:s/></text:span><text:span text:style-name="T99">U/</text:span><text:span text:style-name="T100">U{l.O</text:span></text:p>
            <text:p><text:span text:style-name="T98">Vft</text:span><text:span text:style-name="T101">í</text:span><text:span text:style-name="T98">fique<text:s/></text:span><text:span text:style-name="T102">e</text:span><text:span text:style-name="T103">m</text:span></text:p>
            <text:p><text:span text:style-name="T104">As</text:span><text:span text:style-name="T105">s</text:span><text:span text:style-name="T106">i</text:span><text:span text:style-name="T104">natura<text:s/></text:span><text:span text:style-name="T107">do<text:s/></text:span><text:span text:style-name="T104">JULIANA<text:s text:c="2"/></text:span><text:span text:style-name="T107">R</text:span><text:span text:style-name="T106">I</text:span><text:span text:style-name="T104">BE</text:span></text:p>
            <text:p><text:span text:style-name="T108">RG<text:s text:c="2"/></text:span><text:span text:style-name="T75">30.315</text:span><text:span text:style-name="T109">.</text:span><text:span text:style-name="T75">377</text:span><text:span text:style-name="T109">-</text:span><text:span text:style-name="T97">5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99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1" table:number-rows-spanned="1" table:style-name="ce101">
            <text:p><text:span text:style-name="T107">R$<text:s/></text:span><text:span text:style-name="T104">0</text:span><text:span text:style-name="T110">,</text:span><text:span text:style-name="T104">00</text:span></text:p>
          </table:table-cell>
          <table:covered-table-cell table:number-columns-repeated="30"/>
          <table:table-cell office:value-type="string" table:number-columns-spanned="2" table:number-rows-spanned="1" table:style-name="ce334">
            <text:p><text:span text:style-name="T107">RS<text:s/></text:span><text:span text:style-name="T105">0</text:span><text:span text:style-name="T110">,</text:span><text:span text:style-name="T105">00</text:span></text:p>
          </table:table-cell>
          <table:covered-table-cell/>
          <table:table-cell office:value-type="string" table:number-columns-spanned="2" table:number-rows-spanned="1" table:style-name="ce334">
            <text:p><text:span text:style-name="T104">R</text:span><text:span text:style-name="T105">$0</text:span><text:span text:style-name="T110">,</text:span><text:span text:style-name="T107">00</text:span></text:p>
          </table:table-cell>
          <table:covered-table-cell/>
          <table:table-cell office:value-type="string" table:style-name="ce13">
            <text:p><text:span text:style-name="T104">R$<text:s/></text:span><text:span text:style-name="T107">0</text:span><text:span text:style-name="T110">,</text:span><text:span text:style-name="T107">00</text:span></text:p>
          </table:table-cell>
          <table:table-cell table:number-columns-spanned="3" table:number-rows-spanned="1" table:style-name="ce104"/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" table:number-rows-spanned="1" table:style-name="ce105">
            <text:p><text:span text:style-name="T111">Quan</text:span><text:span text:style-name="T112">t.</text:span></text:p>
          </table:table-cell>
          <table:covered-table-cell/>
          <table:table-cell office:value-type="string" table:number-columns-spanned="7" table:number-rows-spanned="1" table:style-name="ce55">
            <text:p><text:span text:style-name="T113">1<text:s text:c="20"/></text:span><text:span text:style-name="T112">Fu</text:span><text:span text:style-name="T111">nçào</text:span></text:p>
          </table:table-cell>
          <table:covered-table-cell table:number-columns-repeated="6"/>
          <table:table-cell office:value-type="string" table:style-name="ce14">
            <text:p><text:span text:style-name="T114">Ca</text:span><text:span text:style-name="T115">rg</text:span><text:span text:style-name="T114">u</text:span></text:p>
          </table:table-cell>
          <table:table-cell office:value-type="string" table:number-columns-spanned="2" table:number-rows-spanned="1" table:style-name="ce107">
            <text:p><text:span text:style-name="T114">H</text:span><text:span text:style-name="T115">or</text:span><text:span text:style-name="T114">á</text:span><text:span text:style-name="T115">r</text:span><text:span text:style-name="T114">ia</text:span></text:p>
          </table:table-cell>
          <table:covered-table-cell/>
          <table:table-cell office:value-type="string" table:number-columns-spanned="2" table:number-rows-spanned="1" table:style-name="ce337">
            <text:p><text:span text:style-name="T111">Salár</text:span><text:span text:style-name="T112">i</text:span><text:span text:style-name="T111">o</text:span></text:p>
          </table:table-cell>
          <table:covered-table-cell/>
          <table:table-cell office:value-type="string" table:number-columns-spanned="3" table:number-rows-spanned="1" table:style-name="ce338">
            <text:p><text:span text:style-name="T111">To</text:span><text:span text:style-name="T112">t</text:span><text:span text:style-name="T111">al</text:span></text:p>
          </table:table-cell>
          <table:covered-table-cell table:number-columns-repeated="2"/>
          <table:table-cell office:value-type="string" table:number-columns-spanned="2" table:number-rows-spanned="1" table:style-name="ce337">
            <text:p><text:span text:style-name="T112">F</text:span><text:span text:style-name="T111">GTS</text:span></text:p>
          </table:table-cell>
          <table:covered-table-cell/>
          <table:table-cell office:value-type="string" table:number-columns-spanned="3" table:number-rows-spanned="1" table:style-name="ce338">
            <text:p><text:span text:style-name="T111">/NSS</text:span></text:p>
          </table:table-cell>
          <table:covered-table-cell table:number-columns-repeated="2"/>
          <table:table-cell office:value-type="string" table:number-columns-spanned="3" table:number-rows-spanned="1" table:style-name="ce339">
            <text:p><text:span text:style-name="T111">PI</text:span><text:span text:style-name="T112">S</text:span></text:p>
          </table:table-cell>
          <table:covered-table-cell table:number-columns-repeated="2"/>
          <table:table-cell office:value-type="string" table:number-columns-spanned="3" table:number-rows-spanned="1" table:style-name="ce340">
            <text:p><text:span text:style-name="T116">VT</text:span></text:p>
          </table:table-cell>
          <table:covered-table-cell table:number-columns-repeated="2"/>
          <table:table-cell office:value-type="string" table:number-columns-spanned="3" table:number-rows-spanned="1" table:style-name="ce341">
            <text:p><text:span text:style-name="T117">VA</text:span></text:p>
          </table:table-cell>
          <table:covered-table-cell table:number-columns-repeated="2"/>
          <table:table-cell office:value-type="string" table:number-columns-spanned="2" table:number-rows-spanned="1" table:style-name="ce342">
            <text:p><text:span text:style-name="T118">VR</text:span></text:p>
          </table:table-cell>
          <table:covered-table-cell/>
          <table:table-cell office:value-type="string" table:number-columns-spanned="2" table:number-rows-spanned="1" table:style-name="ce314">
            <text:p><text:span text:style-name="T111">Aux.Sa</text:span><text:span text:style-name="T112">u</text:span><text:span text:style-name="T111">de</text:span></text:p>
          </table:table-cell>
          <table:covered-table-cell/>
          <table:table-cell office:value-type="string" table:style-name="ce15">
            <text:p><text:span text:style-name="T111">Outro</text:span><text:span text:style-name="T112">s</text:span></text:p>
          </table:table-cell>
          <table:table-cell office:value-type="string" table:style-name="ce15">
            <text:p><text:span text:style-name="T112">Su</text:span><text:span text:style-name="T111">btotal</text:span></text:p>
          </table:table-cell>
          <table:table-cell office:value-type="string" table:style-name="ce16">
            <text:p><text:span text:style-name="T119">P</text:span><text:span text:style-name="T120">rovlsío</text:span><text:span text:style-name="T119">n</text:span><text:span text:style-name="T120">ament</text:span><text:span text:style-name="T119">o</text:span></text:p>
          </table:table-cell>
          <table:table-cell office:value-type="string" table:style-name="ce17">
            <text:p><text:span text:style-name="T111">To</text:span><text:span text:style-name="T112">t</text:span><text:span text:style-name="T111">al</text:span></text:p>
          </table:table-cell>
          <table:table-cell table:number-columns-repeated="16345"/>
        </table:table-row>
        <table:table-row table:style-name="ro1">
          <table:table-cell table:number-columns-spanned="2" table:number-rows-spanned="2" table:style-name="ce125"/>
          <table:covered-table-cell/>
          <table:table-cell office:value-type="string" table:number-columns-spanned="7" table:number-rows-spanned="1" table:style-name="ce336">
            <text:p><text:span text:style-name="T105">D</text:span><text:span text:style-name="T110">i</text:span><text:span text:style-name="T105">retor<text:s/></text:span><text:span text:style-name="T107">(a)</text:span></text:p>
          </table:table-cell>
          <table:covered-table-cell table:number-columns-repeated="6"/>
          <table:table-cell office:value-type="string" table:number-columns-spanned="3" table:number-rows-spanned="1" table:style-name="ce316">
            <text:p><text:span text:style-name="T105">40</text:span><text:span text:style-name="T106">H</text:span><text:span text:style-name="T121">SEMANA</text:span><text:span text:style-name="T122">L</text:span></text:p>
          </table:table-cell>
          <table:covered-table-cell table:number-columns-repeated="2"/>
          <table:table-cell office:value-type="string" table:number-columns-spanned="2" table:number-rows-spanned="1" table:style-name="ce334">
            <text:p><text:span text:style-name="T104">R</text:span><text:span text:style-name="T105">$<text:s/></text:span><text:span text:style-name="T107">4</text:span><text:span text:style-name="T110">.</text:span><text:span text:style-name="T105">147,41</text:span></text:p>
          </table:table-cell>
          <table:covered-table-cell/>
          <table:table-cell office:value-type="string" table:number-columns-spanned="3" table:number-rows-spanned="1" table:style-name="ce335">
            <text:p><text:span text:style-name="T123">RS 4</text:span><text:span text:style-name="T124">.</text:span><text:span text:style-name="T125">1</text:span><text:span text:style-name="T126">4</text:span><text:span text:style-name="T125">7</text:span><text:span text:style-name="T126">,4</text:span><text:span text:style-name="T125">1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3">AS 331,79</text:span></text:p>
          </table:table-cell>
          <table:covered-table-cell/>
          <table:table-cell office:value-type="string" table:number-columns-spanned="3" table:number-rows-spanned="1" table:style-name="ce324">
            <text:p><text:span text:style-name="T123">RS<text:s/></text:span><text:span text:style-name="T126">1</text:span><text:span text:style-name="T125">.</text:span><text:span text:style-name="T126">099</text:span><text:span text:style-name="T125">,</text:span><text:span text:style-name="T126">06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3">RS<text:s/></text:span><text:span text:style-name="T126">41</text:span><text:span text:style-name="T127">,</text:span><text:span text:style-name="T123">47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<text:span text:style-name="T123">RS</text:span></text:p>
          </table:table-cell>
          <table:covered-table-cell/>
          <table:table-cell office:value-type="float" office:value="531.29999999999995" table:style-name="ce21">
            <text:p>531.30</text:p>
          </table:table-cell>
          <table:table-cell office:value-type="string" table:number-columns-spanned="3" table:number-rows-spanned="1" table:style-name="ce324">
            <text:p><text:span text:style-name="T123">R$<text:s/></text:span><text:span text:style-name="T126">175,00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6">RS 740,00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126">RS<text:s/></text:span><text:span text:style-name="T123">55</text:span><text:span text:style-name="T125">,</text:span><text:span text:style-name="T126">00</text:span></text:p>
          </table:table-cell>
          <table:covered-table-cell/>
          <table:table-cell office:value-type="string" table:style-name="ce18">
            <text:p><text:span text:style-name="T123">RS 0</text:span><text:span text:style-name="T125">,</text:span><text:span text:style-name="T126">00</text:span></text:p>
          </table:table-cell>
          <table:table-cell office:value-type="string" table:style-name="ce18">
            <text:p><text:span text:style-name="T126">AS 7</text:span><text:span text:style-name="T125">.</text:span><text:span text:style-name="T126">121</text:span><text:span text:style-name="T125">,0</text:span><text:span text:style-name="T126">3</text:span></text:p>
          </table:table-cell>
          <table:table-cell office:value-type="string" table:style-name="ce18">
            <text:p><text:span text:style-name="T123">R$ 894</text:span><text:span text:style-name="T125">,</text:span><text:span text:style-name="T123">60</text:span></text:p>
          </table:table-cell>
          <table:table-cell office:value-type="string" table:style-name="ce19">
            <text:p><text:span text:style-name="T126">RS 8.0</text:span><text:span text:style-name="T125">15</text:span><text:span text:style-name="T126">,63</text:span></text:p>
          </table:table-cell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336">
            <text:p><text:span text:style-name="T107">Coord</text:span><text:span text:style-name="T110">.<text:s/></text:span><text:span text:style-name="T105">Pedagogico</text:span><text:span text:style-name="T104">(</text:span><text:span text:style-name="T105">a)</text:span></text:p>
          </table:table-cell>
          <table:covered-table-cell table:number-columns-repeated="6"/>
          <table:table-cell office:value-type="string" table:number-columns-spanned="3" table:number-rows-spanned="1" table:style-name="ce316">
            <text:p><text:span text:style-name="T105">40</text:span><text:span text:style-name="T104">H<text:s/></text:span><text:span text:style-name="T128">SEMANA</text:span><text:span text:style-name="T122">L</text:span></text:p>
          </table:table-cell>
          <table:covered-table-cell table:number-columns-repeated="2"/>
          <table:table-cell office:value-type="string" table:number-columns-spanned="2" table:number-rows-spanned="1" table:style-name="ce334">
            <text:p><text:span text:style-name="T107">R$ 3.571</text:span><text:span text:style-name="T110">,</text:span><text:span text:style-name="T107">38</text:span></text:p>
          </table:table-cell>
          <table:covered-table-cell/>
          <table:table-cell office:value-type="string" table:number-columns-spanned="3" table:number-rows-spanned="1" table:style-name="ce335">
            <text:p><text:span text:style-name="T126">R</text:span><text:span text:style-name="T125">S<text:s/></text:span><text:span text:style-name="T126">3</text:span><text:span text:style-name="T127">.</text:span><text:span text:style-name="T125">5</text:span><text:span text:style-name="T126">71</text:span><text:span text:style-name="T125">,</text:span><text:span text:style-name="T123">38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3">AS<text:s/></text:span><text:span text:style-name="T126">285</text:span><text:span text:style-name="T125">,</text:span><text:span text:style-name="T126">71</text:span></text:p>
          </table:table-cell>
          <table:covered-table-cell/>
          <table:table-cell office:value-type="string" table:number-columns-spanned="3" table:number-rows-spanned="1" table:style-name="ce324">
            <text:p><text:span text:style-name="T126">R$ 946</text:span><text:span text:style-name="T125">,</text:span><text:span text:style-name="T126">4</text:span><text:span text:style-name="T125">2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9">R</text:span><text:span text:style-name="T126">S 35,71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<text:span text:style-name="T123">RS</text:span></text:p>
          </table:table-cell>
          <table:covered-table-cell/>
          <table:table-cell office:value-type="float" office:value="243.8" table:style-name="ce21">
            <text:p>243.80</text:p>
          </table:table-cell>
          <table:table-cell office:value-type="string" table:number-columns-spanned="3" table:number-rows-spanned="1" table:style-name="ce324">
            <text:p><text:span text:style-name="T126">AS 175,ao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6">AS 740</text:span><text:span text:style-name="T125">,</text:span><text:span text:style-name="T126">00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126">R5 55,00</text:span></text:p>
          </table:table-cell>
          <table:covered-table-cell/>
          <table:table-cell office:value-type="string" table:style-name="ce18">
            <text:p><text:span text:style-name="T123">R$ 0</text:span><text:span text:style-name="T125">,</text:span><text:span text:style-name="T126">00</text:span></text:p>
          </table:table-cell>
          <table:table-cell office:value-type="string" table:style-name="ce18">
            <text:p><text:span text:style-name="T123">RS<text:s/></text:span><text:span text:style-name="T126">6.053</text:span><text:span text:style-name="T125">,0</text:span><text:span text:style-name="T126">2</text:span></text:p>
          </table:table-cell>
          <table:table-cell office:value-type="string" table:style-name="ce18">
            <text:p><text:span text:style-name="T126">RS<text:s/></text:span><text:span text:style-name="T123">770</text:span><text:span text:style-name="T127">,</text:span><text:span text:style-name="T126">35</text:span></text:p>
          </table:table-cell>
          <table:table-cell office:value-type="string" table:style-name="ce19">
            <text:p><text:span text:style-name="T126">RS 6</text:span><text:span text:style-name="T125">.</text:span><text:span text:style-name="T126">823,37</text:span></text:p>
          </table:table-cell>
          <table:table-cell table:number-columns-repeated="16345"/>
        </table:table-row>
        <table:table-row table:style-name="ro1">
          <table:table-cell office:value-type="float" office:value="14" table:number-columns-spanned="2" table:number-rows-spanned="1" table:style-name="ce138">
            <text:p>14</text:p>
          </table:table-cell>
          <table:covered-table-cell/>
          <table:table-cell office:value-type="string" table:number-columns-spanned="7" table:number-rows-spanned="1" table:style-name="ce129">
            <text:p><text:span text:style-name="T104">I</text:span><text:span text:style-name="T105">P</text:span><text:span text:style-name="T110">r</text:span><text:span text:style-name="T105">ofessor</text:span><text:span text:style-name="T104">(</text:span><text:span text:style-name="T105">a)</text:span></text:p>
          </table:table-cell>
          <table:covered-table-cell table:number-columns-repeated="6"/>
          <table:table-cell office:value-type="string" table:number-columns-spanned="3" table:number-rows-spanned="1" table:style-name="ce316">
            <text:p><text:span text:style-name="T105">4</text:span><text:span text:style-name="T104">0H<text:s/></text:span><text:span text:style-name="T121">SEMANA</text:span><text:span text:style-name="T122">L</text:span></text:p>
          </table:table-cell>
          <table:covered-table-cell table:number-columns-repeated="2"/>
          <table:table-cell office:value-type="string" table:number-columns-spanned="2" table:number-rows-spanned="1" table:style-name="ce334">
            <text:p><text:span text:style-name="T107">R$ 3</text:span><text:span text:style-name="T110">.</text:span><text:span text:style-name="T107">106,13</text:span></text:p>
          </table:table-cell>
          <table:covered-table-cell/>
          <table:table-cell office:value-type="string" table:number-columns-spanned="3" table:number-rows-spanned="1" table:style-name="ce335">
            <text:p><text:span text:style-name="T126">RS 43</text:span><text:span text:style-name="T125">.</text:span><text:span text:style-name="T126">485</text:span><text:span text:style-name="T125">,</text:span><text:span text:style-name="T126">82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6">AS 3.478</text:span><text:span text:style-name="T125">,</text:span><text:span text:style-name="T123">87</text:span></text:p>
          </table:table-cell>
          <table:covered-table-cell/>
          <table:table-cell office:value-type="string" table:number-columns-spanned="3" table:number-rows-spanned="1" table:style-name="ce324">
            <text:p><text:span text:style-name="T126">RS 11</text:span><text:span text:style-name="T125">.5</text:span><text:span text:style-name="T126">23</text:span><text:span text:style-name="T125">,</text:span><text:span text:style-name="T126">6</text:span><text:span text:style-name="T125">8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6">RS 434,86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<text:span text:style-name="T123">RS</text:span></text:p>
          </table:table-cell>
          <table:covered-table-cell/>
          <table:table-cell office:value-type="float" office:value="1812.4" table:style-name="ce22">
            <text:p>1,812.40</text:p>
          </table:table-cell>
          <table:table-cell office:value-type="string" table:number-columns-spanned="3" table:number-rows-spanned="1" table:style-name="ce324">
            <text:p><text:span text:style-name="T123">RS 2.45</text:span><text:span text:style-name="T125">0</text:span><text:span text:style-name="T126">,00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5">R</text:span><text:span text:style-name="T126">S 518</text:span><text:span text:style-name="T125">,</text:span><text:span text:style-name="T123">00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126">R$ 770,00</text:span></text:p>
          </table:table-cell>
          <table:covered-table-cell/>
          <table:table-cell office:value-type="string" table:style-name="ce18">
            <text:p><text:span text:style-name="T123">RS o.ao</text:span></text:p>
          </table:table-cell>
          <table:table-cell office:value-type="string" table:style-name="ce18">
            <text:p><text:span text:style-name="T126">RS 64.473,63</text:span></text:p>
          </table:table-cell>
          <table:table-cell office:value-type="string" table:style-name="ce18">
            <text:p><text:span text:style-name="T126">RS 9.379,89</text:span></text:p>
          </table:table-cell>
          <table:table-cell office:value-type="string" table:style-name="ce19">
            <text:p><text:span text:style-name="T123">RS<text:s/></text:span><text:span text:style-name="T126">73</text:span><text:span text:style-name="T125">.</text:span><text:span text:style-name="T126">8</text:span><text:span text:style-name="T125">5</text:span><text:span text:style-name="T126">3,52</text:span></text:p>
          </table:table-cell>
          <table:table-cell table:number-columns-repeated="16345"/>
        </table:table-row>
        <table:table-row table:style-name="ro1">
          <table:table-cell table:number-columns-spanned="2" table:number-rows-spanned="4" table:style-name="ce139"/>
          <table:covered-table-cell/>
          <table:table-cell office:value-type="string" table:number-columns-spanned="7" table:number-rows-spanned="1" table:style-name="ce336">
            <text:p><text:span text:style-name="T105">Cozinhe</text:span><text:span text:style-name="T130">i</text:span><text:span text:style-name="T107">r</text:span><text:span text:style-name="T110">o</text:span><text:span text:style-name="T105">(a)</text:span></text:p>
          </table:table-cell>
          <table:covered-table-cell table:number-columns-repeated="6"/>
          <table:table-cell office:value-type="string" table:number-columns-spanned="3" table:number-rows-spanned="1" table:style-name="ce316">
            <text:p><text:span text:style-name="T105">40H<text:s/></text:span><text:span text:style-name="T121">SEMANA</text:span><text:span text:style-name="T122">L</text:span></text:p>
          </table:table-cell>
          <table:covered-table-cell table:number-columns-repeated="2"/>
          <table:table-cell office:value-type="string" table:number-columns-spanned="2" table:number-rows-spanned="1" table:style-name="ce334">
            <text:p><text:span text:style-name="T107">R$<text:s/></text:span><text:span text:style-name="T105">Z</text:span><text:span text:style-name="T110">.</text:span><text:span text:style-name="T107">100</text:span><text:span text:style-name="T110">,</text:span><text:span text:style-name="T105">00</text:span></text:p>
          </table:table-cell>
          <table:covered-table-cell/>
          <table:table-cell office:value-type="string" table:number-columns-spanned="3" table:number-rows-spanned="1" table:style-name="ce335">
            <text:p><text:span text:style-name="T126">RS 2.lao</text:span><text:span text:style-name="T125">,</text:span><text:span text:style-name="T123">oo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9">R</text:span><text:span text:style-name="T126">S 168</text:span><text:span text:style-name="T125">,</text:span><text:span text:style-name="T123">00</text:span></text:p>
          </table:table-cell>
          <table:covered-table-cell/>
          <table:table-cell office:value-type="string" table:number-columns-spanned="3" table:number-rows-spanned="1" table:style-name="ce324">
            <text:p><text:span text:style-name="T126">RS<text:s/></text:span><text:span text:style-name="T125">5</text:span><text:span text:style-name="T126">5</text:span><text:span text:style-name="T125">6</text:span><text:span text:style-name="T127">,</text:span><text:span text:style-name="T126">50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3">R$ 21,</text:span><text:span text:style-name="T125">00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<text:span text:style-name="T126">RS</text:span></text:p>
          </table:table-cell>
          <table:covered-table-cell/>
          <table:table-cell office:value-type="float" office:value="243.8" table:style-name="ce23">
            <text:p>243.80</text:p>
          </table:table-cell>
          <table:table-cell office:value-type="string" table:number-columns-spanned="3" table:number-rows-spanned="1" table:style-name="ce324">
            <text:p><text:span text:style-name="T123">AS<text:s/></text:span><text:span text:style-name="T125">1</text:span><text:span text:style-name="T123">75,</text:span><text:span text:style-name="T125">00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6">RS 740</text:span><text:span text:style-name="T125">,</text:span><text:span text:style-name="T123">00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123">RS<text:s/></text:span><text:span text:style-name="T126">55</text:span><text:span text:style-name="T125">,</text:span><text:span text:style-name="T123">00</text:span></text:p>
          </table:table-cell>
          <table:covered-table-cell/>
          <table:table-cell office:value-type="string" table:style-name="ce18">
            <text:p><text:span text:style-name="T126">RS 0</text:span><text:span text:style-name="T125">,</text:span><text:span text:style-name="T123">00</text:span></text:p>
          </table:table-cell>
          <table:table-cell office:value-type="string" table:style-name="ce18">
            <text:p><text:span text:style-name="T126">R54</text:span><text:span text:style-name="T125">.</text:span><text:span text:style-name="T126">059</text:span><text:span text:style-name="T127">,</text:span><text:span text:style-name="T125">3</text:span><text:span text:style-name="T123">0</text:span></text:p>
          </table:table-cell>
          <table:table-cell office:value-type="string" table:style-name="ce18">
            <text:p><text:span text:style-name="T126">RS 452</text:span><text:span text:style-name="T125">.</text:span><text:span text:style-name="T123">97</text:span></text:p>
          </table:table-cell>
          <table:table-cell office:value-type="string" table:style-name="ce19">
            <text:p><text:span text:style-name="T126">RS<text:s/></text:span><text:span text:style-name="T123">4</text:span><text:span text:style-name="T125">.</text:span><text:span text:style-name="T126">5</text:span><text:span text:style-name="T125">1</text:span><text:span text:style-name="T126">2.</text:span><text:span text:style-name="T125">2</text:span><text:span text:style-name="T126">7</text:span></text:p>
          </table:table-cell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316">
            <text:p><text:span text:style-name="T128">Aux</text:span><text:span text:style-name="T131">.<text:s/></text:span><text:span text:style-name="T105">C</text:span><text:span text:style-name="T110">oz</text:span><text:span text:style-name="T105">i</text:span><text:span text:style-name="T110">n</text:span><text:span text:style-name="T105">h</text:span><text:span text:style-name="T110">a</text:span></text:p>
          </table:table-cell>
          <table:covered-table-cell table:number-columns-repeated="6"/>
          <table:table-cell office:value-type="string" table:number-columns-spanned="3" table:number-rows-spanned="1" table:style-name="ce316">
            <text:p><text:span text:style-name="T105">40H<text:s/></text:span><text:span text:style-name="T121">SEMANA</text:span><text:span text:style-name="T122">L</text:span></text:p>
          </table:table-cell>
          <table:covered-table-cell table:number-columns-repeated="2"/>
          <table:table-cell office:value-type="string" table:number-columns-spanned="2" table:number-rows-spanned="1" table:style-name="ce334">
            <text:p><text:span text:style-name="T105">R$1</text:span><text:span text:style-name="T132">.</text:span><text:span text:style-name="T105">8Z</text:span><text:span text:style-name="T110">0</text:span><text:span text:style-name="T130">,</text:span><text:span text:style-name="T105">00</text:span></text:p>
          </table:table-cell>
          <table:covered-table-cell/>
          <table:table-cell office:value-type="string" table:number-columns-spanned="3" table:number-rows-spanned="1" table:style-name="ce335">
            <text:p><text:span text:style-name="T126">RS 3</text:span><text:span text:style-name="T127">.</text:span><text:span text:style-name="T125">6</text:span><text:span text:style-name="T126">4</text:span><text:span text:style-name="T125">0</text:span><text:span text:style-name="T127">,</text:span><text:span text:style-name="T126">00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6">RS 291</text:span><text:span text:style-name="T125">,2</text:span><text:span text:style-name="T123">0</text:span></text:p>
          </table:table-cell>
          <table:covered-table-cell/>
          <table:table-cell office:value-type="string" table:number-columns-spanned="3" table:number-rows-spanned="1" table:style-name="ce324">
            <text:p><text:span text:style-name="T126">R</text:span><text:span text:style-name="T125">S<text:s/></text:span><text:span text:style-name="T126">9</text:span><text:span text:style-name="T125">64,60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5">RS 36</text:span><text:span text:style-name="T126">.4</text:span><text:span text:style-name="T125">0</text:span></text:p>
          </table:table-cell>
          <table:covered-table-cell table:number-columns-repeated="2"/>
          <table:table-cell office:value-type="string" table:number-columns-spanned="2" table:number-rows-spanned="1" table:style-name="ce140">
            <text:p><text:span text:style-name="T133">RS</text:span></text:p>
          </table:table-cell>
          <table:covered-table-cell/>
          <table:table-cell office:value-type="float" office:value="243.8" table:style-name="ce23">
            <text:p>243.80</text:p>
          </table:table-cell>
          <table:table-cell office:value-type="string" table:number-columns-spanned="3" table:number-rows-spanned="1" table:style-name="ce324">
            <text:p><text:span text:style-name="T125">RS 3</text:span><text:span text:style-name="T126">5</text:span><text:span text:style-name="T125">0,ao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5">RS l.4</text:span><text:span text:style-name="T126">80</text:span><text:span text:style-name="T125">,</text:span><text:span text:style-name="T126">00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126">RS<text:s/></text:span><text:span text:style-name="T125">110,</text:span><text:span text:style-name="T126">00</text:span></text:p>
          </table:table-cell>
          <table:covered-table-cell/>
          <table:table-cell office:value-type="string" table:style-name="ce18">
            <text:p><text:span text:style-name="T125">RS<text:s/></text:span><text:span text:style-name="T126">o</text:span><text:span text:style-name="T125">.</text:span><text:span text:style-name="T126">ao</text:span></text:p>
          </table:table-cell>
          <table:table-cell office:value-type="string" table:style-name="ce18">
            <text:p><text:span text:style-name="T126">R</text:span><text:span text:style-name="T125">S<text:s/></text:span><text:span text:style-name="T126">7</text:span><text:span text:style-name="T124">.</text:span><text:span text:style-name="T126">116</text:span><text:span text:style-name="T124">,</text:span><text:span text:style-name="T126">00</text:span></text:p>
          </table:table-cell>
          <table:table-cell office:value-type="string" table:style-name="ce18">
            <text:p><text:span text:style-name="T126">RS 785</text:span><text:span text:style-name="T125">,</text:span><text:span text:style-name="T123">15</text:span></text:p>
          </table:table-cell>
          <table:table-cell office:value-type="string" table:style-name="ce19">
            <text:p><text:span text:style-name="T126">RS 7</text:span><text:span text:style-name="T127">.</text:span><text:span text:style-name="T126">901,</text:span><text:span text:style-name="T125">15</text:span></text:p>
          </table:table-cell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316">
            <text:p><text:span text:style-name="T121">Aux</text:span><text:span text:style-name="T122">.<text:s/></text:span><text:span text:style-name="T105">Limpe</text:span><text:span text:style-name="T110">z</text:span><text:span text:style-name="T105">a</text:span></text:p>
          </table:table-cell>
          <table:covered-table-cell table:number-columns-repeated="6"/>
          <table:table-cell office:value-type="string" table:number-columns-spanned="3" table:number-rows-spanned="1" table:style-name="ce316">
            <text:p><text:span text:style-name="T105">40H<text:s/></text:span><text:span text:style-name="T121">SEMANAL</text:span></text:p>
          </table:table-cell>
          <table:covered-table-cell table:number-columns-repeated="2"/>
          <table:table-cell office:value-type="string" table:number-columns-spanned="2" table:number-rows-spanned="1" table:style-name="ce334">
            <text:p><text:span text:style-name="T105">R$1</text:span><text:span text:style-name="T132">.</text:span><text:span text:style-name="T105">8ZO</text:span><text:span text:style-name="T110">,</text:span><text:span text:style-name="T107">OO</text:span></text:p>
          </table:table-cell>
          <table:covered-table-cell/>
          <table:table-cell office:value-type="string" table:number-columns-spanned="3" table:number-rows-spanned="1" table:style-name="ce335">
            <text:p><text:span text:style-name="T123">RS<text:s/></text:span><text:span text:style-name="T126">3.64</text:span><text:span text:style-name="T125">0,</text:span><text:span text:style-name="T126">oo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3">AS<text:s/></text:span><text:span text:style-name="T126">291</text:span><text:span text:style-name="T125">,</text:span><text:span text:style-name="T126">20</text:span></text:p>
          </table:table-cell>
          <table:covered-table-cell/>
          <table:table-cell office:value-type="string" table:number-columns-spanned="3" table:number-rows-spanned="1" table:style-name="ce324">
            <text:p><text:span text:style-name="T126">RS 964</text:span><text:span text:style-name="T125">,</text:span><text:span text:style-name="T126">60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6">RS 36.4</text:span><text:span text:style-name="T125">0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<text:span text:style-name="T126">RS</text:span></text:p>
          </table:table-cell>
          <table:covered-table-cell/>
          <table:table-cell office:value-type="string" table:style-name="ce20">
            <text:p><text:span text:style-name="T126">487.</text:span><text:span text:style-name="T125">6</text:span><text:span text:style-name="T126">0</text:span></text:p>
          </table:table-cell>
          <table:table-cell office:value-type="string" table:number-columns-spanned="3" table:number-rows-spanned="1" table:style-name="ce324">
            <text:p><text:span text:style-name="T125">R</text:span><text:span text:style-name="T126">S 350</text:span><text:span text:style-name="T127">,</text:span><text:span text:style-name="T126">00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6">RS<text:s/></text:span><text:span text:style-name="T123">1</text:span><text:span text:style-name="T125">4</text:span><text:span text:style-name="T126">8</text:span><text:span text:style-name="T125">,</text:span><text:span text:style-name="T126">00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126">RS 110</text:span><text:span text:style-name="T125">,</text:span><text:span text:style-name="T126">00</text:span></text:p>
          </table:table-cell>
          <table:covered-table-cell/>
          <table:table-cell office:value-type="string" table:style-name="ce18">
            <text:p><text:span text:style-name="T126">RS 0,00</text:span></text:p>
          </table:table-cell>
          <table:table-cell office:value-type="string" table:style-name="ce18">
            <text:p><text:span text:style-name="T123">RS<text:s/></text:span><text:span text:style-name="T125">5</text:span><text:span text:style-name="T134">.</text:span><text:span text:style-name="T126">027</text:span><text:span text:style-name="T127">,</text:span><text:span text:style-name="T126">80</text:span></text:p>
          </table:table-cell>
          <table:table-cell office:value-type="string" table:style-name="ce18">
            <text:p><text:span text:style-name="T126">R$<text:s/></text:span><text:span text:style-name="T123">785</text:span><text:span text:style-name="T125">,</text:span><text:span text:style-name="T129">15</text:span></text:p>
          </table:table-cell>
          <table:table-cell office:value-type="string" table:style-name="ce19">
            <text:p><text:span text:style-name="T126">RS 6</text:span><text:span text:style-name="T127">.</text:span><text:span text:style-name="T123">812,9</text:span><text:span text:style-name="T125">5</text:span></text:p>
          </table:table-cell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331">
            <text:p><text:span text:style-name="T105">A</text:span><text:span text:style-name="T104">u</text:span><text:span text:style-name="T105">x</text:span><text:span text:style-name="T130">.<text:s/></text:span><text:span text:style-name="T107">Administrat</text:span><text:span text:style-name="T130">i</text:span><text:span text:style-name="T107">vo</text:span></text:p>
          </table:table-cell>
          <table:covered-table-cell table:number-columns-repeated="6"/>
          <table:table-cell office:value-type="string" table:number-columns-spanned="3" table:number-rows-spanned="1" table:style-name="ce332">
            <text:p><text:span text:style-name="T107">40H<text:s/></text:span><text:span text:style-name="T128">SEMANAL</text:span></text:p>
          </table:table-cell>
          <table:covered-table-cell table:number-columns-repeated="2"/>
          <table:table-cell office:value-type="string" table:number-columns-spanned="2" table:number-rows-spanned="1" table:style-name="ce333">
            <text:p><text:span text:style-name="T107">R$1</text:span><text:span text:style-name="T132">.</text:span><text:span text:style-name="T107">8ZO</text:span><text:span text:style-name="T110">,</text:span><text:span text:style-name="T105">O</text:span><text:span text:style-name="T104">O</text:span></text:p>
          </table:table-cell>
          <table:covered-table-cell/>
          <table:table-cell office:value-type="string" table:number-columns-spanned="3" table:number-rows-spanned="1" table:style-name="ce327">
            <text:p><text:span text:style-name="T126">RS<text:s/></text:span><text:span text:style-name="T125">l.</text:span><text:span text:style-name="T126">820</text:span><text:span text:style-name="T125">,</text:span><text:span text:style-name="T126">00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3">R</text:span><text:span text:style-name="T125">S<text:s/></text:span><text:span text:style-name="T126">145</text:span><text:span text:style-name="T127">,</text:span><text:span text:style-name="T126">60</text:span></text:p>
          </table:table-cell>
          <table:covered-table-cell/>
          <table:table-cell office:value-type="string" table:number-columns-spanned="3" table:number-rows-spanned="1" table:style-name="ce324">
            <text:p><text:span text:style-name="T123">RS<text:s/></text:span><text:span text:style-name="T126">482</text:span><text:span text:style-name="T124">,</text:span><text:span text:style-name="T126">30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6">RS 18,ZO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<text:span text:style-name="T126">R</text:span><text:span text:style-name="T125">S</text:span></text:p>
          </table:table-cell>
          <table:covered-table-cell/>
          <table:table-cell office:value-type="string" table:style-name="ce20">
            <text:p><text:span text:style-name="T125">2</text:span><text:span text:style-name="T126">43.80</text:span></text:p>
          </table:table-cell>
          <table:table-cell office:value-type="string" table:number-columns-spanned="3" table:number-rows-spanned="1" table:style-name="ce324">
            <text:p><text:span text:style-name="T126">RS<text:s/></text:span><text:span text:style-name="T123">175</text:span><text:span text:style-name="T125">,</text:span><text:span text:style-name="T123">00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3">RS<text:s/></text:span><text:span text:style-name="T126">740</text:span><text:span text:style-name="T125">,</text:span><text:span text:style-name="T126">ao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123">R$<text:s/></text:span><text:span text:style-name="T126">55,00</text:span></text:p>
          </table:table-cell>
          <table:covered-table-cell/>
          <table:table-cell office:value-type="string" table:style-name="ce18">
            <text:p><text:span text:style-name="T123">RS<text:s/></text:span><text:span text:style-name="T126">0</text:span><text:span text:style-name="T125">,</text:span><text:span text:style-name="T126">00</text:span></text:p>
          </table:table-cell>
          <table:table-cell office:value-type="string" table:style-name="ce18">
            <text:p><text:span text:style-name="T123">R</text:span><text:span text:style-name="T125">$<text:s/></text:span><text:span text:style-name="T126">3</text:span><text:span text:style-name="T127">.</text:span><text:span text:style-name="T126">579</text:span><text:span text:style-name="T125">,</text:span><text:span text:style-name="T126">90</text:span></text:p>
          </table:table-cell>
          <table:table-cell office:value-type="string" table:style-name="ce18">
            <text:p><text:span text:style-name="T126">RS 392</text:span><text:span text:style-name="T125">,</text:span><text:span text:style-name="T126">57</text:span></text:p>
          </table:table-cell>
          <table:table-cell office:value-type="string" table:style-name="ce19">
            <text:p><text:span text:style-name="T126">RS<text:s/></text:span><text:span text:style-name="T123">4</text:span><text:span text:style-name="T127">.</text:span><text:span text:style-name="T126">072.47</text:span></text:p>
          </table:table-cell>
          <table:table-cell table:number-columns-repeated="16345"/>
        </table:table-row>
        <table:table-row table:style-name="ro1">
          <table:table-cell table:number-columns-spanned="9" table:number-rows-spanned="7" table:style-name="ce83"/>
          <table:covered-table-cell table:number-columns-repeated="8"/>
          <table:table-cell office:value-type="string" table:number-columns-spanned="8" table:number-rows-spanned="1" table:style-name="ce153">
            <text:p><text:span text:style-name="T126">RS o</text:span><text:span text:style-name="T127">,</text:span><text:span text:style-name="T123">oo</text:span></text:p>
          </table:table-cell>
          <table:covered-table-cell table:number-columns-repeated="7"/>
          <table:table-cell office:value-type="string" table:number-columns-spanned="2" table:number-rows-spanned="1" table:style-name="ce324">
            <text:p><text:span text:style-name="T123">RS 0</text:span><text:span text:style-name="T124">,</text:span><text:span text:style-name="T126">00</text:span></text:p>
          </table:table-cell>
          <table:covered-table-cell/>
          <table:table-cell office:value-type="string" table:number-columns-spanned="3" table:number-rows-spanned="1" table:style-name="ce324">
            <text:p><text:span text:style-name="T126">RS<text:s/></text:span><text:span text:style-name="T125">0</text:span><text:span text:style-name="T123">.00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3">A$<text:s/></text:span><text:span text:style-name="T126">0,00</text:span></text:p>
          </table:table-cell>
          <table:covered-table-cell table:number-columns-repeated="2"/>
          <table:table-cell office:value-type="string" table:number-columns-spanned="3" table:number-rows-spanned="1" table:style-name="ce330">
            <text:p><text:span text:style-name="T123">R</text:span><text:span text:style-name="T125">S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3">AS 0</text:span><text:span text:style-name="T125">,</text:span><text:span text:style-name="T123">00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9">R</text:span><text:span text:style-name="T126">S o.</text:span><text:span text:style-name="T125">ao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126">R$0</text:span><text:span text:style-name="T125">,</text:span><text:span text:style-name="T126">00</text:span></text:p>
          </table:table-cell>
          <table:covered-table-cell/>
          <table:table-cell office:value-type="string" table:style-name="ce18">
            <text:p><text:span text:style-name="T126">RS<text:s/></text:span><text:span text:style-name="T123">0,00</text:span></text:p>
          </table:table-cell>
          <table:table-cell office:value-type="string" table:style-name="ce18">
            <text:p><text:span text:style-name="T126">RS o.ao</text:span></text:p>
          </table:table-cell>
          <table:table-cell office:value-type="string" table:style-name="ce18">
            <text:p><text:span text:style-name="T126">RS<text:s/></text:span><text:span text:style-name="T123">o.ao</text:span></text:p>
          </table:table-cell>
          <table:table-cell office:value-type="string" table:style-name="ce19">
            <text:p><text:span text:style-name="T123">RSO</text:span><text:span text:style-name="T125">,</text:span><text:span text:style-name="T126">ao</text:span></text:p>
          </table:table-cell>
          <table:table-cell table:number-columns-repeated="16345"/>
        </table:table-row>
        <table:table-row table:style-name="ro1">
          <table:covered-table-cell/>
          <table:covered-table-cell table:number-columns-repeated="8"/>
          <table:table-cell office:value-type="string" table:number-columns-spanned="8" table:number-rows-spanned="1" table:style-name="ce153">
            <text:p><text:span text:style-name="T126">RS 0</text:span><text:span text:style-name="T125">,</text:span><text:span text:style-name="T123">00</text:span></text:p>
          </table:table-cell>
          <table:covered-table-cell table:number-columns-repeated="7"/>
          <table:table-cell office:value-type="string" table:number-columns-spanned="2" table:number-rows-spanned="1" table:style-name="ce324">
            <text:p><text:span text:style-name="T123">RS<text:s/></text:span><text:span text:style-name="T126">0,0</text:span><text:span text:style-name="T125">0</text:span></text:p>
          </table:table-cell>
          <table:covered-table-cell/>
          <table:table-cell office:value-type="string" table:number-columns-spanned="3" table:number-rows-spanned="1" table:style-name="ce324">
            <text:p><text:span text:style-name="T123">RS<text:s/></text:span><text:span text:style-name="T126">0</text:span><text:span text:style-name="T125">,</text:span><text:span text:style-name="T123">00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3">RS</text:span><text:span text:style-name="T125">0,</text:span><text:span text:style-name="T126">00</text:span></text:p>
          </table:table-cell>
          <table:covered-table-cell table:number-columns-repeated="2"/>
          <table:table-cell office:value-type="string" table:number-columns-spanned="3" table:number-rows-spanned="1" table:style-name="ce330">
            <text:p><text:span text:style-name="T123">R$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6">RS<text:s/></text:span><text:span text:style-name="T123">0</text:span><text:span text:style-name="T125">,</text:span><text:span text:style-name="T123">00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3">RS<text:s/></text:span><text:span text:style-name="T126">0,</text:span><text:span text:style-name="T125">00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126">RS0</text:span><text:span text:style-name="T125">,00</text:span></text:p>
          </table:table-cell>
          <table:covered-table-cell/>
          <table:table-cell office:value-type="string" table:style-name="ce18">
            <text:p><text:span text:style-name="T125">R</text:span><text:span text:style-name="T126">S 0</text:span><text:span text:style-name="T125">,00</text:span></text:p>
          </table:table-cell>
          <table:table-cell office:value-type="string" table:style-name="ce18">
            <text:p><text:span text:style-name="T126">RS o.ao</text:span></text:p>
          </table:table-cell>
          <table:table-cell office:value-type="string" table:style-name="ce18">
            <text:p><text:span text:style-name="T123">R$<text:s/></text:span><text:span text:style-name="T126">0,00</text:span></text:p>
          </table:table-cell>
          <table:table-cell office:value-type="string" table:style-name="ce19">
            <text:p><text:span text:style-name="T123">RSo</text:span><text:span text:style-name="T125">,</text:span><text:span text:style-name="T123">oo</text:span></text:p>
          </table:table-cell>
          <table:table-cell table:number-columns-repeated="16345"/>
        </table:table-row>
        <table:table-row table:style-name="ro1">
          <table:covered-table-cell/>
          <table:covered-table-cell table:number-columns-repeated="8"/>
          <table:table-cell office:value-type="string" table:number-columns-spanned="8" table:number-rows-spanned="1" table:style-name="ce153">
            <text:p><text:span text:style-name="T126">R$<text:s/></text:span><text:span text:style-name="T123">0</text:span><text:span text:style-name="T125">,</text:span><text:span text:style-name="T126">00</text:span></text:p>
          </table:table-cell>
          <table:covered-table-cell table:number-columns-repeated="7"/>
          <table:table-cell office:value-type="string" table:number-columns-spanned="2" table:number-rows-spanned="1" table:style-name="ce324">
            <text:p><text:span text:style-name="T123">RS o.ao</text:span></text:p>
          </table:table-cell>
          <table:covered-table-cell/>
          <table:table-cell office:value-type="string" table:number-columns-spanned="3" table:number-rows-spanned="1" table:style-name="ce324">
            <text:p><text:span text:style-name="T129">RS<text:s/></text:span><text:span text:style-name="T123">o</text:span><text:span text:style-name="T125">,</text:span><text:span text:style-name="T123">oo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3">RS<text:s/></text:span><text:span text:style-name="T125">0</text:span><text:span text:style-name="T127">,</text:span><text:span text:style-name="T126">00</text:span></text:p>
          </table:table-cell>
          <table:covered-table-cell table:number-columns-repeated="2"/>
          <table:table-cell office:value-type="string" table:number-columns-spanned="3" table:number-rows-spanned="1" table:style-name="ce330">
            <text:p><text:span text:style-name="T123">RS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6">RS0</text:span><text:span text:style-name="T125">,</text:span><text:span text:style-name="T126">00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3">RS 0</text:span><text:span text:style-name="T125">,</text:span><text:span text:style-name="T126">00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123">RS<text:s/></text:span><text:span text:style-name="T126">0</text:span><text:span text:style-name="T125">,</text:span><text:span text:style-name="T126">00</text:span></text:p>
          </table:table-cell>
          <table:covered-table-cell/>
          <table:table-cell office:value-type="string" table:style-name="ce18">
            <text:p><text:span text:style-name="T126">R</text:span><text:span text:style-name="T125">S<text:s/></text:span><text:span text:style-name="T126">0</text:span><text:span text:style-name="T127">,</text:span><text:span text:style-name="T125">00</text:span></text:p>
          </table:table-cell>
          <table:table-cell office:value-type="string" table:style-name="ce18">
            <text:p><text:span text:style-name="T123">R$<text:s/></text:span><text:span text:style-name="T126">0</text:span><text:span text:style-name="T125">,</text:span><text:span text:style-name="T126">00</text:span></text:p>
          </table:table-cell>
          <table:table-cell office:value-type="string" table:style-name="ce18">
            <text:p><text:span text:style-name="T123">RS<text:s/></text:span><text:span text:style-name="T125">0</text:span><text:span text:style-name="T126">,00</text:span></text:p>
          </table:table-cell>
          <table:table-cell office:value-type="string" table:style-name="ce19">
            <text:p><text:span text:style-name="T129">R</text:span><text:span text:style-name="T126">S0</text:span><text:span text:style-name="T125">,</text:span><text:span text:style-name="T123">00</text:span></text:p>
          </table:table-cell>
          <table:table-cell table:number-columns-repeated="16345"/>
        </table:table-row>
        <table:table-row table:style-name="ro1">
          <table:covered-table-cell/>
          <table:covered-table-cell table:number-columns-repeated="8"/>
          <table:table-cell office:value-type="string" table:number-columns-spanned="8" table:number-rows-spanned="1" table:style-name="ce153">
            <text:p><text:span text:style-name="T126">RS<text:s/></text:span><text:span text:style-name="T129">0</text:span><text:span text:style-name="T126">,00</text:span></text:p>
          </table:table-cell>
          <table:covered-table-cell table:number-columns-repeated="7"/>
          <table:table-cell office:value-type="string" table:number-columns-spanned="2" table:number-rows-spanned="1" table:style-name="ce324">
            <text:p><text:span text:style-name="T123">R$ 0,00</text:span></text:p>
          </table:table-cell>
          <table:covered-table-cell/>
          <table:table-cell office:value-type="string" table:number-columns-spanned="3" table:number-rows-spanned="1" table:style-name="ce324">
            <text:p><text:span text:style-name="T123">RS 0,00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3">RS<text:s/></text:span><text:span text:style-name="T126">0</text:span><text:span text:style-name="T127">,</text:span><text:span text:style-name="T126">00</text:span></text:p>
          </table:table-cell>
          <table:covered-table-cell table:number-columns-repeated="2"/>
          <table:table-cell office:value-type="string" table:number-columns-spanned="3" table:number-rows-spanned="1" table:style-name="ce330">
            <text:p><text:span text:style-name="T126">RS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6">RS<text:s/></text:span><text:span text:style-name="T123">0</text:span><text:span text:style-name="T125">,</text:span><text:span text:style-name="T126">00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6">RS o</text:span><text:span text:style-name="T125">.</text:span><text:span text:style-name="T126">ao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123">RS<text:s/></text:span><text:span text:style-name="T126">0</text:span><text:span text:style-name="T125">,</text:span><text:span text:style-name="T126">00</text:span></text:p>
          </table:table-cell>
          <table:covered-table-cell/>
          <table:table-cell office:value-type="string" table:style-name="ce18">
            <text:p><text:span text:style-name="T126">A</text:span><text:span text:style-name="T125">S<text:s/></text:span><text:span text:style-name="T126">0</text:span><text:span text:style-name="T125">,</text:span><text:span text:style-name="T126">00</text:span></text:p>
          </table:table-cell>
          <table:table-cell office:value-type="string" table:style-name="ce18">
            <text:p><text:span text:style-name="T126">RS<text:s/></text:span><text:span text:style-name="T123">0</text:span><text:span text:style-name="T125">,</text:span><text:span text:style-name="T126">00</text:span></text:p>
          </table:table-cell>
          <table:table-cell office:value-type="string" table:style-name="ce18">
            <text:p><text:span text:style-name="T129">R</text:span><text:span text:style-name="T126">S 0</text:span><text:span text:style-name="T125">,</text:span><text:span text:style-name="T126">00</text:span></text:p>
          </table:table-cell>
          <table:table-cell office:value-type="string" table:style-name="ce19">
            <text:p><text:span text:style-name="T129">RSO</text:span><text:span text:style-name="T125">,</text:span><text:span text:style-name="T123">I</text:span></text:p>
          </table:table-cell>
          <table:table-cell table:number-columns-repeated="16345"/>
        </table:table-row>
        <table:table-row table:style-name="ro1">
          <table:covered-table-cell/>
          <table:covered-table-cell table:number-columns-repeated="8"/>
          <table:table-cell office:value-type="string" table:number-columns-spanned="8" table:number-rows-spanned="1" table:style-name="ce153">
            <text:p><text:span text:style-name="T126">RS<text:s/></text:span><text:span text:style-name="T129">0</text:span><text:span text:style-name="T126">,00</text:span></text:p>
          </table:table-cell>
          <table:covered-table-cell table:number-columns-repeated="7"/>
          <table:table-cell office:value-type="string" table:number-columns-spanned="2" table:number-rows-spanned="1" table:style-name="ce324">
            <text:p><text:span text:style-name="T123">R$ 0,00</text:span></text:p>
          </table:table-cell>
          <table:covered-table-cell/>
          <table:table-cell office:value-type="string" table:number-columns-spanned="3" table:number-rows-spanned="1" table:style-name="ce324">
            <text:p><text:span text:style-name="T123">RS 0,00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3">RS<text:s/></text:span><text:span text:style-name="T126">O</text:span><text:span text:style-name="T127">,</text:span><text:span text:style-name="T123">oo</text:span></text:p>
          </table:table-cell>
          <table:covered-table-cell table:number-columns-repeated="2"/>
          <table:table-cell office:value-type="string" table:number-columns-spanned="3" table:number-rows-spanned="1" table:style-name="ce330">
            <text:p><text:span text:style-name="T126">R$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6">RS 0</text:span><text:span text:style-name="T125">,</text:span><text:span text:style-name="T123">00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6">RS O</text:span><text:span text:style-name="T125">,</text:span><text:span text:style-name="T123">ao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123">RS 0</text:span><text:span text:style-name="T125">,</text:span><text:span text:style-name="T126">00</text:span></text:p>
          </table:table-cell>
          <table:covered-table-cell/>
          <table:table-cell office:value-type="string" table:style-name="ce18">
            <text:p><text:span text:style-name="T126">RS 0</text:span><text:span text:style-name="T127">,</text:span><text:span text:style-name="T123">00</text:span></text:p>
          </table:table-cell>
          <table:table-cell office:value-type="string" table:style-name="ce18">
            <text:p><text:span text:style-name="T126">RS 0</text:span><text:span text:style-name="T125">,</text:span><text:span text:style-name="T126">00</text:span></text:p>
          </table:table-cell>
          <table:table-cell office:value-type="string" table:style-name="ce18">
            <text:p><text:span text:style-name="T126">R$0</text:span><text:span text:style-name="T125">,</text:span><text:span text:style-name="T126">00</text:span></text:p>
          </table:table-cell>
          <table:table-cell office:value-type="string" table:style-name="ce19">
            <text:p><text:span text:style-name="T123">R$0</text:span><text:span text:style-name="T125">,</text:span><text:span text:style-name="T123">I</text:span></text:p>
          </table:table-cell>
          <table:table-cell table:number-columns-repeated="16345"/>
        </table:table-row>
        <table:table-row table:style-name="ro1">
          <table:covered-table-cell/>
          <table:covered-table-cell table:number-columns-repeated="8"/>
          <table:table-cell office:value-type="string" table:number-columns-spanned="8" table:number-rows-spanned="1" table:style-name="ce153">
            <text:p><text:span text:style-name="T126">RS<text:s/></text:span><text:span text:style-name="T123">0</text:span><text:span text:style-name="T125">,</text:span><text:span text:style-name="T126">00</text:span></text:p>
          </table:table-cell>
          <table:covered-table-cell table:number-columns-repeated="7"/>
          <table:table-cell office:value-type="string" table:number-columns-spanned="2" table:number-rows-spanned="1" table:style-name="ce324">
            <text:p><text:span text:style-name="T123">RS<text:s/></text:span><text:span text:style-name="T129">o.</text:span><text:span text:style-name="T126">ao</text:span></text:p>
          </table:table-cell>
          <table:covered-table-cell/>
          <table:table-cell office:value-type="string" table:number-columns-spanned="3" table:number-rows-spanned="1" table:style-name="ce324">
            <text:p><text:span text:style-name="T123">RS<text:s/></text:span><text:span text:style-name="T126">0</text:span><text:span text:style-name="T125">,</text:span><text:span text:style-name="T126">00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6">RS o</text:span><text:span text:style-name="T124">.</text:span><text:span text:style-name="T123">ao</text:span></text:p>
          </table:table-cell>
          <table:covered-table-cell table:number-columns-repeated="2"/>
          <table:table-cell office:value-type="string" table:number-columns-spanned="3" table:number-rows-spanned="1" table:style-name="ce330">
            <text:p><text:span text:style-name="T126">R$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3">RS0</text:span><text:span text:style-name="T125">.</text:span><text:span text:style-name="T126">00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6">RS<text:s/></text:span><text:span text:style-name="T125">o.</text:span><text:span text:style-name="T123">ao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126">RS<text:s/></text:span><text:span text:style-name="T123">o</text:span><text:span text:style-name="T125">,</text:span><text:span text:style-name="T123">oo</text:span></text:p>
          </table:table-cell>
          <table:covered-table-cell/>
          <table:table-cell office:value-type="string" table:style-name="ce18">
            <text:p><text:span text:style-name="T126">RS<text:s/></text:span><text:span text:style-name="T123">0</text:span><text:span text:style-name="T125">,</text:span><text:span text:style-name="T126">00</text:span></text:p>
          </table:table-cell>
          <table:table-cell office:value-type="string" table:style-name="ce18">
            <text:p><text:span text:style-name="T123">AS<text:s/></text:span><text:span text:style-name="T125">0</text:span><text:span text:style-name="T127">,</text:span><text:span text:style-name="T126">00</text:span></text:p>
          </table:table-cell>
          <table:table-cell office:value-type="string" table:style-name="ce18">
            <text:p><text:span text:style-name="T126">R$ 0</text:span><text:span text:style-name="T125">,</text:span><text:span text:style-name="T123">00</text:span></text:p>
          </table:table-cell>
          <table:table-cell office:value-type="string" table:style-name="ce19">
            <text:p><text:span text:style-name="T123">RS0</text:span><text:span text:style-name="T125">,</text:span><text:span text:style-name="T126">00</text:span><text:span text:style-name="T125">,</text:span></text:p>
          </table:table-cell>
          <table:table-cell table:number-columns-repeated="16345"/>
        </table:table-row>
        <table:table-row table:style-name="ro1">
          <table:covered-table-cell/>
          <table:covered-table-cell table:number-columns-repeated="8"/>
          <table:table-cell office:value-type="string" table:number-columns-spanned="8" table:number-rows-spanned="1" table:style-name="ce158">
            <text:p><text:span text:style-name="T126">RS 0,00</text:span></text:p>
          </table:table-cell>
          <table:covered-table-cell table:number-columns-repeated="7"/>
          <table:table-cell office:value-type="string" table:number-columns-spanned="2" table:number-rows-spanned="1" table:style-name="ce324">
            <text:p><text:span text:style-name="T126">RS0,00</text:span></text:p>
          </table:table-cell>
          <table:covered-table-cell/>
          <table:table-cell office:value-type="string" table:number-columns-spanned="3" table:number-rows-spanned="1" table:style-name="ce324">
            <text:p><text:span text:style-name="T123">RS<text:s/></text:span><text:span text:style-name="T126">0</text:span><text:span text:style-name="T125">,</text:span><text:span text:style-name="T126">00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3">RS 0</text:span><text:span text:style-name="T125">,</text:span><text:span text:style-name="T123">00</text:span></text:p>
          </table:table-cell>
          <table:covered-table-cell table:number-columns-repeated="2"/>
          <table:table-cell office:value-type="string" table:number-columns-spanned="3" table:number-rows-spanned="1" table:style-name="ce325">
            <text:p><text:span text:style-name="T135">RS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<text:span text:style-name="T126">RS<text:s/></text:span><text:span text:style-name="T123">o.oo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<text:span text:style-name="T126">RS<text:s/></text:span><text:span text:style-name="T125">0</text:span><text:span text:style-name="T126">,00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126">RS<text:s/></text:span><text:span text:style-name="T123">o,oo</text:span></text:p>
          </table:table-cell>
          <table:covered-table-cell/>
          <table:table-cell office:value-type="string" table:style-name="ce18">
            <text:p><text:span text:style-name="T126">RS<text:s/></text:span><text:span text:style-name="T123">0,00</text:span></text:p>
          </table:table-cell>
          <table:table-cell office:value-type="string" table:style-name="ce18">
            <text:p><text:span text:style-name="T126">RS 0</text:span><text:span text:style-name="T124">,</text:span><text:span text:style-name="T126">00</text:span></text:p>
          </table:table-cell>
          <table:table-cell office:value-type="string" table:style-name="ce18">
            <text:p><text:span text:style-name="T123">R$ 0</text:span><text:span text:style-name="T125">,</text:span><text:span text:style-name="T129">00</text:span></text:p>
          </table:table-cell>
          <table:table-cell office:value-type="string" table:style-name="ce19">
            <text:p><text:span text:style-name="T123">RS<text:s/></text:span><text:span text:style-name="T129">D</text:span><text:span text:style-name="T126">,00</text:span></text:p>
          </table:table-cell>
          <table:table-cell table:number-columns-repeated="16345"/>
        </table:table-row>
        <table:table-row table:style-name="ro1">
          <table:table-cell office:value-type="float" office:value="22" table:number-columns-spanned="2" table:number-rows-spanned="1" table:style-name="ce159">
            <text:p>22</text:p>
          </table:table-cell>
          <table:covered-table-cell/>
          <table:table-cell office:value-type="string" table:number-columns-spanned="8" table:number-rows-spanned="1" table:style-name="ce160">
            <text:p><text:span text:style-name="T136">br<text:s/></text:span><text:span text:style-name="T100">O</text:span><text:span text:style-name="T137">CH:U</text:span><text:span text:style-name="T100">rntA</text:span><text:span text:style-name="T137">tO</text:span><text:span text:style-name="T100">Ul</text:span><text:span text:style-name="T137">:'l</text:span><text:span text:style-name="T100">ilCIO(l</text:span><text:span text:style-name="T137">i</text:span><text:span text:style-name="T99">!i</text:span><text:span text:style-name="T137">l</text:span><text:span text:style-name="T100">1</text:span><text:span text:style-name="T138">1</text:span><text:span text:style-name="T100">rntnfe</text:span></text:p>
          </table:table-cell>
          <table:covered-table-cell table:number-columns-repeated="7"/>
          <table:table-cell office:value-type="string" table:number-columns-spanned="2" table:number-rows-spanned="1" table:style-name="ce162">
            <text:p><text:span text:style-name="T139">So</text:span><text:span text:style-name="T140">ma</text:span></text:p>
          </table:table-cell>
          <table:covered-table-cell/>
          <table:table-cell office:value-type="string" table:number-columns-spanned="2" table:number-rows-spanned="1" table:style-name="ce326">
            <text:p><text:span text:style-name="T129">R$ 18.384,92</text:span></text:p>
          </table:table-cell>
          <table:covered-table-cell/>
          <table:table-cell office:value-type="string" table:number-columns-spanned="3" table:number-rows-spanned="1" table:style-name="ce327">
            <text:p><text:span text:style-name="T129">R$ 62.404,61</text:span></text:p>
          </table:table-cell>
          <table:covered-table-cell table:number-columns-repeated="2"/>
          <table:table-cell office:value-type="string" table:number-columns-spanned="2" table:number-rows-spanned="1" table:style-name="ce328">
            <text:p><text:span text:style-name="T141">R$<text:s/></text:span><text:span text:style-name="T129">4</text:span><text:span text:style-name="T126">.</text:span><text:span text:style-name="T129">992</text:span><text:span text:style-name="T126">,</text:span><text:span text:style-name="T129">37</text:span></text:p>
          </table:table-cell>
          <table:covered-table-cell/>
          <table:table-cell office:value-type="string" table:number-columns-spanned="3" table:number-rows-spanned="1" table:style-name="ce326">
            <text:p><text:span text:style-name="T129">R$16</text:span><text:span text:style-name="T142">.</text:span><text:span text:style-name="T129">5H,16</text:span></text:p>
          </table:table-cell>
          <table:covered-table-cell table:number-columns-repeated="2"/>
          <table:table-cell office:value-type="string" table:number-columns-spanned="3" table:number-rows-spanned="1" table:style-name="ce326">
            <text:p><text:span text:style-name="T142">R</text:span><text:span text:style-name="T129">$ 624</text:span><text:span text:style-name="T126">,</text:span><text:span text:style-name="T129">04</text:span></text:p>
          </table:table-cell>
          <table:covered-table-cell table:number-columns-repeated="2"/>
          <table:table-cell office:value-type="string" table:number-columns-spanned="3" table:number-rows-spanned="1" table:style-name="ce329">
            <text:p><text:span text:style-name="T142">R</text:span><text:span text:style-name="T129">$ 3.80</text:span><text:span text:style-name="T142">6</text:span><text:span text:style-name="T126">,</text:span><text:span text:style-name="T129">$0</text:span></text:p>
          </table:table-cell>
          <table:covered-table-cell table:number-columns-repeated="2"/>
          <table:table-cell office:value-type="string" table:number-columns-spanned="3" table:number-rows-spanned="1" table:style-name="ce328">
            <text:p><text:span text:style-name="T143">R$<text:s/></text:span><text:span text:style-name="T123">3</text:span><text:span text:style-name="T125">.</text:span><text:span text:style-name="T129">850,00</text:span></text:p>
          </table:table-cell>
          <table:covered-table-cell table:number-columns-repeated="2"/>
          <table:table-cell office:value-type="string" table:number-columns-spanned="2" table:number-rows-spanned="1" table:style-name="ce326">
            <text:p><text:span text:style-name="T142">R</text:span><text:span text:style-name="T129">S S</text:span><text:span text:style-name="T126">.</text:span><text:span text:style-name="T129">106,00</text:span></text:p>
          </table:table-cell>
          <table:covered-table-cell/>
          <table:table-cell office:value-type="string" table:number-columns-spanned="2" table:number-rows-spanned="1" table:style-name="ce326">
            <text:p><text:span text:style-name="T129">R$1.21</text:span><text:span text:style-name="T134">.</text:span><text:span text:style-name="T129">0,00</text:span></text:p>
          </table:table-cell>
          <table:covered-table-cell/>
          <table:table-cell office:value-type="string" table:style-name="ce24">
            <text:p><text:span text:style-name="T129">RS 0,00</text:span></text:p>
          </table:table-cell>
          <table:table-cell office:value-type="string" table:style-name="ce24">
            <text:p><text:span text:style-name="T129">R$ 98.530</text:span><text:span text:style-name="T126">,</text:span><text:span text:style-name="T129">68</text:span></text:p>
          </table:table-cell>
          <table:table-cell office:value-type="string" table:style-name="ce24">
            <text:p><text:span text:style-name="T129">R$ 13.460</text:span><text:span text:style-name="T126">;</text:span><text:span text:style-name="T129">68</text:span></text:p>
          </table:table-cell>
          <table:table-cell office:value-type="string" table:style-name="ce25">
            <text:p><text:span text:style-name="T129">RS<text:s/></text:span><text:span text:style-name="T142">l</text:span><text:span text:style-name="T129">ll.991</text:span><text:span text:style-name="T126">,</text:span><text:span text:style-name="T129">36</text:span></text:p>
          </table:table-cell>
          <table:table-cell table:number-columns-repeated="16345"/>
        </table:table-row>
        <table:table-row table:style-name="ro1">
          <table:table-cell office:value-type="float" office:value="1" table:style-name="ce26">
            <text:p>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<text:span text:style-name="T100">U <text:s/>12:</text:span><text:span text:style-name="T137">4</text:span><text:span text:style-name="T100">S</text:span><text:span text:style-name="T99">:.</text:span><text:span text:style-name="T100">l1</text:span><text:span text:style-name="T138">·</text:span><text:span text:style-name="T100">0l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02">h</text:span><text:span text:style-name="T103">u</text:span><text:span text:style-name="T144">p</text:span><text:span text:style-name="T102">s /vai</text:span><text:span text:style-name="T103">id</text:span><text:span text:style-name="T102">at</text:span><text:span text:style-name="T134">.</text:span><text:span text:style-name="T127">i<text:s/></text:span><text:span text:style-name="T125">1</text:span><text:span text:style-name="T134">.</text:span><text:span text:style-name="T125">cov</text:span><text:span text:style-name="T124">.</text:span><text:span text:style-name="T125">bt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<text:span text:style-name="T104">Presidente<text:s/></text:span><text:span text:style-name="T106">I</text:span><text:span text:style-name="T104">RO <text:s/>TORQUATO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9">
            <text:p><text:span text:style-name="T145">--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04">Dat</text:span><text:span text:style-name="T105">a<text:s text:c="19"/></text:span><text:span text:style-name="T97">15/</text:span><text:span text:style-name="T108">12</text:span><text:span text:style-name="T97">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3" table:number-rows-spanned="2" table:style-name="ce321">
            <text:p><text:span text:style-name="T146">Diferença necessária <text:s/>para dissidio<text:s text:c="37"/></text:span><text:span text:style-name="T147">R$ 11.887,86</text:span></text:p>
            <text:p><text:span text:style-name="T148">VERBA ADICIONAL - Maio<text:s/></text:span><text:span text:style-name="T149">e<text:s/></text:span><text:span text:style-name="T148">Setembro</text:span></text:p>
            <text:p/>
          </table:table-cell>
          <table:covered-table-cell table:number-columns-repeated="32"/>
          <table:table-cell table:number-columns-repeated="16351"/>
        </table:table-row>
        <table:table-row table:style-name="ro1">
          <table:covered-table-cell/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3" table:number-rows-spanned="1" table:style-name="ce178">
            <text:p><text:span text:style-name="T150">D</text:span><text:span text:style-name="T148">ata<text:s text:c="14"/></text:span><text:span text:style-name="T151">18/1</text:span><text:span text:style-name="T152">2</text:span><text:span text:style-name="T151">/202</text:span><text:span text:style-name="T152">5</text:span></text:p>
          </table:table-cell>
          <table:covered-table-cell table:number-columns-repeated="22"/>
          <table:table-cell table:number-columns-spanned="10" table:number-rows-spanned="1" table:style-name="ce146"/>
          <table:covered-table-cell table:number-columns-repeated="9"/>
          <table:table-cell table:number-columns-repeated="16351"/>
        </table:table-row>
        <table:table-row table:style-name="ro1">
          <table:table-cell office:value-type="string" table:number-columns-spanned="33" table:number-rows-spanned="1" table:style-name="ce322">
            <text:p><text:span text:style-name="T148">A</text:span><text:span text:style-name="T150">ss</text:span><text:span text:style-name="T148">in</text:span><text:span text:style-name="T150">at</text:span><text:span text:style-name="T148">ura do Pres</text:span><text:span text:style-name="T153">i</text:span><text:span text:style-name="T148">dent</text:span><text:span text:style-name="T150">e JU</text:span><text:span text:style-name="T148">LIA</text:span><text:span text:style-name="T150">N</text:span><text:span text:style-name="T148">A RIBEIRO TORQUATO</text:span></text:p>
            <text:p><text:span text:style-name="T151">RG <text:s/>30.315</text:span><text:span text:style-name="T154">.</text:span><text:span text:style-name="T151">377-5</text:span>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table:number-columns-spanned="33" table:number-rows-spanned="1" table:style-name="ce183"/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13" table:number-rows-spanned="1" table:style-name="ce323">
            <text:p><text:span text:style-name="T155">Valor Repasse mensal (C/ Vr.<text:s/></text:span><text:span text:style-name="T147">/ocação-qdo</text:span><text:span text:style-name="T156">.<text:s/></text:span><text:span text:style-name="T147">houver)</text:span></text:p>
          </table:table-cell>
          <table:covered-table-cell table:number-columns-repeated="12"/>
          <table:table-cell office:value-type="string" table:number-columns-spanned="5" table:number-rows-spanned="1" table:style-name="ce312">
            <text:p><text:span text:style-name="T157">R$ 122.310,15</text:span></text:p>
          </table:table-cell>
          <table:covered-table-cell table:number-columns-repeated="4"/>
          <table:table-cell table:number-columns-spanned="5" table:number-rows-spanned="1" table:style-name="ce104"/>
          <table:covered-table-cell table:number-columns-repeated="4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293">
            <text:p><text:span text:style-name="T148">DESPESAS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2" table:style-name="ce318">
            <text:p><text:span text:style-name="T158">                        Recursos Humanos</text:span></text:p>
          </table:table-cell>
          <table:covered-table-cell table:number-columns-repeated="12"/>
          <table:table-cell office:value-type="string" table:number-columns-spanned="5" table:number-rows-spanned="1" table:style-name="ce319">
            <text:p><text:span text:style-name="T157">Valor do Mensal</text:span></text:p>
          </table:table-cell>
          <table:covered-table-cell table:number-columns-repeated="4"/>
          <table:table-cell office:value-type="string" table:number-columns-spanned="5" table:number-rows-spanned="1" table:style-name="ce320">
            <text:p><text:span text:style-name="T157">Valor Ano</text:span></text:p>
          </table:table-cell>
          <table:covered-table-cell table:number-columns-repeated="4"/>
          <table:table-cell table:number-columns-repeated="16361" table:style-name="ce1"/>
        </table:table-row>
        <table:table-row table:style-name="ro1">
          <table:covered-table-cell/>
          <table:covered-table-cell table:number-columns-repeated="12"/>
          <table:table-cell table:number-columns-spanned="5" table:number-rows-spanned="1" table:style-name="ce289"/>
          <table:covered-table-cell table:number-columns-repeated="4"/>
          <table:table-cell table:number-columns-spanned="5" table:number-rows-spanned="1" table:style-name="ce289"/>
          <table:covered-table-cell table:number-columns-repeated="4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310">
            <text:p><text:span text:style-name="T148">Salários</text:span></text:p>
          </table:table-cell>
          <table:covered-table-cell table:number-columns-repeated="12"/>
          <table:table-cell office:value-type="string" table:number-columns-spanned="5" table:number-rows-spanned="1" table:style-name="ce313">
            <text:p><text:span text:style-name="T148">R$<text:s/></text:span><text:span text:style-name="T151">62.404,6</text:span><text:span text:style-name="T152">1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$<text:s/></text:span><text:span text:style-name="T151">8</text:span><text:span text:style-name="T152">1</text:span><text:span text:style-name="T151">1</text:span><text:span text:style-name="T154">.</text:span><text:span text:style-name="T151">259,93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0">
            <text:p><text:span text:style-name="T148">Be</text:span><text:span text:style-name="T150">n</text:span><text:span text:style-name="T148">efíc</text:span><text:span text:style-name="T159">i</text:span><text:span text:style-name="T148">os</text:span></text:p>
          </table:table-cell>
          <table:covered-table-cell table:number-columns-repeated="12"/>
          <table:table-cell office:value-type="string" table:number-columns-spanned="5" table:number-rows-spanned="1" table:style-name="ce313">
            <text:p><text:span text:style-name="T148">R$<text:s/></text:span><text:span text:style-name="T151">13</text:span><text:span text:style-name="T160">.</text:span><text:span text:style-name="T151">972,50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$<text:s/></text:span><text:span text:style-name="T151">167</text:span><text:span text:style-name="T154">.</text:span><text:span text:style-name="T151">670</text:span><text:span text:style-name="T152">,</text:span><text:span text:style-name="T151">0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0">
            <text:p><text:span text:style-name="T148">Enca</text:span><text:span text:style-name="T150">r</text:span><text:span text:style-name="T148">go</text:span><text:span text:style-name="T150">s<text:s/></text:span><text:span text:style-name="T148">T</text:span><text:span text:style-name="T150">r</text:span><text:span text:style-name="T148">aba</text:span><text:span text:style-name="T161">l</text:span><text:span text:style-name="T148">hi</text:span><text:span text:style-name="T150">s</text:span><text:span text:style-name="T148">tas</text:span></text:p>
          </table:table-cell>
          <table:covered-table-cell table:number-columns-repeated="12"/>
          <table:table-cell office:value-type="string" table:number-columns-spanned="5" table:number-rows-spanned="1" table:style-name="ce313">
            <text:p><text:span text:style-name="T148">R$<text:s/></text:span><text:span text:style-name="T152">2</text:span><text:span text:style-name="T151">2</text:span><text:span text:style-name="T160">.</text:span><text:span text:style-name="T151">153</text:span><text:span text:style-name="T152">,</text:span><text:span text:style-name="T151">57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$<text:s/></text:span><text:span text:style-name="T151">287</text:span><text:span text:style-name="T154">.</text:span><text:span text:style-name="T151">996,41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2">
            <text:p><text:span text:style-name="T157">Sub-total l1l</text:span></text:p>
          </table:table-cell>
          <table:covered-table-cell table:number-columns-repeated="12"/>
          <table:table-cell office:value-type="string" table:number-columns-spanned="5" table:number-rows-spanned="1" table:style-name="ce312">
            <text:p><text:span text:style-name="T157">R$ 98.530,68</text:span></text:p>
          </table:table-cell>
          <table:covered-table-cell table:number-columns-repeated="4"/>
          <table:table-cell office:value-type="string" table:number-columns-spanned="5" table:number-rows-spanned="1" table:style-name="ce317">
            <text:p><text:span text:style-name="T157">R$ 1.266.926,34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table:number-columns-spanned="13" table:number-rows-spanned="1" table:style-name="ce289"/>
          <table:covered-table-cell table:number-columns-repeated="12"/>
          <table:table-cell table:number-columns-spanned="5" table:number-rows-spanned="1" table:style-name="ce289"/>
          <table:covered-table-cell table:number-columns-repeated="4"/>
          <table:table-cell table:number-columns-spanned="5" table:number-rows-spanned="1" table:style-name="ce289"/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6">
            <text:p><text:span text:style-name="T148">Provisão<text:s/></text:span><text:span text:style-name="T151">(21,57<text:s/></text:span><text:span text:style-name="T148">sobre base<text:s/></text:span><text:span text:style-name="T151">FGTS)</text:span></text:p>
          </table:table-cell>
          <table:covered-table-cell table:number-columns-repeated="12"/>
          <table:table-cell office:value-type="string" table:number-columns-spanned="5" table:number-rows-spanned="1" table:style-name="ce313">
            <text:p><text:span text:style-name="T148">R$<text:s/></text:span><text:span text:style-name="T151">13.460,68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$<text:s/></text:span><text:span text:style-name="T151">161.528</text:span><text:span text:style-name="T152">,</text:span><text:span text:style-name="T151">16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2">
            <text:p><text:span text:style-name="T157">Sub-total (2)</text:span></text:p>
          </table:table-cell>
          <table:covered-table-cell table:number-columns-repeated="12"/>
          <table:table-cell office:value-type="string" table:number-columns-spanned="5" table:number-rows-spanned="1" table:style-name="ce312">
            <text:p><text:span text:style-name="T157">R$ 13.460,68</text:span></text:p>
          </table:table-cell>
          <table:covered-table-cell table:number-columns-repeated="4"/>
          <table:table-cell office:value-type="string" table:number-columns-spanned="5" table:number-rows-spanned="1" table:style-name="ce317">
            <text:p><text:span text:style-name="T157">R$ 161.528,16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2">
            <text:p><text:span text:style-name="T157">Recursos Humanos (1 + 2)</text:span></text:p>
          </table:table-cell>
          <table:covered-table-cell table:number-columns-repeated="12"/>
          <table:table-cell office:value-type="string" table:number-columns-spanned="5" table:number-rows-spanned="1" table:style-name="ce312">
            <text:p><text:span text:style-name="T157">R$ 111.991,36</text:span></text:p>
          </table:table-cell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293">
            <text:p><text:span text:style-name="T148">Custos Indiretos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0">
            <text:p><text:span text:style-name="T148">Ág</text:span><text:span text:style-name="T150">ua</text:span></text:p>
          </table:table-cell>
          <table:covered-table-cell table:number-columns-repeated="12"/>
          <table:table-cell office:value-type="string" table:number-columns-spanned="5" table:number-rows-spanned="1" table:style-name="ce313">
            <text:p><text:span text:style-name="T148">R$<text:s/></text:span><text:span text:style-name="T151">2</text:span><text:span text:style-name="T154">.</text:span><text:span text:style-name="T151">000</text:span><text:span text:style-name="T152">,</text:span><text:span text:style-name="T151">00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$<text:s/></text:span><text:span text:style-name="T151">24</text:span><text:span text:style-name="T160">.</text:span><text:span text:style-name="T151">000,0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0">
            <text:p><text:span text:style-name="T150">Luz</text:span></text:p>
          </table:table-cell>
          <table:covered-table-cell table:number-columns-repeated="12"/>
          <table:table-cell office:value-type="string" table:number-columns-spanned="5" table:number-rows-spanned="1" table:style-name="ce313">
            <text:p><text:span text:style-name="T148">R$<text:s/></text:span><text:span text:style-name="T151">400,00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$<text:s/></text:span><text:span text:style-name="T151">4</text:span><text:span text:style-name="T154">.</text:span><text:span text:style-name="T151">800</text:span><text:span text:style-name="T152">,</text:span><text:span text:style-name="T151">0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0">
            <text:p><text:span text:style-name="T148">G</text:span><text:span text:style-name="T150">ás</text:span></text:p>
          </table:table-cell>
          <table:covered-table-cell table:number-columns-repeated="12"/>
          <table:table-cell office:value-type="string" table:number-columns-spanned="5" table:number-rows-spanned="1" table:style-name="ce313">
            <text:p><text:span text:style-name="T148">R$<text:s/></text:span><text:span text:style-name="T151">800,00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$<text:s/></text:span><text:span text:style-name="T151">9</text:span><text:span text:style-name="T160">.</text:span><text:span text:style-name="T151">600</text:span><text:span text:style-name="T152">,</text:span><text:span text:style-name="T151">0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0">
            <text:p><text:span text:style-name="T148">Mat</text:span><text:span text:style-name="T150">er</text:span><text:span text:style-name="T148">ia</text:span><text:span text:style-name="T159">l<text:s/></text:span><text:span text:style-name="T148">P</text:span><text:span text:style-name="T150">e</text:span><text:span text:style-name="T148">dagóg</text:span><text:span text:style-name="T150">i</text:span><text:span text:style-name="T148">co</text:span></text:p>
          </table:table-cell>
          <table:covered-table-cell table:number-columns-repeated="12"/>
          <table:table-cell office:value-type="string" table:number-columns-spanned="5" table:number-rows-spanned="1" table:style-name="ce313">
            <text:p><text:span text:style-name="T148">R$<text:s/></text:span><text:span text:style-name="T151">2</text:span><text:span text:style-name="T154">.</text:span><text:span text:style-name="T151">000,00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S<text:s text:c="2"/></text:span><text:span text:style-name="T151">24</text:span><text:span text:style-name="T152">.</text:span><text:span text:style-name="T151">ooo</text:span><text:span text:style-name="T152">,</text:span><text:span text:style-name="T151">oo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0">
            <text:p><text:span text:style-name="T148">Ma</text:span><text:span text:style-name="T150">te</text:span><text:span text:style-name="T148">r</text:span><text:span text:style-name="T153">i</text:span><text:span text:style-name="T148">al de<text:s/></text:span><text:span text:style-name="T150">l</text:span><text:span text:style-name="T148">impe</text:span><text:span text:style-name="T150">za</text:span></text:p>
          </table:table-cell>
          <table:covered-table-cell table:number-columns-repeated="12"/>
          <table:table-cell office:value-type="string" table:number-columns-spanned="5" table:number-rows-spanned="1" table:style-name="ce313">
            <text:p><text:span text:style-name="T148">R$<text:s/></text:span><text:span text:style-name="T151">1</text:span><text:span text:style-name="T160">.</text:span><text:span text:style-name="T151">500</text:span><text:span text:style-name="T154">,</text:span><text:span text:style-name="T151">00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$<text:s/></text:span><text:span text:style-name="T151">18</text:span><text:span text:style-name="T160">.</text:span><text:span text:style-name="T151">000</text:span><text:span text:style-name="T152">,</text:span><text:span text:style-name="T151">0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0">
            <text:p><text:span text:style-name="T148">Material de h</text:span><text:span text:style-name="T153">i</text:span><text:span text:style-name="T148">g</text:span><text:span text:style-name="T150">i</text:span><text:span text:style-name="T148">e</text:span><text:span text:style-name="T150">ne</text:span></text:p>
          </table:table-cell>
          <table:covered-table-cell table:number-columns-repeated="12"/>
          <table:table-cell office:value-type="string" table:number-columns-spanned="5" table:number-rows-spanned="1" table:style-name="ce313">
            <text:p><text:span text:style-name="T148">RS<text:s/></text:span><text:span text:style-name="T151">1.500</text:span><text:span text:style-name="T152">,</text:span><text:span text:style-name="T151">00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$<text:s/></text:span><text:span text:style-name="T151">18</text:span><text:span text:style-name="T160">.</text:span><text:span text:style-name="T151">000,0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0">
            <text:p><text:span text:style-name="T148">T</text:span><text:span text:style-name="T150">e</text:span><text:span text:style-name="T148">l</text:span><text:span text:style-name="T150">e</text:span><text:span text:style-name="T148">fo</text:span><text:span text:style-name="T150">ne</text:span></text:p>
          </table:table-cell>
          <table:covered-table-cell table:number-columns-repeated="12"/>
          <table:table-cell office:value-type="string" table:number-columns-spanned="5" table:number-rows-spanned="1" table:style-name="ce313">
            <text:p><text:span text:style-name="T148">R$<text:s/></text:span><text:span text:style-name="T151">150,00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50">R</text:span><text:span text:style-name="T148">$<text:s/></text:span><text:span text:style-name="T151">1.800,0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0">
            <text:p><text:span text:style-name="T148">Contab</text:span><text:span text:style-name="T150">i</text:span><text:span text:style-name="T148">l</text:span><text:span text:style-name="T153">i</text:span><text:span text:style-name="T148">dad</text:span><text:span text:style-name="T150">e</text:span></text:p>
          </table:table-cell>
          <table:covered-table-cell table:number-columns-repeated="12"/>
          <table:table-cell office:value-type="string" table:number-columns-spanned="5" table:number-rows-spanned="1" table:style-name="ce313">
            <text:p><text:span text:style-name="T148">R$<text:s/></text:span><text:span text:style-name="T151">1.940</text:span><text:span text:style-name="T152">,</text:span><text:span text:style-name="T151">00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$<text:s/></text:span><text:span text:style-name="T152">2</text:span><text:span text:style-name="T151">3</text:span><text:span text:style-name="T160">.</text:span><text:span text:style-name="T151">280</text:span><text:span text:style-name="T152">,</text:span><text:span text:style-name="T151">0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0">
            <text:p><text:span text:style-name="T148">Pequenas <text:s/>Manutenções da<text:s/></text:span><text:span text:style-name="T150">u</text:span><text:span text:style-name="T148">nidad</text:span><text:span text:style-name="T150">e</text:span></text:p>
          </table:table-cell>
          <table:covered-table-cell table:number-columns-repeated="12"/>
          <table:table-cell office:value-type="string" table:number-columns-spanned="5" table:number-rows-spanned="1" table:style-name="ce313">
            <text:p><text:span text:style-name="T148">RS<text:s/></text:span><text:span text:style-name="T151">7</text:span><text:span text:style-name="T152">.</text:span><text:span text:style-name="T151">ooo</text:span><text:span text:style-name="T152">,</text:span><text:span text:style-name="T151">oo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$<text:s/></text:span><text:span text:style-name="T151">84</text:span><text:span text:style-name="T154">.</text:span><text:span text:style-name="T151">000</text:span><text:span text:style-name="T152">,</text:span><text:span text:style-name="T151">0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table:number-columns-spanned="13" table:number-rows-spanned="1" table:style-name="ce289"/>
          <table:covered-table-cell table:number-columns-repeated="12"/>
          <table:table-cell office:value-type="string" table:number-columns-spanned="5" table:number-rows-spanned="1" table:style-name="ce313">
            <text:p><text:span text:style-name="T148">RS<text:s/></text:span><text:span text:style-name="T151">o</text:span><text:span text:style-name="T152">,</text:span><text:span text:style-name="T151">oo</text:span></text:p>
          </table:table-cell>
          <table:covered-table-cell table:number-columns-repeated="4"/>
          <table:table-cell office:value-type="string" table:number-columns-spanned="5" table:number-rows-spanned="1" table:style-name="ce315">
            <text:p><text:span text:style-name="T151">R$ 0,0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table:number-columns-spanned="13" table:number-rows-spanned="1" table:style-name="ce289"/>
          <table:covered-table-cell table:number-columns-repeated="12"/>
          <table:table-cell office:value-type="string" table:number-columns-spanned="5" table:number-rows-spanned="1" table:style-name="ce313">
            <text:p><text:span text:style-name="T148">R$<text:s/></text:span><text:span text:style-name="T151">0</text:span><text:span text:style-name="T160">,</text:span><text:span text:style-name="T151">00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S<text:s/></text:span><text:span text:style-name="T151">o</text:span><text:span text:style-name="T152">,</text:span><text:span text:style-name="T151">oo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table:number-columns-spanned="13" table:number-rows-spanned="1" table:style-name="ce289"/>
          <table:covered-table-cell table:number-columns-repeated="12"/>
          <table:table-cell office:value-type="string" table:number-columns-spanned="5" table:number-rows-spanned="1" table:style-name="ce313">
            <text:p><text:span text:style-name="T148">R</text:span><text:span text:style-name="T150">$<text:s/></text:span><text:span text:style-name="T151">0,00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S<text:s/></text:span><text:span text:style-name="T151">0</text:span><text:span text:style-name="T152">,</text:span><text:span text:style-name="T151">0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table:number-columns-spanned="13" table:number-rows-spanned="1" table:style-name="ce289"/>
          <table:covered-table-cell table:number-columns-repeated="12"/>
          <table:table-cell office:value-type="string" table:number-columns-spanned="5" table:number-rows-spanned="1" table:style-name="ce313">
            <text:p><text:span text:style-name="T148">R</text:span><text:span text:style-name="T150">$<text:s/></text:span><text:span text:style-name="T152">0</text:span><text:span text:style-name="T160">,</text:span><text:span text:style-name="T151">00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$<text:s/></text:span><text:span text:style-name="T151">0</text:span><text:span text:style-name="T152">,</text:span><text:span text:style-name="T151">0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table:number-columns-spanned="13" table:number-rows-spanned="1" table:style-name="ce289"/>
          <table:covered-table-cell table:number-columns-repeated="12"/>
          <table:table-cell office:value-type="string" table:number-columns-spanned="5" table:number-rows-spanned="1" table:style-name="ce313">
            <text:p><text:span text:style-name="T148">R$<text:s/></text:span><text:span text:style-name="T151">0,00</text:span></text:p>
          </table:table-cell>
          <table:covered-table-cell table:number-columns-repeated="4"/>
          <table:table-cell office:value-type="string" table:number-columns-spanned="5" table:number-rows-spanned="1" table:style-name="ce315">
            <text:p><text:span text:style-name="T151">R$ 0</text:span><text:span text:style-name="T152">,</text:span><text:span text:style-name="T151">0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2">
            <text:p><text:span text:style-name="T157">Sub-total<text:s/></text:span><text:span text:style-name="T162">3</text:span></text:p>
          </table:table-cell>
          <table:covered-table-cell table:number-columns-repeated="12"/>
          <table:table-cell office:value-type="string" table:number-columns-spanned="5" table:number-rows-spanned="1" table:style-name="ce312">
            <text:p><text:span text:style-name="T157">R$15.790,00</text:span></text:p>
          </table:table-cell>
          <table:covered-table-cell table:number-columns-repeated="4"/>
          <table:table-cell office:value-type="string" table:number-columns-spanned="5" table:number-rows-spanned="1" table:style-name="ce312">
            <text:p><text:span text:style-name="T157">R$ 189.480,0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2">
            <text:p><text:span text:style-name="T157">Valor Mensal Subsidio e manut. Unidade</text:span></text:p>
          </table:table-cell>
          <table:covered-table-cell table:number-columns-repeated="12"/>
          <table:table-cell office:value-type="string" table:number-columns-spanned="5" table:number-rows-spanned="1" table:style-name="ce312">
            <text:p><text:span text:style-name="T157">R$ 127.781,36</text:span></text:p>
          </table:table-cell>
          <table:covered-table-cell table:number-columns-repeated="4"/>
          <table:table-cell office:value-type="string" table:number-columns-spanned="5" table:number-rows-spanned="1" table:style-name="ce312">
            <text:p><text:span text:style-name="T157">R$ 1.617</text:span><text:span text:style-name="T162">.</text:span><text:span text:style-name="T157">934,5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293">
            <text:p><text:span text:style-name="T148">Locação (quando houver)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2">
            <text:p><text:span text:style-name="T157">Alugu</text:span><text:span text:style-name="T162">e</text:span><text:span text:style-name="T157">l</text:span></text:p>
          </table:table-cell>
          <table:covered-table-cell table:number-columns-repeated="12"/>
          <table:table-cell office:value-type="string" table:number-columns-spanned="5" table:number-rows-spanned="1" table:style-name="ce313">
            <text:p><text:span text:style-name="T148">R$<text:s/></text:span><text:span text:style-name="T151">6.4</text:span><text:span text:style-name="T152">1</text:span><text:span text:style-name="T151">6,65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$<text:s/></text:span><text:span text:style-name="T151">76</text:span><text:span text:style-name="T163">.</text:span><text:span text:style-name="T151">999</text:span><text:span text:style-name="T152">,</text:span><text:span text:style-name="T151">8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4">
            <text:p><text:span text:style-name="T147">IPTU</text:span></text:p>
          </table:table-cell>
          <table:covered-table-cell table:number-columns-repeated="12"/>
          <table:table-cell office:value-type="string" table:number-columns-spanned="5" table:number-rows-spanned="1" table:style-name="ce313">
            <text:p><text:span text:style-name="T148">R</text:span><text:span text:style-name="T150">$<text:s/></text:span><text:span text:style-name="T151">0</text:span><text:span text:style-name="T152">,</text:span><text:span text:style-name="T151">00</text:span></text:p>
          </table:table-cell>
          <table:covered-table-cell table:number-columns-repeated="4"/>
          <table:table-cell office:value-type="string" table:number-columns-spanned="5" table:number-rows-spanned="1" table:style-name="ce313">
            <text:p><text:span text:style-name="T148">R$<text:s/></text:span><text:span text:style-name="T151">0</text:span><text:span text:style-name="T152">,</text:span><text:span text:style-name="T151">0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2">
            <text:p><text:span text:style-name="T157">Sub-tota/4</text:span></text:p>
          </table:table-cell>
          <table:covered-table-cell table:number-columns-repeated="12"/>
          <table:table-cell office:value-type="string" table:number-columns-spanned="5" table:number-rows-spanned="1" table:style-name="ce312">
            <text:p><text:span text:style-name="T157">R$ 6.4.16,65</text:span></text:p>
          </table:table-cell>
          <table:covered-table-cell table:number-columns-repeated="4"/>
          <table:table-cell office:value-type="string" table:number-columns-spanned="5" table:number-rows-spanned="1" table:style-name="ce312">
            <text:p><text:span text:style-name="T157">R$ 76.999,80</text:span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293">
            <text:p><text:span text:style-name="T148">Subsídio</text:span></text:p>
          </table:table-cell>
          <table:covered-table-cell table:number-columns-repeated="12"/>
          <table:table-cell office:value-type="string" table:number-columns-spanned="5" table:number-rows-spanned="1" table:style-name="ce220">
            <text:p><text:span text:style-name="T148">Valores Previstos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1">
          <table:table-cell office:value-type="string" table:number-columns-spanned="13" table:number-rows-spanned="1" table:style-name="ce310">
            <text:p><text:span text:style-name="T148">Q</text:span><text:span text:style-name="T150">u</text:span><text:span text:style-name="T148">al</text:span><text:span text:style-name="T150">i</text:span><text:span text:style-name="T148">ficação de Recu</text:span><text:span text:style-name="T150">r</text:span><text:span text:style-name="T148">sos H</text:span><text:span text:style-name="T150">u</text:span><text:span text:style-name="T148">man</text:span><text:span text:style-name="T150">os</text:span></text:p>
          </table:table-cell>
          <table:covered-table-cell table:number-columns-repeated="12"/>
          <table:table-cell office:value-type="string" table:number-columns-spanned="5" table:number-rows-spanned="1" table:style-name="ce210">
            <text:p><text:span text:style-name="T148">R$<text:s/></text:span><text:span text:style-name="T151">15</text:span><text:span text:style-name="T160">.</text:span><text:span text:style-name="T151">000,00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1">
          <table:table-cell office:value-type="string" table:number-columns-spanned="13" table:number-rows-spanned="1" table:style-name="ce313">
            <text:p><text:span text:style-name="T148">Auxi</text:span><text:span text:style-name="T150">l</text:span><text:span text:style-name="T148">io no Pagame</text:span><text:span text:style-name="T150">n</text:span><text:span text:style-name="T148">to de féri</text:span><text:span text:style-name="T150">as<text:s/></text:span><text:span text:style-name="T148">e<text:s/></text:span><text:span text:style-name="T151">13</text:span><text:span text:style-name="T152">º</text:span></text:p>
          </table:table-cell>
          <table:covered-table-cell table:number-columns-repeated="12"/>
          <table:table-cell office:value-type="string" table:number-columns-spanned="5" table:number-rows-spanned="1" table:style-name="ce216">
            <text:p><text:span text:style-name="T151">R$ 25</text:span><text:span text:style-name="T154">.</text:span><text:span text:style-name="T151">000</text:span><text:span text:style-name="T152">,</text:span><text:span text:style-name="T151">00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1">
          <table:table-cell office:value-type="string" table:number-columns-spanned="13" table:number-rows-spanned="1" table:style-name="ce310">
            <text:p><text:span text:style-name="T148">E</text:span><text:span text:style-name="T150">x</text:span><text:span text:style-name="T148">ecu</text:span><text:span text:style-name="T150">çã</text:span><text:span text:style-name="T148">o de M</text:span><text:span text:style-name="T150">el</text:span><text:span text:style-name="T148">ho</text:span><text:span text:style-name="T150">r</text:span><text:span text:style-name="T148">i</text:span><text:span text:style-name="T150">as<text:s/></text:span><text:span text:style-name="T148">na<text:s/></text:span><text:span text:style-name="T150">U</text:span><text:span text:style-name="T148">n</text:span><text:span text:style-name="T150">i</text:span><text:span text:style-name="T148">dade Escol</text:span><text:span text:style-name="T150">ar</text:span></text:p>
          </table:table-cell>
          <table:covered-table-cell table:number-columns-repeated="12"/>
          <table:table-cell office:value-type="string" table:number-columns-spanned="5" table:number-rows-spanned="1" table:style-name="ce210">
            <text:p><text:span text:style-name="T148">RS<text:s/></text:span><text:span text:style-name="T151">45.000</text:span><text:span text:style-name="T152">,</text:span><text:span text:style-name="T151">00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1">
          <table:table-cell office:value-type="string" table:number-columns-spanned="13" table:number-rows-spanned="1" table:style-name="ce310">
            <text:p><text:span text:style-name="T148">Aquis</text:span><text:span text:style-name="T150">iç</text:span><text:span text:style-name="T148">ão de Mater</text:span><text:span text:style-name="T150">i</text:span><text:span text:style-name="T148">al Ped</text:span><text:span text:style-name="T150">a</text:span><text:span text:style-name="T148">gógi</text:span><text:span text:style-name="T150">co</text:span></text:p>
          </table:table-cell>
          <table:covered-table-cell table:number-columns-repeated="12"/>
          <table:table-cell office:value-type="string" table:number-columns-spanned="5" table:number-rows-spanned="1" table:style-name="ce210">
            <text:p><text:span text:style-name="T150">R</text:span><text:span text:style-name="T148">$<text:s/></text:span><text:span text:style-name="T151">5.71</text:span><text:span text:style-name="T152">4,</text:span><text:span text:style-name="T151">80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1">
          <table:table-cell office:value-type="string" table:number-columns-spanned="13" table:number-rows-spanned="1" table:style-name="ce310">
            <text:p><text:span text:style-name="T148">Aquisição<text:s/></text:span><text:span text:style-name="T150">d</text:span><text:span text:style-name="T148">e ben</text:span><text:span text:style-name="T150">s<text:s/></text:span><text:span text:style-name="T148">p</text:span><text:span text:style-name="T150">e</text:span><text:span text:style-name="T148">rm</text:span><text:span text:style-name="T150">a</text:span><text:span text:style-name="T148">n</text:span><text:span text:style-name="T150">entes</text:span></text:p>
          </table:table-cell>
          <table:covered-table-cell table:number-columns-repeated="12"/>
          <table:table-cell office:value-type="string" table:number-columns-spanned="5" table:number-rows-spanned="1" table:style-name="ce216">
            <text:p><text:span text:style-name="T151">R$ 25.1</text:span><text:span text:style-name="T152">7</text:span><text:span text:style-name="T151">8</text:span><text:span text:style-name="T152">,7</text:span><text:span text:style-name="T151">0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1">
          <table:table-cell office:value-type="string" table:number-columns-spanned="13" table:number-rows-spanned="1" table:style-name="ce311">
            <text:p><text:span text:style-name="T164">TOTAL</text:span></text:p>
          </table:table-cell>
          <table:covered-table-cell table:number-columns-repeated="12"/>
          <table:table-cell office:value-type="string" table:number-columns-spanned="5" table:number-rows-spanned="1" table:style-name="ce187">
            <text:p><text:span text:style-name="T157">R$ 115.893,50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4">
          <table:table-cell table:number-columns-spanned="1" table:number-rows-spanned="2" table:style-name="ce60"/>
          <table:table-cell office:value-type="string" table:number-columns-spanned="33" table:number-rows-spanned="1" table:style-name="ce225">
            <text:p><text:span text:style-name="T165">INSTITUTO DE<text:s/></text:span><text:span text:style-name="T166">AÇÃO SOCIAL<text:s/></text:span><text:span text:style-name="T165">FORÇA <text:s/>E<text:s/></text:span><text:span text:style-name="T166">VIDA</text:span></text:p>
          </table:table-cell>
          <table:covered-table-cell table:number-columns-repeated="32"/>
          <table:table-cell table:number-columns-spanned="6" table:number-rows-spanned="1" table:style-name="ce83"/>
          <table:covered-table-cell table:number-columns-repeated="5"/>
          <table:table-cell table:number-columns-repeated="16344"/>
        </table:table-row>
        <table:table-row table:style-name="ro1">
          <table:covered-table-cell/>
          <table:table-cell office:value-type="string" table:number-columns-spanned="33" table:number-rows-spanned="1" table:style-name="ce306">
            <text:p><text:span text:style-name="T167">R</text:span><text:span text:style-name="T168">UA CORON</text:span><text:span text:style-name="T167">EL<text:s/></text:span><text:span text:style-name="T169">EST</text:span><text:span text:style-name="T170">E</text:span><text:span text:style-name="T169">LITARIBAS</text:span><text:span text:style-name="T171">,<text:s/></text:span><text:span text:style-name="T169">179<text:s/></text:span><text:span text:style-name="T168">-</text:span><text:span text:style-name="T167">VI</text:span><text:span text:style-name="T172">L</text:span><text:span text:style-name="T169">A R</text:span><text:span text:style-name="T170">E</text:span></text:p>
            <text:p><text:span text:style-name="T173">CEP</text:span><text:span text:style-name="T174">.<text:s/></text:span><text:span text:style-name="T173">0366</text:span><text:span text:style-name="T175">'</text:span><text:span text:style-name="T176">01<text:s/></text:span><text:span text:style-name="T173">3</text:span><text:span text:style-name="T176">0</text:span></text:p>
            <text:p><text:span text:style-name="T177">Ent</text:span><text:span text:style-name="T178">ida</text:span><text:span text:style-name="T177">de P</text:span><text:span text:style-name="T178">a</text:span><text:span text:style-name="T177">rc</text:span><text:span text:style-name="T178">e</text:span><text:span text:style-name="T177">ira:<text:s text:c="2"/></text:span><text:span text:style-name="T179">INST</text:span><text:span text:style-name="T178">I</text:span><text:span text:style-name="T179">TUTO DE AÇÃO<text:s/></text:span><text:span text:style-name="T177">SOCIAL FORÇA E<text:s/></text:span><text:span text:style-name="T179">VIDA</text:span></text:p>
            <text:p><text:span text:style-name="T177">Unidade</text:span><text:span text:style-name="T178">:<text:s text:c="11"/></text:span><text:span text:style-name="T177">CEI NOVO MUNDO<text:s text:c="72"/></text:span><text:span text:style-name="T178">T</text:span><text:span text:style-name="T179">e</text:span><text:span text:style-name="T180">lefone</text:span><text:span text:style-name="T181">:<text:s text:c="18"/></text:span><text:span text:style-name="T182">(11)24</text:span><text:span text:style-name="T183">96<text:s/></text:span><text:span text:style-name="T182">8777</text:span></text:p>
            <text:p><text:span text:style-name="T180">E</text:span><text:span text:style-name="T179">ndere</text:span><text:span text:style-name="T180">ço</text:span><text:span text:style-name="T181">:<text:s text:c="9"/></text:span><text:span text:style-name="T179">RUA APEN</text:span><text:span text:style-name="T180">IN</text:span><text:span text:style-name="T179">OS</text:span><text:span text:style-name="T180">,<text:s/></text:span><text:span text:style-name="T177">75<text:s/></text:span><text:span text:style-name="T178">-<text:s/></text:span><text:span text:style-name="T179">PQ</text:span><text:span text:style-name="T181">.<text:s/></text:span><text:span text:style-name="T179">JUREMA</text:span></text:p>
          </table:table-cell>
          <table:covered-table-cell table:number-columns-repeated="32"/>
          <table:table-cell table:number-columns-spanned="6" table:number-rows-spanned="1" table:style-name="ce227"/>
          <table:covered-table-cell table:number-columns-repeated="5"/>
          <table:table-cell table:number-columns-repeated="16344"/>
        </table:table-row>
        <table:table-row table:style-name="ro1">
          <table:table-cell office:value-type="string" table:number-columns-spanned="34" table:number-rows-spanned="1" table:style-name="ce295">
            <text:p><text:span text:style-name="T184">PLANO DE TRABALHO<text:s/></text:span><text:span text:style-name="T185">-<text:s/></text:span><text:span text:style-name="T184">2026</text:span></text:p>
          </table:table-cell>
          <table:covered-table-cell table:number-columns-repeated="33"/>
          <table:table-cell table:number-columns-spanned="6" table:number-rows-spanned="1" table:style-name="ce227"/>
          <table:covered-table-cell table:number-columns-repeated="5"/>
          <table:table-cell table:number-columns-repeated="16344"/>
        </table:table-row>
        <table:table-row table:style-name="ro1">
          <table:table-cell office:value-type="string" table:number-columns-spanned="34" table:number-rows-spanned="1" table:style-name="ce293">
            <text:p><text:span text:style-name="T179">QUADRO DE SALAS</text:span></text:p>
          </table:table-cell>
          <table:covered-table-cell table:number-columns-repeated="33"/>
          <table:table-cell table:number-columns-spanned="6" table:number-rows-spanned="1" table:style-name="ce231"/>
          <table:covered-table-cell table:number-columns-repeated="5"/>
          <table:table-cell table:number-columns-repeated="16344"/>
        </table:table-row>
        <table:table-row table:style-name="ro1">
          <table:table-cell office:value-type="string" table:number-columns-spanned="6" table:number-rows-spanned="1" table:style-name="ce307">
            <text:p><text:span text:style-name="T65">SALA</text:span><text:span text:style-name="T186">.</text:span><text:span text:style-name="T187">N!!</text:span></text:p>
          </table:table-cell>
          <table:covered-table-cell table:number-columns-repeated="5"/>
          <table:table-cell office:value-type="string" table:number-columns-spanned="5" table:number-rows-spanned="1" table:style-name="ce308">
            <text:p><text:span text:style-name="T187">METRAGEM</text:span></text:p>
          </table:table-cell>
          <table:covered-table-cell table:number-columns-repeated="4"/>
          <table:table-cell office:value-type="string" table:number-columns-spanned="4" table:number-rows-spanned="1" table:style-name="ce309">
            <text:p><text:span text:style-name="T188">Piso</text:span></text:p>
          </table:table-cell>
          <table:covered-table-cell table:number-columns-repeated="3"/>
          <table:table-cell office:value-type="string" table:number-columns-spanned="5" table:number-rows-spanned="1" table:style-name="ce308">
            <text:p><text:span text:style-name="T187">MODALIDADE</text:span></text:p>
          </table:table-cell>
          <table:covered-table-cell table:number-columns-repeated="4"/>
          <table:table-cell office:value-type="string" table:number-columns-spanned="4" table:number-rows-spanned="1" table:style-name="ce308">
            <text:p><text:span text:style-name="T187">TURMA</text:span></text:p>
          </table:table-cell>
          <table:covered-table-cell table:number-columns-repeated="3"/>
          <table:table-cell office:value-type="string" table:number-columns-spanned="6" table:number-rows-spanned="1" table:style-name="ce308">
            <text:p><text:span text:style-name="T187">QUANT. ALUNOS</text:span></text:p>
          </table:table-cell>
          <table:covered-table-cell table:number-columns-repeated="5"/>
          <table:table-cell office:value-type="string" table:number-columns-spanned="4" table:number-rows-spanned="1" table:style-name="ce308">
            <text:p><text:span text:style-name="T187">QUANT</text:span><text:span text:style-name="T189">.<text:s/></text:span><text:span text:style-name="T187">PROFESSOR</text:span></text:p>
          </table:table-cell>
          <table:covered-table-cell table:number-columns-repeated="3"/>
          <table:table-cell table:number-columns-spanned="6" table:number-rows-spanned="1" table:style-name="ce183"/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1" table:number-columns-spanned="6" table:number-rows-spanned="1" table:style-name="ce301">
            <text:p>1</text:p>
          </table:table-cell>
          <table:covered-table-cell table:number-columns-repeated="5"/>
          <table:table-cell office:value-type="string" table:number-columns-spanned="5" table:number-rows-spanned="1" table:style-name="ce298">
            <text:p><text:span text:style-name="T190">18,95</text:span><text:span text:style-name="T80">m</text:span><text:span text:style-name="T190">2</text:span></text:p>
          </table:table-cell>
          <table:covered-table-cell table:number-columns-repeated="4"/>
          <table:table-cell office:value-type="string" table:number-columns-spanned="4" table:number-rows-spanned="1" table:style-name="ce299">
            <text:p><text:span text:style-name="T191">T</text:span><text:span text:style-name="T192">é</text:span><text:span text:style-name="T191">r</text:span><text:span text:style-name="T192">reo</text:span></text:p>
          </table:table-cell>
          <table:covered-table-cell table:number-columns-repeated="3"/>
          <table:table-cell office:value-type="string" table:number-columns-spanned="5" table:number-rows-spanned="1" table:style-name="ce299">
            <text:p><text:span text:style-name="T191">B</text:span><text:span text:style-name="T192">e</text:span><text:span text:style-name="T191">r</text:span><text:span text:style-name="T192">çár</text:span><text:span text:style-name="T191">i</text:span><text:span text:style-name="T193">o<text:s/></text:span><text:span text:style-name="T194">l</text:span><text:span text:style-name="T193">i</text:span></text:p>
          </table:table-cell>
          <table:covered-table-cell table:number-columns-repeated="4"/>
          <table:table-cell office:value-type="string" table:number-columns-spanned="4" table:number-rows-spanned="1" table:style-name="ce299">
            <text:p><text:span text:style-name="T78">A</text:span></text:p>
          </table:table-cell>
          <table:covered-table-cell table:number-columns-repeated="3"/>
          <table:table-cell office:value-type="float" office:value="20" table:number-columns-spanned="6" table:number-rows-spanned="1" table:style-name="ce303">
            <text:p>20</text:p>
          </table:table-cell>
          <table:covered-table-cell table:number-columns-repeated="5"/>
          <table:table-cell office:value-type="float" office:value="2" table:number-columns-spanned="4" table:number-rows-spanned="1" table:style-name="ce305">
            <text:p>2</text:p>
          </table:table-cell>
          <table:covered-table-cell table:number-columns-repeated="3"/>
          <table:table-cell table:number-columns-spanned="6" table:number-rows-spanned="1" table:style-name="ce231"/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2" table:number-columns-spanned="6" table:number-rows-spanned="1" table:style-name="ce301">
            <text:p>2</text:p>
          </table:table-cell>
          <table:covered-table-cell table:number-columns-repeated="5"/>
          <table:table-cell office:value-type="string" table:number-columns-spanned="5" table:number-rows-spanned="1" table:style-name="ce298">
            <text:p><text:span text:style-name="T190">28,46</text:span><text:span text:style-name="T80">m2</text:span></text:p>
          </table:table-cell>
          <table:covered-table-cell table:number-columns-repeated="4"/>
          <table:table-cell office:value-type="string" table:number-columns-spanned="4" table:number-rows-spanned="1" table:style-name="ce299">
            <text:p><text:span text:style-name="T191">T</text:span><text:span text:style-name="T193">é</text:span><text:span text:style-name="T78">r</text:span><text:span text:style-name="T195">re</text:span><text:span text:style-name="T192">o</text:span></text:p>
          </table:table-cell>
          <table:covered-table-cell table:number-columns-repeated="3"/>
          <table:table-cell office:value-type="string" table:number-columns-spanned="5" table:number-rows-spanned="1" table:style-name="ce299">
            <text:p><text:span text:style-name="T192">Maternal</text:span></text:p>
          </table:table-cell>
          <table:covered-table-cell table:number-columns-repeated="4"/>
          <table:table-cell office:value-type="string" table:number-columns-spanned="4" table:number-rows-spanned="1" table:style-name="ce299">
            <text:p><text:span text:style-name="T78">A</text:span></text:p>
          </table:table-cell>
          <table:covered-table-cell table:number-columns-repeated="3"/>
          <table:table-cell office:value-type="float" office:value="29" table:number-columns-spanned="6" table:number-rows-spanned="1" table:style-name="ce301">
            <text:p>29</text:p>
          </table:table-cell>
          <table:covered-table-cell table:number-columns-repeated="5"/>
          <table:table-cell office:value-type="float" office:value="2" table:number-columns-spanned="4" table:number-rows-spanned="1" table:style-name="ce303">
            <text:p>2</text:p>
          </table:table-cell>
          <table:covered-table-cell table:number-columns-repeated="3"/>
          <table:table-cell table:number-columns-spanned="6" table:number-rows-spanned="1" table:style-name="ce231"/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3" table:number-columns-spanned="6" table:number-rows-spanned="1" table:style-name="ce301">
            <text:p>3</text:p>
          </table:table-cell>
          <table:covered-table-cell table:number-columns-repeated="5"/>
          <table:table-cell office:value-type="string" table:number-columns-spanned="5" table:number-rows-spanned="1" table:style-name="ce298">
            <text:p><text:span text:style-name="T27">24,</text:span><text:span text:style-name="T196">00m2</text:span></text:p>
          </table:table-cell>
          <table:covered-table-cell table:number-columns-repeated="4"/>
          <table:table-cell office:value-type="string" table:number-columns-spanned="4" table:number-rows-spanned="1" table:style-name="ce299">
            <text:p><text:span text:style-name="T191">T</text:span><text:span text:style-name="T193">érreo</text:span></text:p>
          </table:table-cell>
          <table:covered-table-cell table:number-columns-repeated="3"/>
          <table:table-cell office:value-type="string" table:number-columns-spanned="5" table:number-rows-spanned="1" table:style-name="ce299">
            <text:p><text:span text:style-name="T191">Be</text:span><text:span text:style-name="T192">rçário<text:s/></text:span><text:span text:style-name="T194">1</text:span></text:p>
          </table:table-cell>
          <table:covered-table-cell table:number-columns-repeated="4"/>
          <table:table-cell office:value-type="string" table:number-columns-spanned="4" table:number-rows-spanned="1" table:style-name="ce299">
            <text:p><text:span text:style-name="T192">A</text:span></text:p>
          </table:table-cell>
          <table:covered-table-cell table:number-columns-repeated="3"/>
          <table:table-cell office:value-type="float" office:value="22" table:number-columns-spanned="6" table:number-rows-spanned="1" table:style-name="ce301">
            <text:p>22</text:p>
          </table:table-cell>
          <table:covered-table-cell table:number-columns-repeated="5"/>
          <table:table-cell office:value-type="float" office:value="3" table:number-columns-spanned="4" table:number-rows-spanned="1" table:style-name="ce303">
            <text:p>3</text:p>
          </table:table-cell>
          <table:covered-table-cell table:number-columns-repeated="3"/>
          <table:table-cell table:number-columns-spanned="6" table:number-rows-spanned="1" table:style-name="ce231"/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4" table:number-columns-spanned="6" table:number-rows-spanned="1" table:style-name="ce304">
            <text:p>4</text:p>
          </table:table-cell>
          <table:covered-table-cell table:number-columns-repeated="5"/>
          <table:table-cell office:value-type="string" table:number-columns-spanned="5" table:number-rows-spanned="1" table:style-name="ce298">
            <text:p><text:span text:style-name="T190">4S,00</text:span><text:span text:style-name="T80">m</text:span><text:span text:style-name="T190">2</text:span></text:p>
          </table:table-cell>
          <table:covered-table-cell table:number-columns-repeated="4"/>
          <table:table-cell office:value-type="string" table:number-columns-spanned="4" table:number-rows-spanned="1" table:style-name="ce299">
            <text:p><text:span text:style-name="T192">Supe</text:span><text:span text:style-name="T191">rior</text:span></text:p>
          </table:table-cell>
          <table:covered-table-cell table:number-columns-repeated="3"/>
          <table:table-cell office:value-type="string" table:number-columns-spanned="5" table:number-rows-spanned="1" table:style-name="ce299">
            <text:p><text:span text:style-name="T78">Matern</text:span><text:span text:style-name="T193">al</text:span></text:p>
          </table:table-cell>
          <table:covered-table-cell table:number-columns-repeated="4"/>
          <table:table-cell office:value-type="string" table:number-columns-spanned="4" table:number-rows-spanned="1" table:style-name="ce299">
            <text:p><text:span text:style-name="T78">B</text:span></text:p>
          </table:table-cell>
          <table:covered-table-cell table:number-columns-repeated="3"/>
          <table:table-cell office:value-type="float" office:value="45" table:number-columns-spanned="6" table:number-rows-spanned="1" table:style-name="ce304">
            <text:p>45</text:p>
          </table:table-cell>
          <table:covered-table-cell table:number-columns-repeated="5"/>
          <table:table-cell office:value-type="float" office:value="3" table:number-columns-spanned="4" table:number-rows-spanned="1" table:style-name="ce301">
            <text:p>3</text:p>
          </table:table-cell>
          <table:covered-table-cell table:number-columns-repeated="3"/>
          <table:table-cell table:number-columns-spanned="6" table:number-rows-spanned="1" table:style-name="ce231"/>
          <table:covered-table-cell table:number-columns-repeated="5"/>
          <table:table-cell table:number-columns-repeated="16344"/>
        </table:table-row>
        <table:table-row table:style-name="ro1">
          <table:table-cell office:value-type="string" table:number-columns-spanned="6" table:number-rows-spanned="1" table:style-name="ce297">
            <text:p><text:span text:style-name="T197">s</text:span></text:p>
          </table:table-cell>
          <table:covered-table-cell table:number-columns-repeated="5"/>
          <table:table-cell office:value-type="string" table:number-columns-spanned="5" table:number-rows-spanned="1" table:style-name="ce298">
            <text:p><text:span text:style-name="T196">30</text:span><text:span text:style-name="T27">,</text:span><text:span text:style-name="T80">58m2</text:span></text:p>
          </table:table-cell>
          <table:covered-table-cell table:number-columns-repeated="4"/>
          <table:table-cell office:value-type="string" table:number-columns-spanned="4" table:number-rows-spanned="1" table:style-name="ce299">
            <text:p><text:span text:style-name="T192">Su</text:span><text:span text:style-name="T191">p</text:span><text:span text:style-name="T192">eri</text:span><text:span text:style-name="T191">or</text:span></text:p>
          </table:table-cell>
          <table:covered-table-cell table:number-columns-repeated="3"/>
          <table:table-cell office:value-type="string" table:number-columns-spanned="5" table:number-rows-spanned="1" table:style-name="ce299">
            <text:p><text:span text:style-name="T78">Ma</text:span><text:span text:style-name="T193">ternal</text:span></text:p>
          </table:table-cell>
          <table:covered-table-cell table:number-columns-repeated="4"/>
          <table:table-cell office:value-type="string" table:number-columns-spanned="4" table:number-rows-spanned="1" table:style-name="ce300">
            <text:p><text:span text:style-name="T183">e</text:span></text:p>
          </table:table-cell>
          <table:covered-table-cell table:number-columns-repeated="3"/>
          <table:table-cell office:value-type="float" office:value="29" table:number-columns-spanned="6" table:number-rows-spanned="1" table:style-name="ce301">
            <text:p>29</text:p>
          </table:table-cell>
          <table:covered-table-cell table:number-columns-repeated="5"/>
          <table:table-cell office:value-type="float" office:value="2" table:number-columns-spanned="4" table:number-rows-spanned="1" table:style-name="ce302">
            <text:p>2</text:p>
          </table:table-cell>
          <table:covered-table-cell table:number-columns-repeated="3"/>
          <table:table-cell table:number-columns-spanned="6" table:number-rows-spanned="1" table:style-name="ce183"/>
          <table:covered-table-cell table:number-columns-repeated="5"/>
          <table:table-cell table:number-columns-repeated="16344"/>
        </table:table-row>
        <table:table-row table:style-name="ro1">
          <table:table-cell table:number-columns-spanned="6" table:number-rows-spanned="1" table:style-name="ce289"/>
          <table:covered-table-cell table:number-columns-repeated="5"/>
          <table:table-cell table:number-columns-spanned="5" table:number-rows-spanned="1" table:style-name="ce289"/>
          <table:covered-table-cell table:number-columns-repeated="4"/>
          <table:table-cell table:number-columns-spanned="4" table:number-rows-spanned="1" table:style-name="ce289"/>
          <table:covered-table-cell table:number-columns-repeated="3"/>
          <table:table-cell table:number-columns-spanned="5" table:number-rows-spanned="1" table:style-name="ce289"/>
          <table:covered-table-cell table:number-columns-repeated="4"/>
          <table:table-cell table:number-columns-spanned="4" table:number-rows-spanned="1" table:style-name="ce289"/>
          <table:covered-table-cell table:number-columns-repeated="3"/>
          <table:table-cell table:number-columns-spanned="6" table:number-rows-spanned="1" table:style-name="ce289"/>
          <table:covered-table-cell table:number-columns-repeated="5"/>
          <table:table-cell table:number-columns-spanned="4" table:number-rows-spanned="1" table:style-name="ce289"/>
          <table:covered-table-cell table:number-columns-repeated="3"/>
          <table:table-cell table:number-columns-spanned="6" table:number-rows-spanned="1" table:style-name="ce231"/>
          <table:covered-table-cell table:number-columns-repeated="5"/>
          <table:table-cell table:number-columns-repeated="16344"/>
        </table:table-row>
        <table:table-row table:style-name="ro1">
          <table:table-cell table:number-columns-spanned="6" table:number-rows-spanned="1" table:style-name="ce206"/>
          <table:covered-table-cell table:number-columns-repeated="5"/>
          <table:table-cell table:number-columns-spanned="5" table:number-rows-spanned="1" table:style-name="ce289"/>
          <table:covered-table-cell table:number-columns-repeated="4"/>
          <table:table-cell table:number-columns-spanned="4" table:number-rows-spanned="1" table:style-name="ce289"/>
          <table:covered-table-cell table:number-columns-repeated="3"/>
          <table:table-cell table:number-columns-spanned="5" table:number-rows-spanned="1" table:style-name="ce289"/>
          <table:covered-table-cell table:number-columns-repeated="4"/>
          <table:table-cell table:number-columns-spanned="4" table:number-rows-spanned="1" table:style-name="ce289"/>
          <table:covered-table-cell table:number-columns-repeated="3"/>
          <table:table-cell table:number-columns-spanned="6" table:number-rows-spanned="1" table:style-name="ce289"/>
          <table:covered-table-cell table:number-columns-repeated="5"/>
          <table:table-cell table:number-columns-spanned="4" table:number-rows-spanned="1" table:style-name="ce289"/>
          <table:covered-table-cell table:number-columns-repeated="3"/>
          <table:table-cell table:number-columns-spanned="6" table:number-rows-spanned="1" table:style-name="ce231"/>
          <table:covered-table-cell table:number-columns-repeated="5"/>
          <table:table-cell table:number-columns-repeated="16344"/>
        </table:table-row>
        <table:table-row table:style-name="ro1">
          <table:table-cell table:number-columns-spanned="6" table:number-rows-spanned="1" table:style-name="ce289"/>
          <table:covered-table-cell table:number-columns-repeated="5"/>
          <table:table-cell table:number-columns-spanned="5" table:number-rows-spanned="1" table:style-name="ce289"/>
          <table:covered-table-cell table:number-columns-repeated="4"/>
          <table:table-cell table:number-columns-spanned="4" table:number-rows-spanned="1" table:style-name="ce289"/>
          <table:covered-table-cell table:number-columns-repeated="3"/>
          <table:table-cell table:number-columns-spanned="5" table:number-rows-spanned="1" table:style-name="ce289"/>
          <table:covered-table-cell table:number-columns-repeated="4"/>
          <table:table-cell table:number-columns-spanned="4" table:number-rows-spanned="1" table:style-name="ce289"/>
          <table:covered-table-cell table:number-columns-repeated="3"/>
          <table:table-cell table:number-columns-spanned="6" table:number-rows-spanned="1" table:style-name="ce289"/>
          <table:covered-table-cell table:number-columns-repeated="5"/>
          <table:table-cell table:number-columns-spanned="4" table:number-rows-spanned="1" table:style-name="ce289"/>
          <table:covered-table-cell table:number-columns-repeated="3"/>
          <table:table-cell table:number-columns-spanned="6" table:number-rows-spanned="1" table:style-name="ce231"/>
          <table:covered-table-cell table:number-columns-repeated="5"/>
          <table:table-cell table:number-columns-repeated="16344"/>
        </table:table-row>
        <table:table-row table:style-name="ro1">
          <table:table-cell table:number-columns-spanned="6" table:number-rows-spanned="1" table:style-name="ce289"/>
          <table:covered-table-cell table:number-columns-repeated="5"/>
          <table:table-cell table:number-columns-spanned="5" table:number-rows-spanned="1" table:style-name="ce289"/>
          <table:covered-table-cell table:number-columns-repeated="4"/>
          <table:table-cell table:number-columns-spanned="4" table:number-rows-spanned="1" table:style-name="ce289"/>
          <table:covered-table-cell table:number-columns-repeated="3"/>
          <table:table-cell table:number-columns-spanned="5" table:number-rows-spanned="1" table:style-name="ce289"/>
          <table:covered-table-cell table:number-columns-repeated="4"/>
          <table:table-cell table:number-columns-spanned="4" table:number-rows-spanned="1" table:style-name="ce289"/>
          <table:covered-table-cell table:number-columns-repeated="3"/>
          <table:table-cell table:number-columns-spanned="6" table:number-rows-spanned="1" table:style-name="ce289"/>
          <table:covered-table-cell table:number-columns-repeated="5"/>
          <table:table-cell table:number-columns-spanned="4" table:number-rows-spanned="1" table:style-name="ce289"/>
          <table:covered-table-cell table:number-columns-repeated="3"/>
          <table:table-cell table:number-columns-spanned="6" table:number-rows-spanned="1" table:style-name="ce231"/>
          <table:covered-table-cell table:number-columns-repeated="5"/>
          <table:table-cell table:number-columns-repeated="16344"/>
        </table:table-row>
        <table:table-row table:style-name="ro1">
          <table:table-cell table:number-columns-spanned="6" table:number-rows-spanned="1" table:style-name="ce289"/>
          <table:covered-table-cell table:number-columns-repeated="5"/>
          <table:table-cell table:number-columns-spanned="5" table:number-rows-spanned="1" table:style-name="ce289"/>
          <table:covered-table-cell table:number-columns-repeated="4"/>
          <table:table-cell table:number-columns-spanned="4" table:number-rows-spanned="1" table:style-name="ce289"/>
          <table:covered-table-cell table:number-columns-repeated="3"/>
          <table:table-cell table:number-columns-spanned="5" table:number-rows-spanned="1" table:style-name="ce289"/>
          <table:covered-table-cell table:number-columns-repeated="4"/>
          <table:table-cell table:number-columns-spanned="4" table:number-rows-spanned="1" table:style-name="ce289"/>
          <table:covered-table-cell table:number-columns-repeated="3"/>
          <table:table-cell table:number-columns-spanned="6" table:number-rows-spanned="1" table:style-name="ce289"/>
          <table:covered-table-cell table:number-columns-repeated="5"/>
          <table:table-cell table:number-columns-spanned="4" table:number-rows-spanned="1" table:style-name="ce289"/>
          <table:covered-table-cell table:number-columns-repeated="3"/>
          <table:table-cell table:number-columns-spanned="6" table:number-rows-spanned="1" table:style-name="ce231"/>
          <table:covered-table-cell table:number-columns-repeated="5"/>
          <table:table-cell table:number-columns-repeated="16344"/>
        </table:table-row>
        <table:table-row table:style-name="ro1">
          <table:table-cell table:number-columns-spanned="6" table:number-rows-spanned="1" table:style-name="ce289"/>
          <table:covered-table-cell table:number-columns-repeated="5"/>
          <table:table-cell table:number-columns-spanned="5" table:number-rows-spanned="1" table:style-name="ce289"/>
          <table:covered-table-cell table:number-columns-repeated="4"/>
          <table:table-cell table:number-columns-spanned="4" table:number-rows-spanned="1" table:style-name="ce289"/>
          <table:covered-table-cell table:number-columns-repeated="3"/>
          <table:table-cell table:number-columns-spanned="5" table:number-rows-spanned="1" table:style-name="ce289"/>
          <table:covered-table-cell table:number-columns-repeated="4"/>
          <table:table-cell table:number-columns-spanned="4" table:number-rows-spanned="1" table:style-name="ce289"/>
          <table:covered-table-cell table:number-columns-repeated="3"/>
          <table:table-cell table:number-columns-spanned="6" table:number-rows-spanned="1" table:style-name="ce289"/>
          <table:covered-table-cell table:number-columns-repeated="5"/>
          <table:table-cell table:number-columns-spanned="4" table:number-rows-spanned="1" table:style-name="ce289"/>
          <table:covered-table-cell table:number-columns-repeated="3"/>
          <table:table-cell table:number-columns-spanned="6" table:number-rows-spanned="1" table:style-name="ce231"/>
          <table:covered-table-cell table:number-columns-repeated="5"/>
          <table:table-cell table:number-columns-repeated="16344"/>
        </table:table-row>
        <table:table-row table:style-name="ro1">
          <table:table-cell table:number-columns-spanned="6" table:number-rows-spanned="1" table:style-name="ce289"/>
          <table:covered-table-cell table:number-columns-repeated="5"/>
          <table:table-cell table:number-columns-spanned="5" table:number-rows-spanned="1" table:style-name="ce289"/>
          <table:covered-table-cell table:number-columns-repeated="4"/>
          <table:table-cell table:number-columns-spanned="4" table:number-rows-spanned="1" table:style-name="ce289"/>
          <table:covered-table-cell table:number-columns-repeated="3"/>
          <table:table-cell table:number-columns-spanned="5" table:number-rows-spanned="1" table:style-name="ce289"/>
          <table:covered-table-cell table:number-columns-repeated="4"/>
          <table:table-cell table:number-columns-spanned="4" table:number-rows-spanned="1" table:style-name="ce289"/>
          <table:covered-table-cell table:number-columns-repeated="3"/>
          <table:table-cell table:number-columns-spanned="6" table:number-rows-spanned="1" table:style-name="ce289"/>
          <table:covered-table-cell table:number-columns-repeated="5"/>
          <table:table-cell table:number-columns-spanned="4" table:number-rows-spanned="1" table:style-name="ce289"/>
          <table:covered-table-cell table:number-columns-repeated="3"/>
          <table:table-cell table:number-columns-spanned="6" table:number-rows-spanned="1" table:style-name="ce231"/>
          <table:covered-table-cell table:number-columns-repeated="5"/>
          <table:table-cell table:number-columns-repeated="16344"/>
        </table:table-row>
        <table:table-row table:style-name="ro1">
          <table:table-cell table:number-columns-spanned="6" table:number-rows-spanned="1" table:style-name="ce289"/>
          <table:covered-table-cell table:number-columns-repeated="5"/>
          <table:table-cell table:number-columns-spanned="5" table:number-rows-spanned="1" table:style-name="ce289"/>
          <table:covered-table-cell table:number-columns-repeated="4"/>
          <table:table-cell table:number-columns-spanned="4" table:number-rows-spanned="1" table:style-name="ce289"/>
          <table:covered-table-cell table:number-columns-repeated="3"/>
          <table:table-cell table:number-columns-spanned="5" table:number-rows-spanned="1" table:style-name="ce289"/>
          <table:covered-table-cell table:number-columns-repeated="4"/>
          <table:table-cell table:number-columns-spanned="4" table:number-rows-spanned="1" table:style-name="ce289"/>
          <table:covered-table-cell table:number-columns-repeated="3"/>
          <table:table-cell office:value-type="float" office:value="145" table:number-columns-spanned="6" table:number-rows-spanned="1" table:style-name="ce290">
            <text:p>145</text:p>
          </table:table-cell>
          <table:covered-table-cell table:number-columns-repeated="5"/>
          <table:table-cell office:value-type="float" office:value="12" table:number-columns-spanned="4" table:number-rows-spanned="1" table:style-name="ce291">
            <text:p>12</text:p>
          </table:table-cell>
          <table:covered-table-cell table:number-columns-repeated="3"/>
          <table:table-cell table:number-columns-spanned="6" table:number-rows-spanned="1" table:style-name="ce231"/>
          <table:covered-table-cell table:number-columns-repeated="5"/>
          <table:table-cell table:number-columns-repeated="16344"/>
        </table:table-row>
        <table:table-row table:style-name="ro1">
          <table:table-cell office:value-type="string" table:number-columns-spanned="6" table:number-rows-spanned="3" table:style-name="ce292">
            <text:p><text:span text:style-name="T177">D</text:span><text:span text:style-name="T178">a</text:span><text:span text:style-name="T177">ta</text:span></text:p>
            <text:p><text:span text:style-name="T198">g</text:span></text:p>
          </table:table-cell>
          <table:covered-table-cell table:number-columns-repeated="5"/>
          <table:table-cell table:number-columns-spanned="18" table:number-rows-spanned="2" table:style-name="ce146"/>
          <table:covered-table-cell table:number-columns-repeated="17"/>
          <table:table-cell office:value-type="string" table:number-columns-spanned="6" table:number-rows-spanned="1" table:style-name="ce293">
            <text:p><text:span text:style-name="T179">Volan</text:span><text:span text:style-name="T180">tes</text:span></text:p>
          </table:table-cell>
          <table:covered-table-cell table:number-columns-repeated="5"/>
          <table:table-cell office:value-type="float" office:value="2" table:number-columns-spanned="4" table:number-rows-spanned="1" table:style-name="ce294">
            <text:p>2</text:p>
          </table:table-cell>
          <table:covered-table-cell table:number-columns-repeated="3"/>
          <table:table-cell table:number-columns-spanned="6" table:number-rows-spanned="1" table:style-name="ce231"/>
          <table:covered-table-cell table:number-columns-repeated="5"/>
          <table:table-cell table:number-columns-repeated="16344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17"/>
          <table:table-cell office:value-type="string" table:number-columns-spanned="6" table:number-rows-spanned="1" table:style-name="ce295">
            <text:p><text:span text:style-name="T180">Total<text:s/></text:span><text:span text:style-name="T179">Pro</text:span><text:span text:style-name="T180">fe</text:span><text:span text:style-name="T179">ssores</text:span></text:p>
          </table:table-cell>
          <table:covered-table-cell table:number-columns-repeated="5"/>
          <table:table-cell office:value-type="float" office:value="14" table:number-columns-spanned="4" table:number-rows-spanned="1" table:style-name="ce294">
            <text:p>14</text:p>
          </table:table-cell>
          <table:covered-table-cell table:number-columns-repeated="3"/>
          <table:table-cell table:number-columns-spanned="6" table:number-rows-spanned="1" table:style-name="ce183"/>
          <table:covered-table-cell table:number-columns-repeated="5"/>
          <table:table-cell table:number-columns-repeated="16344"/>
        </table:table-row>
        <table:table-row table:style-name="ro1">
          <table:covered-table-cell/>
          <table:covered-table-cell table:number-columns-repeated="5"/>
          <table:table-cell office:value-type="string" table:number-columns-spanned="28" table:number-rows-spanned="1" table:style-name="ce283">
            <text:p><text:span text:style-name="T183">1</text:span><text:span text:style-name="T182">5/12/2025</text:span></text:p>
            <text:p><text:span text:style-name="T199">Oocumrn</text:span><text:span text:style-name="T200">t</text:span><text:span text:style-name="T201">o assinc1do<text:s/></text:span><text:span text:style-name="T202">di</text:span><text:span text:style-name="T203">gi</text:span><text:span text:style-name="T204">t</text:span><text:span text:style-name="T205">ahne1</text:span><text:span text:style-name="T206">1</text:span><text:span text:style-name="T205">le</text:span></text:p>
            <text:p><text:span text:style-name="T207">J</text:span><text:span text:style-name="T208">ULIANA<text:s/></text:span><text:span text:style-name="T209">RIBEJRO<text:s/></text:span><text:span text:style-name="T210">T</text:span><text:span text:style-name="T208">ORQ</text:span><text:span text:style-name="T207">\J</text:span><text:span text:style-name="T208">ATO<text:s text:c="69"/></text:span><text:span text:style-name="T211">{<text:s text:c="6"/></text:span><text:span text:style-name="T212">:</text:span><text:span text:style-name="T213">A</text:span><text:span text:style-name="T212">\.G:</text:span><text:span text:style-name="T213">M</text:span><text:span text:style-name="T214">27</text:span><text:span text:style-name="T213">C</text:span><text:span text:style-name="T215">.</text:span><text:span text:style-name="T214">482</text:span><text:span text:style-name="T216">l</text:span><text:span text:style-name="T214">.</text:span><text:span text:style-name="T216">l</text:span><text:span text:style-name="T214">2</text:span><text:span text:style-name="T216">i</text:span><text:span text:style-name="T217">0</text:span><text:span text:style-name="T216">o</text:span><text:span text:style-name="T217">5-2</text:span></text:p>
            <text:p><text:span text:style-name="T218">Oôl</text:span><text:span text:style-name="T219">t<text:s/></text:span><text:span text:style-name="T220">:<text:s/></text:span><text:span text:style-name="T221">i5/</text:span><text:span text:style-name="T222">12</text:span><text:span text:style-name="T223">/2</text:span><text:span text:style-name="T222">01S<text:s text:c="2"/></text:span><text:span text:style-name="T223">J<text:s/></text:span><text:span text:style-name="T218">2:47</text:span><text:span text:style-name="T220">;</text:span><text:span text:style-name="T222">43·0300<text:s text:c="85"/></text:span><text:span text:style-name="T224">,,<text:s text:c="16"/></text:span><text:span text:style-name="T225">Diretora.</text:span></text:p>
            <text:p><text:span text:style-name="T202">venliqt</text:span><text:span text:style-name="T226">1</text:span><text:span text:style-name="T205">1!</text:span><text:span text:style-name="T202">e</text:span><text:span text:style-name="T205">'<text:s/></text:span><text:span text:style-name="T202">m https</text:span><text:span text:style-name="T203">:/{V</text:span><text:span text:style-name="T202">alidar</text:span><text:span text:style-name="T203">.10.</text:span><text:span text:style-name="T202">eov.b1</text:span></text:p>
          </table:table-cell>
          <table:covered-table-cell table:number-columns-repeated="27"/>
          <table:table-cell table:number-columns-spanned="6" table:number-rows-spanned="3" table:style-name="ce227"/>
          <table:covered-table-cell table:number-columns-repeated="5"/>
          <table:table-cell table:number-columns-repeated="16344"/>
        </table:table-row>
        <table:table-row table:style-name="ro1">
          <table:table-cell office:value-type="string" table:number-columns-spanned="34" table:number-rows-spanned="1" table:style-name="ce296">
            <text:p><text:span text:style-name="T177">Ass</text:span><text:span text:style-name="T178">i</text:span><text:span text:style-name="T177">natura da<text:s/></text:span><text:span text:style-name="T179">Di</text:span><text:span text:style-name="T180">re</text:span><text:span text:style-name="T179">to</text:span><text:span text:style-name="T180">r</text:span><text:span text:style-name="T179">a<text:s/></text:span><text:span text:style-name="T177">da<text:s/></text:span><text:span text:style-name="T179">u</text:span><text:span text:style-name="T180">ni</text:span><text:span text:style-name="T179">d</text:span><text:span text:style-name="T180">a</text:span><text:span text:style-name="T179">d</text:span><text:span text:style-name="T180">e<text:s/></text:span><text:span text:style-name="T177">e</text:span><text:span text:style-name="T178">sc</text:span><text:span text:style-name="T179">ol</text:span><text:span text:style-name="T180">ar</text:span></text:p>
          </table:table-cell>
          <table:covered-table-cell table:number-columns-repeated="33"/>
          <table:covered-table-cell/>
          <table:covered-table-cell table:number-columns-repeated="5"/>
          <table:table-cell table:number-columns-repeated="16344"/>
        </table:table-row>
        <table:table-row table:style-name="ro1">
          <table:table-cell office:value-type="string" table:number-columns-spanned="20" table:number-rows-spanned="1" table:style-name="ce191">
            <text:p><text:span text:style-name="T179">Assi</text:span><text:span text:style-name="T180">natu</text:span><text:span text:style-name="T179">ra<text:s/></text:span><text:span text:style-name="T177">do Presidente</text:span></text:p>
          </table:table-cell>
          <table:covered-table-cell table:number-columns-repeated="19"/>
          <table:table-cell table:number-columns-spanned="14" table:number-rows-spanned="1" table:style-name="ce55"/>
          <table:covered-table-cell table:number-columns-repeated="13"/>
          <table:covered-table-cell/>
          <table:covered-table-cell table:number-columns-repeated="5"/>
          <table:table-cell table:number-columns-repeated="16344"/>
        </table:table-row>
        <table:table-row table:style-name="ro1">
          <table:table-cell table:number-columns-spanned="9" table:number-rows-spanned="1" table:style-name="ce288"/>
          <table:covered-table-cell table:number-columns-repeated="8"/>
          <table:table-cell table:number-columns-repeated="16375" table:style-name="ce1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2T16:47:17Z</meta:creation-date>
    <dc:date>2026-05-12T16:47:20Z</dc:date>
    <meta:editing-duration>PT0S</meta:editing-duration>
  </office:meta>
</office:document-meta>
</file>