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6.001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4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5" table:number-rows-spanned="1" table:style-name="ce43">
            <text:p><text:span text:style-name="T1">Rubrica <text:s text:c="28"/>Fls.</text:span></text:p>
            <text:p><text:span text:style-name="T1">Classif. <text:s text:c="28"/>27648/2023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<text:span text:style-name="T1">CIDADE DE</text:span></text:p>
            <text:p><text:span text:style-name="T2">GUARUL</text:span></text:p>
            <text:p><text:span text:style-name="T2">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2">H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<text:span text:style-name="T3">SECRETAR{A DE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">PREFEITURA DE GUARULHOS SECRETARIA DE EDUCAÇÃ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">
            <text:p><text:span text:style-name="T4">TERMO DE ADITAMENTO N</text:span><text:span text:style-name="T5">O<text:s/></text:span><text:span text:style-name="T4">0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">AO TERMO DE COLABORAÇÃO N</text:span><text:span text:style-name="T5">O<text:s/></text:span><text:span text:style-name="T4">16624/2023-SESE08-RP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6">MODALIDADE: EDUCAÇÃO BÁSICA / EDUCAÇÃO INFANTIL - CRECHE E PRÉESCOL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4">PROCESSO ADMINISTRATIVO: 27.648/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1">PARTICIPES: MUNICÍPIO DE GUARULHOS e INSTITUTO DE AÇÃo SOCIAL FORÇA E VI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1">FINALIDADE <text:s text:c="2"/>DO <text:s text:c="2"/>TERMO <text:s text:c="2"/>DE <text:s text:c="2"/>ADITAMENTO: <text:s text:c="2"/>Ampliação <text:s text:c="2"/>de <text:s text:c="2"/>vagas <text:s text:c="2"/>e <text:s text:c="2"/>Aceito <text:s text:c="2"/>das Modalidades <text:s/>Atendidas <text:s/>a <text:s/>partir <text:s/>de <text:s/>fevereiro <text:s/>de <text:s/>2024, <text:s/>Acerto <text:s/>do <text:s/>valor <text:s/>de <text:s/>IPTU <text:s/>a <text:s/>partir <text:s/>de janeiro de 2024 Atualização de CNPJ e Prorrogação do Termo de Colaboração, para o período de 01 de julho de 2024 a 31 de dezembro de 2026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6">Os <text:s/>participes <text:s/>acima, <text:s/>neste <text:s/>ato <text:s/>representados, <text:s/>respectivamente <text:s/>pelo <text:s/>Secretário <text:s/>de <text:s/>Educação <text:s/>— <text:s/>Alex Viterale <text:s text:c="2"/>de <text:s text:c="2"/>Sousa, <text:s text:c="2"/>e <text:s text:c="2"/>pela <text:s text:c="2"/>Sra. <text:s text:c="2"/>Juliana <text:s text:c="2"/>Ribeiro <text:s text:c="2"/>Torquato. <text:s text:c="2"/>devidamente <text:s text:c="2"/>qualificados <text:s text:c="2"/>no <text:s text:c="2"/>Processo Administrativo <text:s/>citado, <text:s/>efetuam <text:s/>o <text:s/>presente <text:s/>ADITAMENTO, <text:s/>para <text:s/>Ampliação <text:s/>de <text:s/>vagas <text:s/>e <text:s/>Acerto <text:s/>das modalidades atendidas a partir de fevereiro de 2024, Acerto do valor de IPTU a partir de janeiro de 2024, Atualização de CNPJ e Prorrogação do Termo de Colaboração, para o período de 01 de julho de 2024 a 31 de dezembro de 2026, conforme segue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OBJETO: "A colaboração técnica e financeira visando disciplinar os esforços conjuntos a serem realizados pelo Município e pela Instituição, para o desenvolvimento complementar da educação pública e gratuita prestada <text:s/>pela <text:s/>Rede <text:s/>Municipal <text:s/>de <text:s/>Guarulhos, <text:s/>na <text:s/>modalidade <text:s/>"Educação <text:s/>Básica <text:s/>/ <text:s/>Educação <text:s/>Infantil <text:s/>— Creche e Pré-escola", na Unidade sito a Rua Apeninos, 75 - Parque Jurema - Guarulhos / SP — CNP.J 02.080.755/0021-12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Atendimento <text:s/>de <text:s/>educandos, <text:s/>em <text:s/>período <text:s/>integral, <text:s/>na <text:s/>Modalidade <text:s/>Educação <text:s/>Básica <text:s/>/ <text:s/>Educação <text:s/>Infantil Creche e Pré-escola, totalizando 140 vagas, sendo 69 vagas de berçário I elou II; 31 vagas de maternal e 40 vagas de estági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">Art 1<text:s/></text:span><text:span text:style-name="T7">0<text:s/></text:span><text:span text:style-name="T6">- As cláusulas e subcláusulas adiante passam a vigorar com a seguinte redação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pan text:style-name="T6">CLÁUSULA SEGUNDA - DA VIGÊN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">2.1- A presente parceria vigorará pelo período de 01/07/2024 a 31/12/2026, com fulcro no Decreto Federal n</text:span><text:span text:style-name="T7">o<text:s/></text:span><text:span text:style-name="T6">8.726/2016, artigo 21, parágrafo único, c/c cláusula segunda do Termo de Colaboração inicial, além do contido na Portaria 063/2021 -SE, afligo 40, IIL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CLÁUSULA TERCEIRA - DAS UNIDADES ESCOLARE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A ORGANIZAÇÃO manterá em funcionamento uma unidade escolar com as seguintes características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3.1. NOME: INSTITUTO DE AÇÀo SOCIAL FORÇA E VIDA,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3.2. ENDEREÇO: Rua Apeninos, 75 - Parque Jurema 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3.3. ATENDIMENTO: 140 vagas, sendo 69 vagas de berçário I elou II; 31 vagas de maternal e 40 vagas de estági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3.4. MODALIDADE DE ATENDIMENTO: Educação Básica / Educação Infantil - Creche e Pré-escola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3.5. FAIXA ETÁRIA: Até 4 (quatro) anos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3.6. VALOR DO "PER CAPITA": R$ 728,00 (setecentos e vinte e oito reais), por vaga, acrescido de R$ 245,00 (duzentos e quarenta e cinco reais) por criança atendida em berçário I elou II.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pan text:style-name="T6">3.7. VALOR MENSAL: R$ 118.867,00 (cento e dezoito mil, oitocentos e sessenta e sete reais)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6">3.8. VALOR PARA IMPLANTAÇÃO DA UNIDADE ESCOLAR: Não se aplic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6">3.9. VALOR MENSAL DO ACRÉSCIMO PARA CUSTEAR LOCAÇÃO: R$ 6.0000 (seis mil reais) + IPTU R$ 177,49 (cento e setenta e sete reais e quarenta e nove centavos) — EM PARCEL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43">
            <text:p><text:span text:style-name="T1">Rubrica<text:s text:c="29"/></text:span><text:span text:style-name="T8">Fls.</text:span></text:p>
            <text:p><text:span text:style-name="T8">Classif.<text:s text:c="29"/></text:span><text:span text:style-name="T1">27648/2023</text:span>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44">
            <text:p><text:span text:style-name="T1">CIDADE DE</text:span></text:p>
            <text:p><text:span text:style-name="T9">CUARULHOS</text:span></text:p>
          </table:table-cell>
          <table:covered-table-cell table:number-columns-repeated="6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<text:span text:style-name="T3">SECRETA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6">3.10. <text:s/>VALOR <text:s/>DO <text:s/>REPASSE <text:s/>QUADRIMESTRAL: <text:s/>R$ <text:s/>475.468,00 <text:s/>(quatrocentos <text:s/>e <text:s/>setenta <text:s/>e <text:s/>cinco <text:s/>mil; quatrocentos e sessenta e oito reais)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3.11. <text:s/>VALOR <text:s/>DO <text:s/>REPASSE <text:s/>QUADRIMESTRAL <text:s/>(Liberado <text:s/>em <text:s/>Maio <text:s/>e <text:s/>Setembro <text:s/>- <text:s/>conforme <text:s/>art. <text:s/>29, parágrafo 2<text:s/></text:span><text:span text:style-name="T7">0</text:span><text:span text:style-name="T6">, da Portaria n</text:span><text:span text:style-name="T7">o<text:s/></text:span><text:span text:style-name="T6">063/2021-SE - com acréscimo de 50% do valor correspondente a 01 mês): R$ 534.901,50 (quinhentos e trinta e quatro mil, novecentos e um reais e cinquenta centavos), sendo o contido dentro deste valor: R$ 475.468,00 (quatrocentos e setenta e cinco mil, quatrocentos e sessenta e oito reais) de subsidio e R$ 59.433,50 (cinquenta e nove mil, quatrocentos e trinta e três reais e cinquenta centavos), assim <text:s/>distribuídos: <text:s/>20% <text:s/>para <text:s/>aquisição <text:s/>de <text:s/>bens <text:s/>permanentes <text:s/>correspondente <text:s/>a <text:s/>R$ <text:s/>11.886,70 <text:s/>(onze <text:s/>mil, oitocentos e oitenta e seis reais e setenta centavos) e a diferença correspondente a R$ 47.546,80 (quarenta e sete <text:s/>mil, <text:s/>quinhentos <text:s/>e <text:s/>quarenta <text:s/>e <text:s/>seis <text:s/>reais <text:s/>e <text:s/>oitenta <text:s/>centavos), <text:s/>para <text:s/>demais <text:s/>despesas, <text:s/>conforme <text:s/>quadro abaixo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40">
            <text:p><text:span text:style-name="T1">Descrição</text:span></text:p>
          </table:table-cell>
          <table:covered-table-cell/>
          <table:table-cell office:value-type="float" office:value="2024" table:number-columns-spanned="2" table:number-rows-spanned="1" table:style-name="ce41">
            <text:p>2024</text:p>
          </table:table-cell>
          <table:covered-table-cell/>
          <table:table-cell office:value-type="string" table:number-columns-spanned="3" table:number-rows-spanned="1" table:style-name="ce38">
            <text:p><text:span text:style-name="T1">2025 / 2026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8">
            <text:p><text:span text:style-name="T1">Setembro</text:span>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9">
            <text:p><text:span text:style-name="T1">Setem bro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37">
            <text:p><text:span text:style-name="T10">Permanentes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">R$ 11.886,70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">R$ 11.886,70</text:span></text:p>
          </table:table-cell>
          <table:covered-table-cell/>
          <table:table-cell office:value-type="string" table:style-name="ce9">
            <text:p><text:span text:style-name="T1">R$ 11.886,70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37">
            <text:p><text:span text:style-name="T10">Subsídio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">R$ 47.546,80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6">R$ 47.546,80</text:span></text:p>
          </table:table-cell>
          <table:covered-table-cell/>
          <table:table-cell office:value-type="string" table:style-name="ce10">
            <text:p><text:span text:style-name="T6">R$ 47.546,80</text:span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<text:span text:style-name="T6">3.12. VALOR DO TERMO DE COLABORAÇÃO: R$ 5.770.669,95 (cinco milhões, setecentos e sessenta mil, seiscentos e sessenta e nove reais e noventa e cinco centavos), sendo para o período de 01/07/2024 a 31/12/2026 0 valor de R$ 4.058.742,43 (quatro milhões, cinquenta e oito mil. setecentos e quarenta e dois reais e quarenta e três centavos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3.13. DOTAÇÃO ORÇAMENTÁRIA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Os recursos financeiros encontram respaldo no orçamento anual, nos termos confirmados pelo Ordenador da Despesa, onerando as seguintes dotações orçamentária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">N</text:span><text:span text:style-name="T7">O<text:s/></text:span><text:span text:style-name="T6">1480-0810. 1236500062.035.0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">.2100000.335039.0005 N</text:span><text:span text:style-name="T7">O<text:s/></text:span><text:span text:style-name="T6">1482-0810.1236500062.035.01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.2100000.445039.0005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6">Art <text:s/>2<text:s text:c="163"/></text:span><text:span text:style-name="T7">0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Permanecem inalteradas as demais cláusulas.</text:span></text:p>
          </table:table-cell>
          <table:table-cell table:number-columns-repeated="16383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23T19:19:10Z</meta:creation-date>
    <dc:date>2026-04-23T19:19:12Z</dc:date>
    <meta:editing-duration>PT0S</meta:editing-duration>
  </office:meta>
</office:document-meta>
</file>