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style:text-underline-style="solid" style:text-underline-type="single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fo:color="#000000"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text-underline-style="solid" style:text-underline-type="single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DFEDF4" fo:border-left="none" fo:border-right="none" style:vertical-align="automatic" fo:wrap-option="wrap" fo:background-color="#2A466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DFEDF4" fo:border-bottom="none" fo:border-left="none" fo:border-right="none" style:vertical-align="top" fo:wrap-option="wrap" fo:background-color="#2A466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T1" style:family="text" style:parent-style-name="Default">
      <style:text-properties fo:color="#28262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A36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A363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A363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DB35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A3634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A0A0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2A67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A0A0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A0A0A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A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8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A1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A0A0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A0A0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A0A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A0A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A0A0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A0A0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B1AEA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C1BDB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826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89878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B1AEAE" style:text-line-through-style="none" style:font-name="Times New Roman" style:font-name-asian="Times New Roman" style:font-name-complex="Times New Roman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DFEDF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1D524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D524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1D5244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A3634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82626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A3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8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A36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BAD8E9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A5C3DD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A5C3D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BAD8E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BAD8E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DFEDF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RL'S DEDETl2AÇÃO E SERVIÇ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11<text:s/></text:span><text:span text:style-name="T3">91979-8978<text:s text:c="2"/></text:span><text:span text:style-name="T4">I<text:s/></text:span><text:span text:style-name="T5">'--'<text:s/></text:span><text:span text:style-name="T2">11<text:s/></text:span><text:span text:style-name="T3">95237-5685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<text:span text:style-name="T6">rlsdedetizacaoeservicos@gmail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6">
            <text:p><text:a xlink:href="mailto:rlsdedetizacaoeservicos@gmail.comJwww.rlsdedetizacao.com.br"><text:span text:style-name="T7">RL</text:span><text:span text:style-name="T8">1</text:span><text:span text:style-name="T7">S DEDETIZAÇÃO E SERVÇOS LTDA</text:span><text:line-break/><text:span text:style-name="T7">Cnpj. 55.603.233/0001-70/ <text:s/>Cnae. 81222-00</text:span><text:line-break/><text:span text:style-name="T7">Inscrição Estadual.137.755.549.110 Anvisa Cevs. 355030890-812-000223-1-4</text:span><text:line-break/><text:span text:style-name="T7">Rua. Agenor de Barros Nº18 Vila Ponte Rasa Cep. 03881-10 São Paulo/ Sp</text:span><text:line-break/><text:span text:style-name="T7">Contatos. 11-95237-5685 /<text:s text:c="2"/></text:span><text:span text:style-name="T9">rlsdedetizacaoeservicos@gmail.com</text:span><text:span text:style-name="T10">Jwww.rlsdedetizacao.com.br</text:span></text:a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11">LAUDO TÉCNICO LIMPEZA E HIGIENIZAÇÃO DE</text:span><text:span text:style-name="T12"><text:s/></text:span><text:span text:style-name="T11">CAIXAS D'ÁGUA</text:span></text:p>
            <text:p><text:span text:style-name="T13">De aco</text:span><text:span text:style-name="T14">11</text:span><text:span text:style-name="T13">do com as po</text:span><text:span text:style-name="T14">11</text:span><text:span text:style-name="T13">tarias CVS 09/2000, SMS-G 1210/2006, Reso</text:span><text:span text:style-name="T15">.</text:span><text:span text:style-name="T13">lução RDC 52/2009 e demais normas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">
            <text:p><text:span text:style-name="T16">NOME FANTASIA: CEI NOVO MUNDO CNPJ.<text:s/></text:span><text:span text:style-name="T17">02.080.755/0021-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6">RUA. APENINOS,<text:s/></text:span><text:span text:style-name="T17">75<text:s text:c="2"/></text:span><text:span text:style-name="T16">PARQUE JUREMA GUARULHOS SP CEP<text:s/></text:span><text:span text:style-name="T17">07244-09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6">
            <text:p><text:span text:style-name="T18">SERVIÇO EXECUTADO EM.<text:s/></text:span><text:span text:style-name="T19">27 /01/2026</text:span><text:span text:style-name="T18"><text:s/>PRÓXIMA APLICAÇÃO EM.<text:s/></text:span><text:span text:style-name="T19">27 /07  /2026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4">
            <text:p><text:span text:style-name="T20">PRODUTOS UTILIZADOS PARA LIMPEZA E HIGIENIZAÇÃO DE 4 UNIDADE DE CAIX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0">D'ÁGUA TOTALIZANDO </text:span><text:span text:style-name="T21">8.000 </text:span><text:span text:style-name="T20">LITROS</text:span><text:span text:style-name="T16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6">PRODUTO. CONCENTRADO DE PH. NEUTRO REG</text:span><text:span text:style-name="T22">.</text:span><text:span text:style-name="T16">ISTRO M.S.<text:s/></text:span><text:span text:style-name="T17">25351.058392/2010-27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16">COMPOSIÇÃO QUÍMICA. TENSOATIVO ANIÔN</text:span><text:span text:style-name="T23">.</text:span><text:span text:style-name="T16">ICO, SOLUBILIZANTES, B</text:span><text:span text:style-name="T24">l</text:span><text:span text:style-name="T25">l</text:span><text:span text:style-name="T16">ODEGRADÁVEl</text:span><text:span text:style-name="T23">l</text:span><text:span text:style-name="T16">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6">PRODUTO. HIPOCLORITO DE SÓDIO<text:s/></text:span><text:span text:style-name="T17">5%<text:s/></text:span><text:span text:style-name="T16">REGISTRO M.S.<text:s/></text:span><text:span text:style-name="T17">25351.36189</text:span><text:span text:style-name="T26">1</text:span><text:span text:style-name="T17">8/2010-5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16">COMPOSIÇÃO QUÍMICA. 2NAOH +PESO MOLECULAR: 74,44 G/MO + NACL + H</text:span><text:span text:style-name="T23">1</text:span><text:span text:style-name="T16">2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16">EQUIPAMENTOS UTILIZADOS. BOMBA SUBMERSÍVEL PORTÁTll, MANGUEIRAS,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16">BALDES, ESPONJAS, TOALHAS, ESCADAS, BOTAS, LUVAS, MÁSCARAS E ÓCULOS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7">APRAG</text:span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1">
            <text:p><text:span text:style-name="T28">(Íl</text:span><text:span text:style-name="T29"><text:s/></text:span><text:span text:style-name="T30">t,<text:s/></text:span><text:span text:style-name="T31">.<text:s/></text:span><text:span text:style-name="T30">X</text:span><text:span text:style-name="T31">.<text:s/></text:span><text:span text:style-name="T32">1.;,,</text:span><text:span text:style-name="T33">de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span text:style-name="T34">Controle<text:s/></text:span><text:span text:style-name="T35">de Vetores e Pragas</text:span>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8">
          <table:table-cell office:value-type="string" table:style-name="ce9">
            <text:p><text:span text:style-name="T36">J-&lt;". <text:s/>!'tl''i'l<text:s/></text:span><text:span text:style-name="T37">:'b:',<text:s/></text:span><text:span text:style-name="T38">:.:"i'1rr..l:::..<text:s text:c="2"/></text:span><text:span text:style-name="T39">R'.</text:span></text:p>
            <text:p><text:span text:style-name="T40">e <text:s text:c="2"/>vc:ror.::. <text:s text:c="4"/>F'</text:span><text:span text:style-name="T41">r</text:span><text:span text:style-name="T40">;i::i"'"<text:s/></text:span><text:span text:style-name="T37">..or:..:1J:o.</text:span>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2T17:18:27Z</meta:creation-date>
    <dc:date>2026-05-12T17:18:29Z</dc:date>
    <meta:editing-duration>PT0S</meta:editing-duration>
  </office:meta>
</office:document-meta>
</file>